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88</text:p>
      <text:p text:style-name="publicatie-titel.end">13 juli 2011</text:p>
      <text:h text:outline-level="1" text:style-name="staatscourant_kop">Bekendmaking Waterwet Watervergunning EuroTank Amsterdam B.V.
         </text:h>
      <text:p text:style-name="circulaire-tekst">De Staatssecretaris van Infrastructuur en Milieu maakt, ter voldoening aan de Algemene wet bestuursrecht, het volgende bekend.</text:p>
      <text:p text:style-name="circulaire-tekst">Bij besluit van 4 juli 2011, nr. WSV 2011/3501 is aan EuroTank Amsterdam B.V. te Amsterdam een vergunning verleend op grond
                  van de Waterwet. Het betreft een vergunning voor het onttrekken van oppervlaktewater aan de Usselincxhaven en de Jan van Riebeeckhaven,
                  het brengen van water en het lozen van afvalwater in de Usselincxhaven en de Jan van Riebeeckhaven. Het besluit is niet gewijzigd
                  ten opzichte van het ontwerp.
               </text:p>
      <text:h text:outline-level="3" text:style-name="divisiekop1">Terinzagelegging
                  </text:h>
      <text:p text:style-name="alineagroep">Het besluit en de daarbij behorende stukken liggen vanaf 14 juli tot en met 25 augustus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6-21 16 71 16.</text:p>
      <text:h text:outline-level="3" text:style-name="divisiekop1">Beroep en voorlopige voorziening
                  </text:h>
      <text:p text:style-name="alineagroep">Tegen bovengenoemd besluit kan tot en met 25 augustus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Watervergunning EuroTank Amsterdam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Waterwet Watervergunning EuroTank Amsterdam B.V.</dc:title>
  </office:meta>
</office:document-meta>
</file>