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87</text:p>
      <text:p text:style-name="publicatie-titel.end">11 juli 2011</text:p>
      <text:h text:outline-level="1" text:style-name="staatscourant_kop">Bekendmaking Tracébesluit A12 Utrecht-Lunetten en Veenendaal
         </text:h>
      <text:p text:style-name="alineagroep">De minister van Infrastructuur en Milieu maakt op grond van de Tracéwet en de Algemene wet bestuursrecht bekend dat het volgende
                     ontwerpbesluit is genomen voor de uitvoering van het Tracébesluit A12 Maarsbergen–Veenendaal.
                  </text:p>
      <text:p text:style-name="alineagroep.end">Hierop kan eenieder van 12 juli tot en met 22 augustus 2011 een zienswijze geven.</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pril 2010 is het Wegaanpassingsbesluit onherroepelijk geworden. Voor de A12 tussen
                     Maarsbergen en Veenendaal is op 30 maart 2011 het Tracébesluit onherroepelijk geworden.
                  </text:p>
      <text:h text:outline-level="3" text:style-name="divisiekop1">Welk ontwerpbesluit is er genomen en ligt ter inzage?
                  </text:h>
      <text:p text:style-name="circulaire_divisie">Voor de uitvoering van het Tracébesluit A12 Maarsbergen–Veenendaal is het volgende ontwerpbesluit (ontwerp-vergunning) genomen:</text:p>
      <text:list text:style-name="list-style-1">
        <text:list-item text:start-value="1">
          <text:p text:style-name="list.single">ontwerpbesluit van het College van Burgemeester en Wethouders van de gemeente Utrechtse Heuvelrug tot verlening van een omgevingsvergunning
                           voor de sloop van duiker Woudenbergse Grift (km 89.025).
                        </text:p>
        </text:list-item>
      </text:list>
      <text:p text:style-name="circulaire_divisie">Het ontwerpbesluit is het enige onderdeel van cluster 17,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circulaire_divisie">Het ontwerpbesluit ligt van 12 juli tot en met 22 augustus 2011 ter inzage.</text:p>
      <text:p text:style-name="circulaire_divisie">Het ontwerpbesluit ligt ter inzage op maandag, dinsdag, donderdag en vrijdag van 8.00 uur tot 13.30 uur en op woensdag van
                     8.00 uur tot 20.00 uur in het Cultuurhuis Pléiade, Kerkplein 2 in Door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alineagroep">Van 12 juli tot en met 22 augustus 2011 kan eenieder op het ontwerpbesluit zienswijzen geven. Degene die schriftelijk zienswijzen
                        geeft, kan verzoeken zijn/haar persoonlijke gegevens niet bekend te maken.
                     </text:p>
      <text:p text:style-name="alineagroep.end">Het verzoek daartoe dient schriftelijk tegelijkertijd met de zienswijzen bij de gemeente Utrechtse Heuvelrug te worden ingediend.</text:p>
      <text:p text:style-name="circulaire_divisie">Zienswijzen op het ontwerpbesluit kunnen worden ingediend bij College van Burgemeester en Wethouders van de gemeente Utrechtse
                     Heuvelrug, Postbus 200, 3940 AE  Doorn.
                  </text:p>
      <text:p text:style-name="circulaire_divisie">Binnen de genoemde termijn kan ook worden verzocht tot het mondeling geven van zienswijzen op bovengenoemd ontwerpbesluit.</text:p>
      <text:h text:outline-level="3" text:style-name="divisiekop1">Meer informatie?
                  </text:h>
      <text:p text:style-name="circulaire_divisie">Voor nadere informatie over het ontwerpbesluit kunt u zich wenden tot de heer A. Brombacher van de gemeente Utrechtse Heuvelrug,
                     telefoon 0343-56 57 36.
                  </text:p>
      <text:p text:style-name="dagtekening">Utrecht, 11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racébesluit A12 Utrecht-Lunetten en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racébesluit A12 Utrecht-Lunetten en Veenendaal</dc:title>
  </office:meta>
</office:document-meta>
</file>