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2360</text:p>
      <text:p text:style-name="publicatie-titel.end">12 juli 2011</text:p>
      <text:h text:outline-level="1" text:style-name="staatscourant_kop">Weigering vaststelling ‘18<text:span text:style-name="superscript">e</text:span> herziening bestemmingsplan Buitengebied Dalfsen, De Stokte 8’
         </text:h>
      <text:p text:style-name="circulaire-tekst">Burgemeester en wethouders van Dalfsen maken op grond van artikel 3.8 lid 3 van de Wet ruimtelijke ordening bekend dat de
                  gemeenteraad van Dalfsen in zijn vergadering van 28 april 2011 heeft besloten het bestemmingsplan ‘18<text:span text:style-name="superscript">e</text:span> herziening bestemmingsplan Buitengebied Dalfsen, De Stokte 8’ ongewijzigd niet vast te stellen.
               </text:p>
      <text:p text:style-name="circulaire-tekst">Het bestemmingsplan was opgesteld om de uitbreiding van een recreatiewoning op het perceel De Stokte 8 in Oudleusen naar 300
                  m³ planologisch mogelijk te maken.
               </text:p>
      <text:p text:style-name="circulaire-tekst">Het raadsbesluit tot weigering het bestemmingsplan vast te stellen ligt van <text:span text:style-name="vet">13 juli 2011 tot en met 23 augustus 2011</text:span> voor eenieder ter inzage bij de receptie in het gemeentehuis te Dalfsen en is te zien via www.dalfsen.nl.
               </text:p>
      <text:p text:style-name="circulaire-tekst">
                  <text:span text:style-name="vet">Beroep</text:span>: kan worden ingesteld door een belanghebbende. Beroep dient ingesteld te worden gedurende de termijn van de terinzagelegging
                  bij de Afdeling bestuursrechtspraak van de Raad van State (Raad van State, afdeling Bestuursrechtspraak, Postbus 20019, 2500
                  AE Den Haag). Het instellen van beroep heeft geen schorsende werking. Hiertoe dient per afzonderlijke brief de voorzitter
                  van de Afdeling bestuursrechtspraak van de Raad van State worden verzocht om een voorlopige voorziening. Het besluit treedt
                  in werking na afloop van de beroepstermijn. Indien gedurende de beroepstermijn bij de voorzitter van de Afdeling bestuursrechtspraak
                  van de Raad van State een verzoek om voorlopige voorziening is gedaan, wordt de inwerkingtreding van het besluit opgeschort
                  totdat op het verzoek is beslist.
               </text:p>
      <text:p text:style-name="circulaire-tekst">Voor zowel de behandeling van een beroepschrift als een verzoek om voorlopige voorziening is griffierecht verschuldigd.</text:p>
      <text:p text:style-name="dagtekening">Dalfsen, 12 juli 2011</text:p>
      <text:p text:style-name="ondertekening.end">Burgemeester en wethouders van de gemeente Dalfsen.</text:p>
    </office:text>
  </office:body>
</office:document-content>
</file>

<file path=styles.xml><?xml version="1.0" encoding="utf-8"?>
<office:document-styles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Weigering vaststelling ‘18e herziening bestemmingsplan Buitengebied Dalfsen, De Stokte 8’; Dalfsen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meta>
    <dc:title>Weigering vaststelling ‘18e herziening bestemmingsplan Buitengebied Dalfsen, De Stokte 8’; Dalfsen</dc:title>
  </office:meta>
</office:document-meta>
</file>