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50</text:p>
      <text:p text:style-name="publicatie-titel.end">15 jul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2350-001.png" xlink:show="embed" xlink:type="simple"/></draw:frame> Vastgesteld bestemmingsplan ‘Aardgastransportleiding Odiliapeel-Schinnen zuidelijk deeltraject gemeente Echt-Susteren’ (NL.IMRO.1711.BP20100008-VG01)
         </text:h>
      <text:p text:style-name="alineagroep">De gemeenteraad heeft op 29 juni 2011 het bestemmingsplan ‘Aardgastransportleiding Odiliapeel-Schinnen zuidelijk deeltraject
                     gemeente Echt-Susteren’ vastgesteld. Het bestemmingsplan is gericht op de aanleg van een ondergrondse transportleiding voor
                     aardgas met als belangrijkste doel het vergroten van de gastransportcapaciteit in Nederland.
                  </text:p>
      <text:p text:style-name="alineagroep.end">Het tracé Odiliapeel-Schinnen begint bij het eindpunt van het tracé Beuningen-Odiliapeel en eindigt ten westen van Schinnen.
                     Dit bestemmingsplan heeft betrekking op het zuidelijk deeltraject binnen de gemeente Echt-Susteren vanaf de afsluiterlocatie
                     Hommelhof tot aan de grens met de gemeente Sittard-Geleen.
                  </text:p>
      <text:p text:style-name="circulaire-tekst">Het vastgestelde bestemmingsplan ligt vanaf vrijdag 15 juli 2011 gedurende zes weken voor een ieder ter inzage in het Stadhuis,
                  Nieuwe Markt 55 te Echt en wel op maandag van 9.00 uur tot 20.00 uur, op woensdag van 9.00 uur tot 17.00 uur en op donderdag
                  en vrijdag van 9.00 tot 13.00 uur. Tevens is het vastgesteld bestemmingsplan te vinden op de gemeentelijke website (www.echt-susteren.nl)
                  en op RO-online (www.ruimtelijkeplannen.nl) onder NL.IMRO.1711.BP20100008-VG01.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irculaire-tekst">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14 juli 2011</text:p>
      <text:p text:style-name="ondertekening">Burgemeester en wethouders van Echt-Susteren,</text:p>
      <text:p text:style-name="ondertekening">J.W.M.M.J. Hessels, </text:p>
      <text:p text:style-name="ondertekening.end">
                     wnd. burgemeester.
                  </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Aardgastransportleiding Odiliapeel-Schinnen zuidelijk deeltraject gemeente Echt-Susteren’ (NL.IMRO.1711.BP20100008-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Aardgastransportleiding Odiliapeel-Schinnen zuidelijk deeltraject gemeente Echt-Susteren’ (NL.IMRO.1711.BP20100008-VG01);
         Echt-Susteren
      </dc:title>
  </office:meta>
</office:document-meta>
</file>