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47</text:p>
      <text:p text:style-name="publicatie-titel.end">11 juli 2011</text:p>
      <text:h text:outline-level="1" text:style-name="staatscourant_kop">Declaratievoorschriften en prestaties Ketenzorg Dementie en Nationaal Programma Ouderenzorg, regeling NR / CA-300-007
         </text:h>
      <text:p text:style-name="context_al">21 juni 2011</text:p>
      <text:p text:style-name="context_al">Nr. NR / CA-300-007 11D0021625</text:p>
      <text:p text:style-name="context_al.end">Bijlage 22 bij circulaire ABWBZ/Care/11/9c</text:p>
      <text:p text:style-name="wie">De Nederlandse Zorgautoriteit,</text:p>
      <text:p text:style-name="considerans.al">Gelet op artikel 36, derde lid, 37 en 38, derde lid, van de Wet marktordening gezondheidszorg (Wmg);</text:p>
      <text:p text:style-name="afkondiging">Heeft de volgende regeling vastgesteld:</text:p>
      <text:h text:outline-level="3" text:style-name="artikel_kop">Artikel 1. Algemeen
                  </text:h>
      <text:p text:style-name="artikel">Deze regeling is van toepassing op zorgaanbieders die zorg leveren als bedoeld in artikel 1, sub b, van de Wet marktordening
                     gezondheidszorg (Wmg), voor zover ze prestaties Ketenzorg dementie of Nationaal Programma Ouderenzorg (NPO) leveren.
                  </text:p>
      <text:h text:outline-level="3" text:style-name="artikel_kop">Artikel 2. Doel
                  </text:h>
      <text:list text:style-name="list-style-1">
        <text:list-item text:start-value="1">
          <text:p text:style-name="list.start"> <text:span text:style-name="cur">De registratie van de gegevens zoals genoemd in artikel 4 heeft tot doel:</text:span></text:p>
          <text:p text:style-name="list.cont">De ontwikkelingen van ketenzorg dementie en het nationaal programma ouderenzorg en de daaruit volgende resultaten in de zorgverlening
                           in relatie tot de betaalbaarheid, toegankelijkheid en kwaliteit van de zorg te kunnen volgen, toetsen en evalueren.
                        </text:p>
        </text:list-item>
        <text:list-item text:start-value="2">
          <text:p text:style-name="list.cont"> <text:span text:style-name="cur">De declaratievoorschriften zoals in artikel 5 hebben tot doel:</text:span></text:p>
          <text:list>
            <text:list-item text:start-value="1">
              <text:p text:style-name="list.cont">Rechtmatige declaratie mogelijk te maken;
                              </text:p>
            </text:list-item>
            <text:list-item text:start-value="2">
              <text:p text:style-name="list.cont">Dubbele declaraties te voorkomen; en
                              </text:p>
            </text:list-item>
            <text:list-item text:start-value="3">
              <text:p text:style-name="list.end">Voorkomen van onnodige administratieve lasten.
                              </text:p>
            </text:list-item>
          </text:list>
        </text:list-item>
      </text:list>
      <text:h text:outline-level="3" text:style-name="artikel_kop">Artikel 3. Begripsbepalingen
                  </text:h>
      <text:p text:style-name="artikel">In deze regeling wordt verstaan onder:</text:p>
      <text:list text:style-name="list-style-2">
        <text:list-item text:start-value="1">
          <text:p text:style-name="list.start"><text:span text:style-name="cur">Prestaties ketenzorg dementie en nationaal programma ouderenzorg</text:span></text:p>
          <text:p text:style-name="list.cont">De prestatie ketenzorg dementie en de prestatie nationaal programma ouderenzorg zijn kortdurende kleinschalige experimenten
                           waarbij:
                        </text:p>
          <text:list>
            <text:list-item>
              <text:p text:style-name="list.start">de prestatie al die zorg omvat, die valt onder de Leidraad Ketenzorg Dementie of onder het nationaal programma ouderenzorg.
                              </text:p>
            </text:list-item>
            <text:list-item>
              <text:p text:style-name="list.cont">het zorgkantoor en de zorgaanbieder zelf een beschrijving geven van de nieuwe prestatie zodanig dat de zorg voor deze cliënten
                                 duidelijk is verwoord inclusief de beoogde uitkomsten van die zorg.
                              </text:p>
            </text:list-item>
          </text:list>
        </text:list-item>
        <text:list-item text:start-value="2">
          <text:p text:style-name="list.cont"><text:span text:style-name="cur">Kleinschalige experiment</text:span></text:p>
          <text:p text:style-name="list.cont">Onder kleinschalige experimenten worden verstaan experimenten:</text:p>
          <text:list>
            <text:list-item text:start-value="1">
              <text:p text:style-name="list.cont">die gericht zijn op nieuwe of vernieuwende zorglevering met een betere prijs/kwaliteitsverhouding, op efficiënte zorgorganisatie;
                              </text:p>
            </text:list-item>
            <text:list-item text:start-value="2">
              <text:p text:style-name="list.cont">die beperkt zijn tot een specifieke zorgprestatie waarbij zorgaanbieders en zorgkantoren alleen op lokaal/regionaal niveau
                                 betrokken zijn;
                              </text:p>
            </text:list-item>
            <text:list-item text:start-value="3">
              <text:p text:style-name="list.cont">die niet louter tot doel hebben over te gaan op vrije prijzen; en
                              </text:p>
            </text:list-item>
            <text:list-item text:start-value="4">
              <text:p text:style-name="list.cont">die controleerbare en verifieerbare resultaten in de testomgeving zullen opleveren.
                              </text:p>
            </text:list-item>
          </text:list>
        </text:list-item>
        <text:list-item text:start-value="3">
          <text:p text:style-name="list.cont"><text:span text:style-name="cur">Betere prijs/kwaliteitsverhouding</text:span></text:p>
          <text:p text:style-name="list.cont">Een betere prijs/kwaliteitsverhouding zoals verwoord in 3.2 a betekent dat zorgkantoren en zorgaanbieders:</text:p>
          <text:list>
            <text:list-item>
              <text:p text:style-name="list.cont">de kwaliteit van de zorg voor de cliënt verhogen zonder de prijs van de zorg te verhogen;
                              </text:p>
            </text:list-item>
            <text:list-item>
              <text:p text:style-name="list.cont">de prijs van de zorg verlagen zonder dat de kwaliteit van de zorg voor de cliënt wordt verlaagd,
                              </text:p>
            </text:list-item>
            <text:list-item>
              <text:p text:style-name="list.cont">zowel de kwaliteit van de zorg voor de cliënt verhogen als de prijs van de zorg verlagen, óf
                              </text:p>
            </text:list-item>
          </text:list>
          <text:p text:style-name="list.end">de kwaliteit van de zorg voor de cliënt verhogen met een in verhouding beperkte toename in de prijs.</text:p>
        </text:list-item>
      </text:list>
      <text:h text:outline-level="3" text:style-name="artikel_kop">Artikel 4. Administratievoorschriften
                  </text:h>
      <text:list text:style-name="list-style-3">
        <text:list-item text:start-value="1">
          <text:p text:style-name="list.start"> De zorgaanbieder registreert, indien de prestatie ketenzorg dementie en/of de prestatie nationaal programma ouderenzorg in
                           rekening gebracht wordt, naast de in artikel 36, eerste lid 1van de Wmg, aangegeven administratie-eisen, de volgende gegevens
                           volledig en naar waarheid:
                        </text:p>
          <text:p text:style-name="list.cont">Per gecontracteerde zorgprestatie:</text:p>
          <text:list>
            <text:list-item text:start-value="1">
              <text:p text:style-name="list.start">de met het zorgkantoor (of de zorgkantoren) afgesproken prestatie-indicatoren of prestatie-afspraken of succesfactoren over:
                              </text:p>
              <text:list>
                <text:list-item text:start-value="1">
                  <text:p text:style-name="list.start">efficiëntie in de zorgverlening;
                                    </text:p>
                </text:list-item>
                <text:list-item text:start-value="2">
                  <text:p text:style-name="list.cont">toegankelijkheid;
                                    </text:p>
                </text:list-item>
                <text:list-item text:start-value="3">
                  <text:p text:style-name="list.cont">cliëntenbelangen; en
                                    </text:p>
                </text:list-item>
                <text:list-item text:start-value="4">
                  <text:p text:style-name="list.cont">andere kwaliteitsaspecten;
                                    </text:p>
                </text:list-item>
              </text:list>
            </text:list-item>
            <text:list-item text:start-value="2">
              <text:p text:style-name="list.cont">de zorgonderdelen die tezamen de opbouw vormen van het totaalproduct dat de zorgaanbieder levert of kan leveren aan een cliënt(engroep);
                              </text:p>
            </text:list-item>
            <text:list-item text:start-value="3">
              <text:p text:style-name="list.cont">resultaten op uitkomstenniveau voor de kwaliteit van de zorg, de efficiëntie in de zorg en de cliëntgerichtheid in de zorglevering
                                 (evaluatie beoogde effecten); en
                              </text:p>
            </text:list-item>
            <text:list-item text:start-value="4">
              <text:p text:style-name="list.cont">integraal tarief én deeltarieven waarbij de deeltarieven gekoppeld zijn aan de zorgonderdelen die tezamen de opbouw vormen
                                 van het totaalproduct dat de zorgaanbieder levert of kan leveren aan een cliënt(engroep).
                              </text:p>
            </text:list-item>
          </text:list>
        </text:list-item>
        <text:list-item text:start-value="2">
          <text:p text:style-name="list.end"> De verplichting om te registeren omvat alleen de onderwerpen voor registratie. De manier waarop de registratie plaatsvindt,
                           is aan de zorgaanbieder zelf.
                        </text:p>
        </text:list-item>
      </text:list>
      <text:h text:outline-level="3" text:style-name="artikel_kop">Artikel 5. Declaratievoorschriften
                  </text:h>
      <text:list text:style-name="list-style-4">
        <text:list-item text:start-value="1">
          <text:p text:style-name="list.start"> De zorgaanbieder declareert geen verrichte prestatie in ketenzorg dementie of nationaal programma die reeds op andere wijze
                           is/wordt gedeclareerd dan wel bekostigd.
                        </text:p>
        </text:list-item>
        <text:list-item text:start-value="2">
          <text:p text:style-name="list.end"> De zorgaanbieder dient op de declaratie onderscheid te maken tussen verzekerde zorg onder de zorgverzekering, de AWBZ en
                           overige verzekeringen.
                        </text:p>
        </text:list-item>
      </text:list>
      <text:h text:outline-level="3" text:style-name="artikel_kop">Artikel 6. Declaratiebepalingen voor het in rekening brengen van de prestatie
                  </text:h>
      <text:list text:style-name="list-style-5">
        <text:list-item text:start-value="1">
          <text:p text:style-name="list.single"> De zorgaanbieder declareert uitsluitend de prestaties Ketenzorg dementie of nationaal programma ouderenzorg aan een zorgkantoor
                           met wie daartoe een rechtsgeldige overeenkomst is gesloten.
                        </text:p>
        </text:list-item>
      </text:list>
      <text:h text:outline-level="3" text:style-name="wijzig-artikel_kop">Artikel 7. Intrekking
               </text:h>
      <text:p text:style-name="wat">Gelijktijdig met de inwerkingtreding van deze regeling wordt de Regeling declaratievoorschriften en prestaties Ketenzorg Dementie,
                  Nationaal Programma Ouderenzorg en Transitieprogramma langdurige zorg', met kenmerk CA/NR.-300.002, ingetrokken.
               </text:p>
      <text:h text:outline-level="3" text:style-name="artikel_kop">Artikel 8. Overgangsbepaling
                  </text:h>
      <text:p text:style-name="artikel">De Regeling declaratievoorschriften en prestaties Ketenzorg Dementie en Nationaal Programma Ouderenzorg, met kenmerk CA/NR.-300.002
                     blijft van toepassing op besluiten en aangelegenheden die hun grondslag vinden in die regeling en die betrekking hebben op
                     de periode waarvoor die regeling gold.
                  </text:p>
      <text:h text:outline-level="3" text:style-name="artikel_kop">Artikel 9. Citeertitel
                  </text:h>
      <text:p text:style-name="artikel">Deze regeling wordt aangehaald als: ‘Regeling Declaratievoorschriften en prestaties Ketenzorg Dementie en Nationaal Programma
                     Ouderenzorg’.
                  </text:p>
      <text:h text:outline-level="3" text:style-name="artikel_kop">Artikel 10. Inwerkingtreding
                  </text:h>
      <text:p text:style-name="artikel">Deze regeling treedt in werking met ingang van 1 januari 2012. Indien de Staatscourant waarin deze regeling wordt geplaatst
                     wordt uitgegeven na 31 december 2011, treedt de regeling in werking met ingang van de tweede dag na de dagtekening van de
                     Staatscourant waarin zij wordt geplaatst en werkt zij terug tot en met 1 januari 2012.
                  </text:p>
      <text:p text:style-name="ondertekening">De Raad van Bestuur van de Nederlandse Zorgautoriteit,</text:p>
      <text:p text:style-name="ondertekening">M.E. Homan, </text:p>
      <text:p text:style-name="ondertekening.end">lid Raad van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