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46</text:p>
      <text:p text:style-name="publicatie-titel.end">29 juli 2011</text:p>
      <text:h text:outline-level="1" text:style-name="staatscourant_kop">Rectificatie van de Regeling van de Directie van de RDW (Dienst Wegverkeer), houdende mandatering en volmachtverlening van
            het vragen van prijsopgaven en het aangaan van financiële verplichtingen aan functionarissen van de RDW (Regeling Financieel
            Mandaat RDW)
         </text:h>
      <text:p text:style-name="context_al.end">21 juli 2011</text:p>
      <text:p text:style-name="circulaire-tekst">In Staatscourant 2011, nr. 12346, is de Regeling van de Directie van de RDW (Dienst Wegverkeer), houdende mandatering en volmachtverlening van het vragen
                  van prijsopgaven en het aangaan van financiële verplichtingen aan functionarissen van de RDW (Regeling Financieel Mandaat
                  RDW) van 27 juni 2011, kenmerk JBZ2011/5908 gepubliceerd. Hierin zijnabusievelijk een tweetal fouten geslopen.
               </text:p>
      <text:p text:style-name="circulaire-tekst">In artikel 20 staat vermeld dat de Regeling Financieel Mandaat RDW terug werkt tot en met 1 mei 2011. Dit moet zijn 1 juni
                  2011.
               </text:p>
      <text:p text:style-name="alineagroep">In de toelichting is de volgende tekst wegggevallen en moet derhalve nog worden toegevoegd:</text:p>
      <text:p text:style-name="alineagroep.end">‘In artikel 14, sub b, is een zinsnede toegevoegd, gelet op de noodzaak om verplichtingen die zijn aangegaan door functionarissen,
                     te verwerken in de administratie van de RDW.’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van de Regeling van de Directie van de RDW (Dienst Wegverkeer), houdende mandatering en volmachtverlening van
         het vragen van prijsopgaven en het aangaan van financiële verplichtingen aan functionarissen van de RDW (Regeling Financieel
         Mandaat RD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van de Regeling van de Directie van de RDW (Dienst Wegverkeer), houdende mandatering en volmachtverlening van
         het vragen van prijsopgaven en het aangaan van financiële verplichtingen aan functionarissen van de RDW (Regeling Financieel
         Mandaat RDW)
      </dc:title>
  </office:meta>
</office:document-meta>
</file>