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36</text:p>
      <text:p text:style-name="publicatie-titel.end">11 juli 2011</text:p>
      <text:h text:outline-level="1" text:style-name="staatscourant_kop">Besluit van de Staatssecretaris van Economische Zaken, Landbouw en Innovatie van 1 juli 2011, nr. 213483 houdende tijdelijke
            vrijstelling op grond van artikel 38 van de Wet gewasbeschermingsmiddelen en biociden ter bescherming van bloembollen tegen
            Rhizoctonia solani. (Tijdelijke vrijstelling ter bestrijding van Rhizoctonia in de bloembollenteelt) 
         </text:h>
      <text:p text:style-name="wie">De Staatssecretaris van Economische Zaken, Landbouw en Innovatie,</text:p>
      <text:p text:style-name="considerans.al">In overeenstemming met de Staatssecretaris van Infrastructuur en Milieu;</text:p>
      <text:p text:style-name="considerans.al">Gezien het verzoek van de Koninklijke Algemeene Vereeniging voor Bloembollencultuur van 11 mei 2011;</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Rizolex ter bestrijding van Rhizoctonia solani in de bloembollenteelt.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list text:style-name="list-style-1">
        <text:list-item text:start-value="1">
          <text:p text:style-name="list.start"> Dit besluit treedt in werking met ingang van de dag na de datum van uitgifte van de Staatscourant waarin het wordt geplaatst,
                           en werkt terug tot en met 12 mei 2011.
                        </text:p>
        </text:list-item>
        <text:list-item text:start-value="2">
          <text:p text:style-name="list.end"> Dit besluit vervalt met ingang van de tweede dag na de datum van uitgifte van de Staatscourant waarin het wordt geplaatst.
                        </text:p>
        </text:list-item>
      </text:list>
      <text:h text:outline-level="3" text:style-name="artikel_kop">Artikel 4
                  </text:h>
      <text:p text:style-name="artikel">Dit besluit wordt aangehaald als: Tijdelijke vrijstelling ter bestrijding van Rhizoctonia in de bloembollenteelt.</text:p>
      <text:p text:style-name="slotformulering">Dit besluit zal met de toelichting in de Staatscourant worden geplaatst.</text:p>
      <text:p text:style-name="ondertekening">
                     De Staatssecretaris van Economische Zaken, Landbouw en Innovatie,
                  </text:p>
      <text:p text:style-name="ondertekening">namens deze:</text:p>
      <text:p text:style-name="ondertekening">
                     Directeur-Generaal,
                  </text:p>
      <text:p text:style-name="ondertekening.end">J.P. Hoogeveen. </text:p>
      <text:p text:style-name="bezwaarschrift.end">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h text:outline-level="2" text:style-name="bijlage_kop">BIJLAGE
               </text:h>
      <text:h text:outline-level="3" text:style-name="divisiekop1">Gebruiksvoorschriften
               </text:h>
      <text:p text:style-name="bijlage">Toegestaan is uitsluitend het gebruik als schimmelbestrijdingsmiddel in bedekte en onbedekte teelt van bloembollen en bolbloemen,
                  toegepast door middel van een grondbehandeling.
               </text:p>
      <text:p text:style-name="alineagroep">Het middel met een beddenfrees toedienen en ten minste 10 cm diep inwerken.</text:p>
      <text:p text:style-name="alineagroep.end">Dosering: 2 ml per m<text:span text:style-name="superscript">2</text:span>.
                  </text:p>
      <text:h text:outline-level="3" text:style-name="divisiekop1">Aanvullende beperkingen voor gebruik:
               </text:h>
      <text:p text:style-name="bijlage">Om in het water levende organismen te beschermen is bespuiting op percelen die grenzen aan oppervlaktewater uitsluitend toegestaan
                  indien gebruik wordt gemaakt van een beddenfrees in combinatie met minimaal 90% drift reducerende spuitdoppen.
               </text:p>
      <text:h text:outline-level="2" text:style-name="nota-toelichting_kop">TOELICHTING
               </text:h>
      <text:p text:style-name="nota-toelichting">Op grond van artikel 38 van de Wet gewasbeschermingsmiddelen en biociden (Wgb) wordt tijdelijk vrijstelling verleend voor
                  het gebruik van Rizolex ter bestrijding van Rhizoctonia solani in de bloembollenteelt. Vrijstelling kan worden verleend als
                  de plantaardige productie door onvoorziene gevaren wordt bedreigd, terwijl dit gevaar niet op andere wijze kan worden bestreden.
                  Vrijstelling wordt ingevolge artikel 38, tweede lid, van de wet, in ieder geval verleend ter uitvoering van een communautaire
                  maatregel, die is gericht op een te bestrijden gevaar.
               </text:p>
      <text:p text:style-name="nota-toelichting">
                  <text:span text:style-name="cur">Rhizoctonia solani</text:span> is een bodemschimmel en kent twee stammen, de zogenaamde koude en de warme stam, die ieder hun eigen kenmerk hebben. De koude
                  stam veroorzaakt in het vroege voorjaar een aantasting. De schimmel slaat toe als het spruitje door de grond groeit. Er ontstaan
                  gaatjes in de ondergrondse delen van de spruit. Veel planten komen niet meer op, vertonen een geremde groei en een gehavende
                  plant. Kenmerkend zijn gescheurde en gerafelde bladeren. Vaak treedt een secundaire aantasting van <text:span text:style-name="cur">Erwinia</text:span>op. De schade komt tot uiting in zowel opbrengst- als kwaliteitsverlies. De warme stam wordt actief bij hogere bodemtemperaturen
                  en tast de bolhuid van de nieuwe bol aan. Het gevolg is veel uitschot, een slecht bolkwaliteit en ook hier vaak een secundaire
                  aantasting van <text:span text:style-name="cur">Erwinia</text:span>. De schade komt tot uiting in zowel opbrengst- als kwaliteitsverlies.
               </text:p>
      <text:p text:style-name="nota-toelichting">Met een toelating van een middel op basis van tolclofos-methyl was Rhizoctonia geen noemenswaardig probleem bij het telen
                  van bloembollen. Door het passeren van de datum van herregistratie van tolclofos-methyl per 31-1-2011 is het echter niet mogelijk
                  om voor het teeltseizoen van 2011 gebruik te maken van toelating als een dringend vereist gewasbeschermingsmiddel als bedoeld
                  in artikel 123 Wbg. Verwacht wordt dat zonder dit middel de schade door <text:span text:style-name="cur">Rhizoctonia solani</text:span>in bloembollen kan oplopen tot 30% opbrengstderving (exclusief de extra kosten voor het uitsorteren) doordat de bollen niet
                  uitlopen. Deze hoge schadepercentages komen voor op de intensieve zandgronden waar vruchtwisseling vrijwel niet voorkomt.
               </text:p>
      <text:p text:style-name="nota-toelichting">Niet-chemische preventieve maatregelen zijn over het algemeen maar matig effectief en kunnen een besmetting van het gewas
                  met Rhizoctonia dan ook niet voorkomen. Op basis van het ontbreken van voldoende effectieve alternatieven, is het probleem
                  Rhizoctonia in de teelt van bloembollen erkend als knelpunt in de gewasbescherming, waarvoor op dit moment geen effectieve
                  alternatieven beschikbaar zijn.
               </text:p>
      <text:p text:style-name="nota-toelichting">Voor de bestrijding van Rhizoctonia in de teelt van bloembollen geplant in het voorjaar zijn onvoldoende maatregelen beschikbaar
                  en met het beschikbare pakket aan maatregelen en middelen kan Rhizoctonia niet effectief worden bestreden.
               </text:p>
      <text:h text:outline-level="3" text:style-name="divisiekop1">Het onvoorziene karakter van het niet beschikbaar zijn van een middel
               </text:h>
      <text:p text:style-name="nota-toelichting">Vanaf eind november 2007 was duidelijk dat de toelating van een middel op basis van tolclofos-methyl zou vervallen omdat het
                  een te groot risico voor zoogdieren en vogels vormde. In 2009 (na afloop van de opgebruikperiode) en 2010 is toelating door
                  middel van een dringend vereist gewasbeschermingsmiddel geregeld. Dit was mogelijk tot 31 januari 2011. Vanwege het mogelijke
                  risico voor zoogdieren en vogels is nieuw effectiviteitsonderzoek uitgevoerd in bloembollen met een lagere dosering. Toelating
                  in bloembollen blijft daarom meelopen in het herregistratieproces van tolclofos-methyl. Dit proces heeft echter vertraging
                  opgelopen en deze vertraging is onvoorzien.
               </text:p>
      <text:h text:outline-level="3" text:style-name="divisiekop1">De inwerkingtreding
               </text:h>
      <text:p text:style-name="nota-toelichting">De vrijstelling wordt op verzoek verleend en heeft geen belastend karakter. Omdat het hier een middel betreft waarvoor in
                  het verleden al een toelating is verstrekt, betekent het gebruik van dit middel geen aanvullende belasting van het milieu.
                  Omdat de vrijstelling voor de periode van maart tot en met mei is aangevraagd die inmiddels al is verstreken, wordt de vrijstelling
                  met terugwerkende kracht verleend. De terugwerkende kracht werkt terug tot de dag na indiening van dit v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