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332</text:p>
      <text:p text:style-name="publicatie-titel.end">8 juli 2011</text:p>
      <text:h text:outline-level="1" text:style-name="staatscourant_kop">Besluit van de Staatssecretaris van Economische Zaken, Landbouw en Innovatie van 1 juli 2011, kenmerk nr. 214952, houdende
            tijdelijke vrijstelling op grond van artikel 38 van de Wet gewasbeschermingsmiddelen en biociden ter voorkoming van ringrot
            in pootaardappelen (Tijdelijke vrijstelling ter bescherming van pootaardappelen tegen ringrot)
         </text:h>
      <text:p text:style-name="wie">De Staatssecretaris van Economische Zaken, Landbouw en Innovatie,</text:p>
      <text:p text:style-name="considerans.al">In overeenstemming met de Staatssecretaris van Infrastructuur en Milieu;</text:p>
      <text:p text:style-name="considerans.al">Gelet op artikel 38 van de Wet gewasbeschermingsmiddelen en biociden;</text:p>
      <text:p text:style-name="afkondiging">Besluit:</text:p>
      <text:h text:outline-level="3" text:style-name="artikel_kop">Artikel 1
                  </text:h>
      <text:p text:style-name="artikel">Tijdelijke vrijstelling als bedoeld in artikel 38 van de Wet gewasbeschermingsmiddelen en biociden wordt verleend voor het
                     gebruik van het gewasbeschermingsmiddel Menno Clean (toelatingsnummer 12784N) ter bescherming van pootaardappelen tegen ringrot
                     (<text:span text:style-name="cur">Clavibacter michiganensis subspecies sepedonicus</text:span>).
                  </text:p>
      <text:h text:outline-level="3" text:style-name="artikel_kop">Artikel 2
                  </text:h>
      <text:p text:style-name="artikel">De vrijstelling is slechts van toepassing indien de voorschriften en beperkingen die zijn opgenomen in de bijlage bij dit
                     besluit, worden nageleefd.
                  </text:p>
      <text:h text:outline-level="3" text:style-name="artikel_kop">Artikel 3
                  </text:h>
      <text:p text:style-name="artikel">Dit besluit treedt in werking met ingang van de dag na de dagtekening van de Staatscourant waarin het wordt geplaatst en vervalt
                     met ingang van 20 oktober 2011.
                  </text:p>
      <text:h text:outline-level="3" text:style-name="artikel_kop">Artikel 4
                  </text:h>
      <text:p text:style-name="artikel">Dit besluit wordt aangehaald als: Tijdelijke vrijstelling ter bescherming van pootaardappelen tegen ringrot.</text:p>
      <text:p text:style-name="slotformulering">Dit besluit zal met de toelichting in de Staatscourant worden geplaatst.</text:p>
      <text:p text:style-name="dagtekening">Den Haag, 1 juli 2011</text:p>
      <text:p text:style-name="ondertekening">De Staatssecretaris van Economische Zaken, Landbouw en Innovatie,</text:p>
      <text:p text:style-name="ondertekening">namens deze:</text:p>
      <text:p text:style-name="ondertekening">J.P. Hoogeveen, </text:p>
      <text:p text:style-name="ondertekening.end">
                     directeur-generaal.
                  </text:p>
      <text:h text:outline-level="2" text:style-name="bijlage_kop">BIJLAGE
               </text:h>
      <text:h text:outline-level="3" text:style-name="divisiekop1">Algemeen
               </text:h>
      <text:p text:style-name="bijlage">Met deze vrijstelling is het gebruik van het gewasbeschermingsmiddel Menno Clean toegestaan ter bescherming van pootaardappelen
                  tegen ringrot (Clavibacter michiganensis subsp. sepedonicus) door een desinfecterende behandeling uit te voeren:
               </text:p>
      <text:list text:style-name="list-style-1">
        <text:list-item text:start-value="1">
          <text:p text:style-name="list.start">op lege aardappelkisten,
                     </text:p>
        </text:list-item>
        <text:list-item text:start-value="2">
          <text:p text:style-name="list.cont">in of op lege bewaarplaatsen en betonvloeren,
                     </text:p>
        </text:list-item>
        <text:list-item text:start-value="3">
          <text:p text:style-name="list.cont">van apparatuur gebruikt bij het rooien, het transport of de verwerking van aardappelen,
                     </text:p>
        </text:list-item>
        <text:list-item text:start-value="4">
          <text:p text:style-name="list.end">op handgereedschap dat is of wordt gebruikt in de aardappelteelt.
                     </text:p>
        </text:list-item>
      </text:list>
      <text:p text:style-name="bijlage">Het volgende moet bovendien in acht worden genomen: draag geschikte handschoenen en een overall.</text:p>
      <text:h text:outline-level="3" text:style-name="divisiekop1">Werkzaamheid
               </text:h>
      <text:p text:style-name="bijlage">Menno Clean is een ontsmettingsmiddel ter bestrijding van plantpathogene bacteriën. De werkzaamheid van het middel is afhankelijk
                  van de zuurgraad (pH-waarde) van de oplossing. Slechts bij een pH-waarde lager dan 4,5 is de oplossing werkzaam. De pH-waarde
                  van de klaargemaakte oplossing kan bepaald worden met pH-papier.
               </text:p>
      <text:p text:style-name="bijlage">Te ontsmetten oppervlakken en materialen eerst grondig reinigen, bijvoorbeeld met een hogedrukspuit, omdat op sterk vervuilde
                  materialen de werking van Menno Clean afneemt. Bij het afspuiten van oppervlakken rijkelijk vloeistof gebruiken, zodat de
                  oppervlakken ten minste 5 minuten nat blijven.
               </text:p>
      <text:h text:outline-level="3" text:style-name="divisiekop1">Toepassingen
               </text:h>
      <text:p text:style-name="bijlage">Ontsmetting ter bestrijding van plantpathogene bacteriën op aardappelkisten, in lege bewaarplaatsen en op lege betonvloeren,
                  op apparatuur gebruikt bij het rooien, het transporteren of het verwerken van aardappelen en op handgereedschap. Toepassen
                  door middel van spuiten of borstelen. De minimale inwerktijd bedraagt 5 minuten.
               </text:p>
      <text:h text:outline-level="3" text:style-name="divisiekop1">Dosering
               </text:h>
      <text:p text:style-name="bijlage">2% (200 ml middel in 10 liter water).</text:p>
      <text:h text:outline-level="2" text:style-name="nota-toelichting_kop">TOELICHTING
               </text:h>
      <text:p text:style-name="nota-toelichting">Artikel 38 van de Wet gewasbeschermingsmiddelen en biociden (hierna: de wet) maakt het mogelijk in bijzondere omstandigheden
                  vrijstelling te verlenen van het verbod een niet toegelaten gewasbeschermingsmiddel binnen Nederland te brengen, op de markt
                  te brengen, voorhanden te hebben of te gebruiken. Vrijstelling kan worden verleend als een maatregel nodig blijkt voor een
                  gecontroleerd en beperkt gebruik ter beheersing van een gevaar dat op geen enkele andere redelijke manier te beheersen is.
                  Vrijstelling wordt ingevolge artikel 38, tweede lid, van de wet, in ieder geval verleend ter uitvoering van een communautaire
                  maatregel, die is gericht op een te bestrijden gevaar.
               </text:p>
      <text:p text:style-name="nota-toelichting">Clavibacter michiganensis subspecies sepedonicus, de veroorzaker van ringrot, is een voor planten en met name aardappelen
                  schadelijke bacterie. Zij is in bijlage I, deel A, rubriek II, van Richtlijn 2000/29/EG van de Raad van de Europese Gemeenschap
                  van 8 mei 2000 betreffende de beschermende maatregelen tegen het binnenbrengen en de verspreiding in de Gemeenschap van voor
                  planten en voor plantaardige producten schadelijke organismen (PbEG 2000, L 169) aangemerkt als schadelijk organisme, dat
                  door de lidstaten van de Europese Unie bestreden dient te worden. In ieder geval dient op grond van die richtlijn verdere
                  verspreiding voorkomen te worden. Er is daarmee sprake van een communautaire maatregel, gericht op de bestrijding van een
                  gevaar.
               </text:p>
      <text:p text:style-name="nota-toelichting">Reeds eerder is vastgesteld dat alternatieven voor het gebruik van het voorgestelde middel onder praktijkomstandigheden niet
                  voldoende toereikend zijn in verband met het voorkomen van een verdere verspreiding van ringrot. De voorgestelde toepassing
                  beoogt materialen te kunnen ontsmetten waarmee pootaardappelen in contact zijn geweest of kunnen komen. De bestaande toelating
                  voor Menno Clean staat een dergelijke toepassing niet toe. Daarom is de onderhavige vrijstelling nodig. Laatstelijk met ingang
                  van 9 februari jl. (Stcrt. 2011, nr. 176961) is een eerdere vrijstelling verleend, die begin juni 2011 is vervallen.
               </text:p>
      <text:p text:style-name="alineagroep">Een hernieuwde vrijstelling is gewenst, omdat besmettingen met ringrot nog steeds voorkomen en alternatieve bestrijdingsmethoden
                     nog steeds niet voorhanden zijn. Op 7 juni 2011 heeft het College voor de toelating van gewasbeschermingsmiddelen en biociden
                     in het kader van deze vrijstelling advies uitgebracht. Het advies houdt in dat tijdens het gebruik van het gewasbeschermingsmiddel
                     wordt geadviseerd handschoenen en overall te dragen. Dit advies is overgenomen en verwerkt in de gebruiksvoorschriften voor
                     deze vrijstelling.
                  </text:p>
      <text:p text:style-name="alineagroep.end">Getoetst aan voornoemde criteria van artikel 38 van de wet heb ik tezamen met mijn ambtgenoot van Infrastructuur en Milieu
                     besloten opnieuw een vrijstelling te verlenen.
                  </text:p>
      <text:p text:style-name="nota-toelichting">Telers en handelaren zijn op grond van de Regeling bruin- en ringrot 2000 verplicht enige voorzorgsmaatregelen te nemen teneinde
                  besmetting en verdere verspreiding van ringrot te voorkomen. Deze vrijstelling beoogt effectief te kunnen optreden in het
                  geval desondanks een besmetting wordt gesignaleerd. Deze vrijstelling treedt in werking met ingang van de dag na de dagtekening
                  van de Staatscourant waarin zij wordt geplaatst en vervalt met ingang van 20 oktober 2011.
               </text:p>
      <text:p text:style-name="nota-toelichting">Een belanghebbende kan, binnen zes weken na de datum van publicatie in de Staatscourant, tegen dit besluit of een onderdeel
                  daarvan een met redenen omkleed bezwaarschrift indienen bij de Staatssecretaris van Economische Zaken, Landbouw en Innovatie,
                  ter attentie van Dienst Regelingen, Afdeling Rechtsbescherming, Postbus 20401, 2500 EK Den Haag. 
               </text:p>
      <text:p text:style-name="ondertekening">De Staatssecretaris van Economische Zaken, Landbouw en Innovatie,</text:p>
      <text:p text:style-name="ondertekening">namens deze:</text:p>
      <text:p text:style-name="ondertekening">J.P. Hoogeveen, </text:p>
      <text:p text:style-name="ondertekening.end">
                     directeur-generaal.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