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306</text:p>
      <text:p text:style-name="publicatie-titel.end">11 juli 2011</text:p>
      <text:h text:outline-level="1" text:style-name="staatscourant_kop">Kennisgeving Tracébesluit Omlegging Zuid-Willemsvaart Maas–Den Dungen
         </text:h>
      <text:p text:style-name="circulaire-tekst">Krachtens artikel 20 van de Tracéwet bevordert de Minister van Infrastructuur en Milieu een gecoördineerde voorbereiding van
                  de besluiten op de aanvragen om de vergunningen en van de overige ambtshalve te nemen besluiten met het oog op de uitvoering
                  van een Tracébesluit.
               </text:p>
      <text:p text:style-name="circulaire-tekst">In het kader van deze coördinatie geeft de Minister van Infrastructuur en Milieu kennis van het feit dat het volgende besluit
                  is genomen.
               </text:p>
      <text:h text:outline-level="3" text:style-name="divisiekop1">Welk besluit is er genomen en ligt ter inzage?
                  </text:h>
      <text:p text:style-name="circulaire_divisie">Voor de uitvoering van het Tracébesluit Omlegging Zuid-Willemsvaart Maas–Den Dungen is het volgende besluit voor het cluster
                     ZWV-015 (Omgevingsvergunning kappen) genomen door het college van Burgemeester en Wethouders van de gemeente ’s-Hertogenbosch
                     overeenkomstig de procedure van artikel 20, lid 4 Tracéwet juncto paragraaf 3.4 van de Algemene wet bestuursrecht:
                  </text:p>
      <text:list text:style-name="list-style-1">
        <text:list-item>
          <text:p text:style-name="list.single">Bij besluit van 23 juni 2011 (WB00000852) ingevolge de Wet algemene bepalingen Omgevingsrecht (Wabo) is een Omgevingsvergunning
                           verleend voor het kappen/rooien van laan-, structuur- en sfeerbomen op de locatie Kloosterstraat, Graafsebaan, Elststraat,
                           Tivoliweg (indien nodig), Heinis, Bruistensingel, Empelseweg en Hustenweg.
                        </text:p>
        </text:list-item>
      </text:list>
      <text:p text:style-name="circulaire_divisie">Het besluit is tekstueel gewijzigd ten opzichte van het ontwerpbesluit.</text:p>
      <text:h text:outline-level="3" text:style-name="divisiekop1">Waar en wanneer kunt u de stukken inzien?
                  </text:h>
      <text:p text:style-name="circulaire_divisie">Het besluit ligt met ingang van maandag, 11 juli 2011 ter inzage bij:</text:p>
      <text:list text:style-name="list-style-2">
        <text:list-item>
          <text:p text:style-name="list.start">Rijkswaterstaat Noord-Brabant, Zuidwal 58 te ’s-Hertogenbosch, op werkdagen tussen 9.00 uur en 16.00 uur;
                           </text:p>
        </text:list-item>
        <text:list-item>
          <text:p text:style-name="list.cont">Het informatiecentrum aan de Kloosterstraat 4 te Rosmalen, op dinsdag tot en met donderdag
                           </text:p>
        </text:list-item>
        <text:list-item>
          <text:p text:style-name="list.cont">van 9.00 uur tot 16.00 uur en iedere eerste zaterdag van de maand van 10.00 uur tot 15.00 uur en elke derde donderdag van
                              de maand van 9.00 uur tot 20.00 uur;
                           </text:p>
        </text:list-item>
        <text:list-item>
          <text:p text:style-name="list.end">Het Stadskantoor ’s-Hertogenbosch, Wolvenhoek 1 te ’s-Hertogenbosch. Op werkdagen tussen 8.30 uur tot 17.00 uur kunt u stukken
                              inzien. Heeft u vragen of wilt u een mondelinge toelichting dan kunt u op werkdagen tussen 8.30 uur en 14.00 uur bij de productbalie
                              terecht en op afspraak na 14.00 uur.
                           </text:p>
        </text:list-item>
      </text:list>
      <text:p text:style-name="alineagroep.end">Op dinsdag- en donderdagavond kunt u de stukken inzien en verzoeken om een mondelinge toelichting dan wel vragen stellen van
                        18.00 uur tot 20.00 uur.
                     </text:p>
      <text:h text:outline-level="3" text:style-name="divisiekop1">Hoe kunnen belanghebbenden beroep indienen?
                  </text:h>
      <text:p text:style-name="alineagroep">Van dinsdag 12 juli 2011 tot en met maandag 22 augustus 2011 staat voor belanghebbenden beroep open tegen het besluit bij
                        de Afdeling bestuursrechtspraak van de Raad van State. Op dit besluit is de Crisis- en herstelwet van toepassing. Dit betekent
                        dat alle beroepsgronden binnen de beroepstermijn bekend moeten zijn. Het is niet toegestaan buiten de termijn nog (aanvullende)
                        beroepsgronden aan te voeren. Het instellen van beroep geschiedt door het indienen van een ondertekend beroepschrift dat ten
                        minste de naam en het adres van de indiener, de dagtekening, een omschrijving van de besluiten waartegen het is gericht, alsmede
                        de gronden van het beroep bevat. Daarnaast dient u in het beroepschrift aan te geven tegen welk specifiek besluit beroep wordt
                        ingesteld, aan wie het besluit is gericht en op welke datum het besluit is genomen. Het beroepschrift moet, in tweevoud, worden
                        gericht aan de Afdeling bestuursrechtspraak van de Raad van State, Postbus 20019, 2500 EA  Den Haag. Het instellen van beroep
                        schorst de werking van het besluit niet.
                     </text:p>
      <text:p text:style-name="alineagroep.end">Indien beroep is ingesteld, kan een verzoek worden gedaan tot het treffen van een voorlopige voorziening, bijvoorbeeld inhoudende
                        een schorsing. Het verzoek om een voorlopige voorziening moet worden ingediend bij de Voorzitter van de Afdeling bestuursrechtspraak
                        van de Raad van State, Postbus 20019, 2500 EA  Den Haag. Bij het verzoek moet een afschrift van het beroepschrift worden overgelegd.
                        Voor het indienen van een beroep en/of een verzoek om een voorlopige voorziening is een griffierecht verschuldigd van € 152,–
                        voor natuurlijke personen en € 302,– voor rechtspersonen.
                     </text:p>
      <text:h text:outline-level="3" text:style-name="divisiekop1">Meer informatie?
                  </text:h>
      <text:p text:style-name="circulaire_divisie">Voor nadere informatie en eventuele inhoudelijke vragen over het besluit kunt u zich wenden tot de heer S. Verbeek van de
                     gemeente ’s-Hertogenbosch (073-615 57 58).
                  </text:p>
      <text:p text:style-name="ondertekening">De 
                     Minister van Infrastructuur en Milieu,
                  </text:p>
      <text:p text:style-name="ondertekening">namens deze:</text:p>
      <text:p text:style-name="ondertekening">
                     het hoofd van de afdeling Bestuurlijk Juridische Zaken en Vastgoed,
                  </text:p>
      <text:p text:style-name="ondertekening.end">D.J.M. Elshof.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racébesluit Omlegging Zuid-Willemsvaart Maas–Den Du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Tracébesluit Omlegging Zuid-Willemsvaart Maas–Den Dungen</dc:title>
  </office:meta>
</office:document-meta>
</file>