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99</text:p>
      <text:p text:style-name="publicatie-titel.end">11 juli 2011</text:p>
      <text:h text:outline-level="1" text:style-name="staatscourant_kop">Kennisgeving terinzagelegging besluit, wet Milieubeheer
         </text:h>
      <text:p text:style-name="circulaire-tekst">Het college van burgemeester en wethouders van Peel en Maas delen ingevolge artikel 7.17, vierde lid, van de Wet milieubeheer
                  mee, dat met ingang van 7 juli 2011 gedurende 6 weken, tijdens de openingstijden van het gemeentehuis in Panningen, bij de
                  publieksbalie van het team Vergunningen, Toezicht en Handhaving, ter inzage ligt:
               </text:p>
      <text:p text:style-name="circulaire-tekst">Het besluit dat geen Milieueffectrapportage opgesteld hoeft te worden betreffende de aanvraag van:</text:p>
      <text:p text:style-name="circulaire-tekst">Gebroeders J. en J. Theelen, Eelserstraat 30, 5986 AP Beringe, om een nieuwe revisievergunning volgens artikel 2.1 lid 1 onder
                  e. van de Wabo voor de varkenshouderij, gelegen op de percelen, kadastraal bekend gemeente Peel en Maas, HDN01, sectie S,
                  nummers 199, 200, 201 en 204 en sectie N, nummers 484 en 485, plaatselijk bekend als Eelserstraat 30, 5986 AP Beringe en Kaumeshoek
                  8a, 5986 NA Beringe.
               </text:p>
      <text:p text:style-name="dagtekening">Panningen, 6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erinzagelegging besluit,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erinzagelegging besluit, wet Milieubeheer</dc:title>
  </office:meta>
</office:document-meta>
</file>