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292</text:p>
      <text:p text:style-name="publicatie-titel.end">11 juli 2011</text:p>
      <text:h text:outline-level="1" text:style-name="staatscourant_kop">Kennisgeving vernieuwing beleidsregels van de Stichting Raad voor Accreditatie van 1 juli 2011
         </text:h>
      <text:p text:style-name="circulaire-tekst">Gelet op artikel 4 van de Wet aanwijzing nationale accreditatie-instantie is de Stichting Raad voor Accreditatie belast met
                  de uitvoering van de in de EG-verordening nr. 765/2008 aan de nationale accreditatie-instantie opgedragen taken waaronder
                  het op aanvragen om accreditatie nemen van besluiten en het verrichten van werkzaamheden op het gebied van accreditatie in
                  verband met de uitvoering van verdragen of internationale afspraken.
               </text:p>
      <text:p text:style-name="alineagroep.end">Hierbij geeft de Stichting Raad voor Accreditatie kennis van het feit dat met het oog op deze taken de volgende beleidsregels
                     zijn vernieuwd;
                  </text:p>
      <text:list text:style-name="list-style-1">
        <text:list-item>
          <text:p text:style-name="list.start">RvA-BR002 Beleidsregel Accreditatie (Nederlands- en Engelstalig beschikbaar) 
                        </text:p>
          <text:p text:style-name="list.end"><text:span text:style-name="cur">nieuw: versie 2 d.d. 01-07-2011, vervangt: versie 1 d.d. 17-08-2010</text:span></text:p>
        </text:list-item>
        <text:list-item>
          <text:p text:style-name="list.cont">RvA-BR003 Beleidsregel Scope van Accreditatie (Nederlands- en Engelstalig beschikbaar)
                        </text:p>
          <text:p text:style-name="list.end"><text:span text:style-name="cur">nieuw: versie 2 d.d. 01-07-2011, vervangt: versie 1 d.d. 17-08-2010</text:span></text:p>
        </text:list-item>
        <text:list-item>
          <text:p text:style-name="list.cont">RvA-BR005 Beleidsregel Controles en Herbeoordelingen (Nederlands- en Engelstalig beschikbaar)
                        </text:p>
          <text:p text:style-name="list.end"><text:span text:style-name="cur">nieuw: versie 2 d.d. 01-07-2011, vervangt: versie 1 d.d. 17-08-2010</text:span></text:p>
        </text:list-item>
      </text:list>
      <text:p text:style-name="circulaire-tekst">De beleidsregels liggen met ingang van 1 juli 2011 6 weken ter inzage op het kantoor van de Stichting Raad voor Accreditatie
                  aan de Mariaplaats 21D in Utrecht van maandag tot en met vrijdag van 8.30 uur tot 16.00 uur. Daarnaast zijn de beleidsregels
                  te vinden op de website www.rva.nl.
               </text:p>
      <text:p text:style-name="circulaire-tekst">De beleidsregels treden met ingang van de datum van publicatie in de Staatscourant in werking.</text:p>
      <text:p text:style-name="dagtekening">Utrecht, 29 april 2011</text:p>
      <text:p text:style-name="ondertekening">Stichting Raad voor Accreditatie,</text:p>
      <text:p text:style-name="ondertekening">namens deze:</text:p>
      <text:p text:style-name="ondertekening">R.F. Geenen, </text:p>
      <text:p text:style-name="ondertekening.end">Kwaliteitsfunctionari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nieuwing beleidsregels van de Stichting Raad voor Accreditatie van 1 juli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ernieuwing beleidsregels van de Stichting Raad voor Accreditatie van 1 juli 2011</dc:title>
  </office:meta>
</office:document-meta>
</file>