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400*"/>
    </style:style>
    <style:style style:family="table-column" style:name="table.1.col2">
      <style:table-column-properties style:rel-column-width="2300*"/>
    </style:style>
    <style:style style:family="table-column" style:name="table.1.col3">
      <style:table-column-properties style:rel-column-width="2300*"/>
    </style:style>
  </office:automatic-styles>
  <office:body>
    <office:text>
      <text:p text:style-name="publicatie-titel">Staatscourant 2011, 12289</text:p>
      <text:p text:style-name="publicatie-titel.end">15 juli 2011</text:p>
      <text:h text:outline-level="1" text:style-name="staatscourant_kop">Regeling van de directeur externe betrekkingen van het Nederlands Forensisch Instituut van het Ministerie van Veiligheid en
            Justitie van 9 mei 2011, houdende verlening van ondermandaat aan de afdelingshoofden
         </text:h>
      <text:p text:style-name="wie">De directeur externe betrekkingen van het Nederlands Forensisch Instituut van het Ministerie van Veiligheid en Justitie,</text:p>
      <text:p text:style-name="considerans.al">Gelet op artikel 3, tweede lid van de Mandaatregeling Ministerie van Veiligheid en Justitie, artikel 1.e van de Mandaatregeling
                  DGRR Veiligheid en Justitie, artikel 4, eerste lid, onderdeel b, van het Algemeen Rijksambtenarenreglement, de Ondermandaatregeling
                  algemeen directeur Nederlands Forensisch Instituut, alsmede de artikelen 10:3, 10:9, eerste lid, en 10:12 Algemene wet bestuursrecht;
               </text:p>
      <text:p text:style-name="afkondiging">Besluit:</text:p>
      <text:h text:outline-level="3" text:style-name="artikel_kop">Artikel 1.1
                  </text:h>
      <text:p text:style-name="artikel">Van het ingevolge artikel 1.1 van de Ondermandaatregeling algemeen directeur Nederlands Forensisch Instituut aan de directeur
                     externe betrekkingen van het Nederlands Forensisch Instituut verleende ondermandaat, wordt ondermandaat verleend aan de in
                     de bijlage bij dit besluit genoemde afdelingshoofden ten aanzien van de personeelsaangelegenheden betreffende plaatsvervangend
                     afdelingshoofden, teamleiders en medewerkers van de rechtstreeks onder hen ressorterende afdelingen, met inachtneming van
                     de bepalingen conform het Algemeen Rijksambtenarenreglement (ARAR) en het Bezoldigingsbesluit Burgerlijke Rijksambtenaren
                     1984 (BBRA 1984) en voor zover in deze regeling niet afwijkend vastgelegd.
                  </text:p>
      <text:h text:outline-level="3" text:style-name="artikel_kop">Artikel 1.2
                  </text:h>
      <text:p text:style-name="artikel">Aan de directeur externe betrekkingen blijft in afwijking van artikel 1.1 voorbehouden het nemen van personele besluiten op
                     bezwaar.
                  </text:p>
      <text:h text:outline-level="3" text:style-name="artikel_kop">Artikel 1.3
                  </text:h>
      <text:p text:style-name="artikel">De in artikel 1.1. genoemde afdelingshoofden worden ieder voor zich aangewezen als hoofd van dienst in de zin van artikel
                     4, eerste lid, onderdeel b, van het ARAR ten aanzien van plaatsvervangend hoofden, teamleiders en medewerkers van de rechtstreeks
                     onder hen ressorterende afdelingen.
                  </text:p>
      <text:h text:outline-level="3" text:style-name="artikel_kop">Artikel 1.4
                  </text:h>
      <text:p text:style-name="artikel">Van het ingevolge artikel 1.4 van de Ondermandaatregeling algemeen directeur Nederlands Forensisch Instituut aan de directeur
                     externe betrekkingen verleende ondermandaat, wordt ondermandaat verleend aan de afdelingshoofden, zoals genoemd in artikel
                     1.1, ten aanzien van het verrichten en goedkeuren van (financiële) beheershandelingen tot een bedrag van € 100.000,– exclusief
                     BTW.
                  </text:p>
      <text:h text:outline-level="3" text:style-name="artikel_kop">Artikel 1.5
                  </text:h>
      <text:list text:style-name="list-style-1">
        <text:list-item text:start-value="1">
          <text:p text:style-name="list.start"> De in artikel 1.1 bedoelde afdelingshoofden zijn bevoegd om namens de algemeen directeur:
                        </text:p>
          <text:list>
            <text:list-item text:start-value="1">
              <text:p text:style-name="list.start">besluiten te nemen, stukken af te doen, uitgaande brieven te tekenen ten aanzien van alle aangelegenheden, voortvloeiend uit
                                 hun taak c.q. waartoe anderszins aan hun de bevoegdheid is verleend.
                              </text:p>
            </text:list-item>
            <text:list-item text:start-value="2">
              <text:p text:style-name="list.cont">privaatrechtelijke rechtshandelingen te verrichten, voor zover het rechtshandelingen betreft die voortvloeien uit hun taak
                                 c.q. waartoe anderszins aan hun de bevoegdheid is verleend.
                              </text:p>
            </text:list-item>
            <text:list-item text:start-value="3">
              <text:p text:style-name="list.cont">alle overige handelingen te verrichten die noch een besluit, noch een privaatrechtelijke rechtshandeling zijn.
                              </text:p>
            </text:list-item>
          </text:list>
        </text:list-item>
        <text:list-item text:start-value="2">
          <text:p text:style-name="list.end"> In afwijking van het eerste lid blijft aan de directeur externe betrekkingen voorbehouden, de afhandeling van klachten ingevolge
                           hoofdstuk 9 van de Algemene wet bestuursrecht.
                        </text:p>
        </text:list-item>
      </text:list>
      <text:h text:outline-level="3" text:style-name="paragraaf_kop">2. Afsluitende bepalingen
                  </text:h>
      <text:h text:outline-level="4" text:style-name="artikel_kop">Artikel 2.1
                     </text:h>
      <text:p text:style-name="artikel">Deze regeling in het geheel treedt in werking met ingang van de dag na dagtekening van de Staatscourant waarin zij wordt geplaatst.</text:p>
      <text:h text:outline-level="4" text:style-name="artikel_kop">Artikel 2.2
                     </text:h>
      <text:p text:style-name="artikel">Deze regeling in het geheel wordt aangehaald als: ‘Ondermandaatregeling directeur externe betrekkingen Nederlands Forensisch
                        Instituut 9 mei 2011’. Deze regeling zal met de toelichting in de Staatscourant worden geplaatst en tevens worden gedeponeerd
                        in het handelsregister van de Kamer van Koophandel.
                     </text:p>
      <text:p text:style-name="dagtekening">Den Haag, 9 mei 2011</text:p>
      <text:p text:style-name="ondertekening">De directeur externe betrekkingen van het Nederlands Forensisch Instituut van het Ministerie van Veiligheid en Justitie,</text:p>
      <text:p text:style-name="ondertekening.end">A.C. Möhring. </text:p>
      <text:h text:outline-level="2" text:style-name="bijlage_kop">BIJLAGE: HANDTEKENINGENLIJST MANDAATREGELINGEN NEDERLANDS FORENSISCH INSTITUUT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Functie </text:p>
            </table:table-cell>
            <table:table-cell office:value-type="string">
              <text:p text:style-name="Table_20_Heading_Left">Handtekening</text:p>
            </table:table-cell>
            <table:table-cell office:value-type="string">
              <text:p text:style-name="Table_20_Heading_Left">Datum</text:p>
            </table:table-cell>
          </table:table-row>
        </table:table-header-rows>
        <table:table-row>
          <table:table-cell office:value-type="string">
            <text:p text:style-name="Table_20_Contents_Left">algemeen directeur</text:p>
          </table:table-cell>
          <table:table-cell office:value-type="string"/>
          <table:table-cell office:value-type="string"/>
        </table:table-row>
        <table:table-row>
          <table:table-cell office:value-type="string">
            <text:p text:style-name="Table_20_Contents_Left">directeur Externe betrekkingen</text:p>
          </table:table-cell>
          <table:table-cell office:value-type="string"/>
          <table:table-cell office:value-type="string"/>
        </table:table-row>
        <table:table-row>
          <table:table-cell office:value-type="string">
            <text:p text:style-name="Table_20_Contents_Left">hoofd afdeling Medisch Forensisch Onderzoek</text:p>
          </table:table-cell>
          <table:table-cell office:value-type="string"/>
          <table:table-cell office:value-type="string"/>
        </table:table-row>
        <table:table-row>
          <table:table-cell office:value-type="string">
            <text:p text:style-name="Table_20_Contents_Left">hoofd afdeling Humane Biologische Sporen</text:p>
          </table:table-cell>
          <table:table-cell office:value-type="string"/>
          <table:table-cell office:value-type="string"/>
        </table:table-row>
        <table:table-row>
          <table:table-cell office:value-type="string">
            <text:p text:style-name="Table_20_Contents_Left">hoofd afdeling Forensisch Chemisch Onderzoek</text:p>
          </table:table-cell>
          <table:table-cell office:value-type="string"/>
          <table:table-cell office:value-type="string"/>
        </table:table-row>
        <table:table-row>
          <table:table-cell office:value-type="string">
            <text:p text:style-name="Table_20_Contents_Left">hoofd afdeling Microsporen</text:p>
          </table:table-cell>
          <table:table-cell office:value-type="string"/>
          <table:table-cell office:value-type="string"/>
        </table:table-row>
        <table:table-row>
          <table:table-cell office:value-type="string">
            <text:p text:style-name="Table_20_Contents_Left">hoofd afdeling Digitale Technologie en Biometrie</text:p>
          </table:table-cell>
          <table:table-cell office:value-type="string"/>
          <table:table-cell office:value-type="string"/>
        </table:table-row>
        <table:table-row>
          <table:table-cell office:value-type="string">
            <text:p text:style-name="Table_20_Contents_Left">hoofd afdeling Front Office</text:p>
          </table:table-cell>
          <table:table-cell office:value-type="string"/>
          <table:table-cell office:value-type="string"/>
        </table:table-row>
        <table:table-row>
          <table:table-cell office:value-type="string">
            <text:p text:style-name="Table_20_Contents_Left">hoofd afdeling NFI Academy</text:p>
          </table:table-cell>
          <table:table-cell office:value-type="string"/>
          <table:table-cell office:value-type="string"/>
        </table:table-row>
        <table:table-row>
          <table:table-cell office:value-type="string">
            <text:p text:style-name="Table_20_Contents_Left">hoofd afdeling Wetenschap, Interdisciplinair onderzoek, Statistiek en Kennismanagement</text:p>
          </table:table-cell>
          <table:table-cell office:value-type="string"/>
          <table:table-cell office:value-type="string"/>
        </table:table-row>
        <table:table-row>
          <table:table-cell office:value-type="string">
            <text:p text:style-name="Table_20_Contents_Left">hoofd afdeling Kwaliteit en Procesmanagement</text:p>
          </table:table-cell>
          <table:table-cell office:value-type="string"/>
          <table:table-cell office:value-type="string"/>
        </table:table-row>
        <table:table-row>
          <table:table-cell office:value-type="string">
            <text:p text:style-name="Table_20_Contents_Left">hoofd afdeling Informatisering &amp; Automatisering (i.o.)</text:p>
          </table:table-cell>
          <table:table-cell office:value-type="string"/>
          <table:table-cell office:value-type="string"/>
        </table:table-row>
        <table:table-row>
          <table:table-cell office:value-type="string">
            <text:p text:style-name="Table_20_Contents_Left">hoofd afdeling Juridische Zaken</text:p>
          </table:table-cell>
          <table:table-cell office:value-type="string"/>
          <table:table-cell office:value-type="string"/>
        </table:table-row>
        <table:table-row>
          <table:table-cell office:value-type="string">
            <text:p text:style-name="Table_20_Contents_Left">hoofd afdeling Human Resource Management</text:p>
          </table:table-cell>
          <table:table-cell office:value-type="string"/>
          <table:table-cell office:value-type="string"/>
        </table:table-row>
        <table:table-row>
          <table:table-cell office:value-type="string">
            <text:p text:style-name="Table_20_Contents_Left">hoofd afdeling Planning en Control</text:p>
          </table:table-cell>
          <table:table-cell office:value-type="string"/>
          <table:table-cell office:value-type="string"/>
        </table:table-row>
        <table:table-row>
          <table:table-cell office:value-type="string">
            <text:p text:style-name="Table_20_Contents_Left">hoofd afdeling Communicatie</text:p>
          </table:table-cell>
          <table:table-cell office:value-type="string"/>
          <table:table-cell office:value-type="string"/>
        </table:table-row>
        <table:table-row>
          <table:table-cell office:value-type="string">
            <text:p text:style-name="Table_20_Contents_Left">hoofd afdeling Beheer &amp; Uitvoering</text:p>
          </table:table-cell>
          <table:table-cell office:value-type="string"/>
          <table:table-cell office:value-type="string"/>
        </table:table-row>
        <table:table-row>
          <table:table-cell office:value-type="string">
            <text:p text:style-name="Table_20_Contents_Left">hoofd afdeling Nederlandse DNA-databank</text:p>
          </table:table-cell>
          <table:table-cell office:value-type="string"/>
          <table:table-cell office:value-type="string"/>
        </table:table-row>
      </table:table>
      <text:p/>
      <text:h text:outline-level="2" text:style-name="nota-toelichting_kop">TOELICHTING
               </text:h>
      <text:p text:style-name="nota-toelichting">In deze regeling wordt door de directeur externe betrekkingen van het Nederlands Forensisch Instituut van het Ministerie van
                  Veiligheid en Justitie ondermandaat verleend aan de afdelingshoofden. Op basis van de Mandaatregeling Ministerie van Veiligheid
                  en Justitie kan telkens één niveau lager worden doorgemandateerd, vandaar de (gelaagde) structuur van deze regelingen.
               </text:p>
      <text:p text:style-name="nota-toelichting">Ingevolge artikel 7 van de Mandaatregeling Ministerie van Veiligheid en Justitie heeft deze regeling ook betrekking op de
                  doorgifte van de bevoegdheid om privaatrechtelijke rechtshandelingen en andere handelingen (volmacht en machtiging) te verrichten.
                  Indien en voor zover nodig worden nadere volmachten/machtigingen opgesteld, op basis van deze regeling.
               </text:p>
      <text:p text:style-name="nota-toelichting">Voor een nadere toelichting op de algemene aspecten van deze regeling wordt verwezen naar de toelichting op de Mandaatregeling
                  Ministerie van Veiligheid en Justitie.
               </text:p>
      <text:p text:style-name="nota-toelichting">De directie van het NFI bestaat uit een algemeen directeur en een directeur externe betrekkingen. De directie stuurt op de
                  missie, strategievorming en koers van het NFI. De algemeen directeur is verantwoordelijk voor het functioneren van het NFI
                  als geheel en is daarop door de DGRR aanspreekbaar.
               </text:p>
      <text:p text:style-name="nota-toelichting">Voor een nadere toelichting op de algemene aspecten van deze regeling wordt verwezen naar de toelichting op de Mandaatregeling
                  Ministerie van Veiligheid en Justitie.
               </text:p>
      <text:p text:style-name="nota-toelichting">Deze regeling zal met de toelichting in de Staatscourant worden geplaatst en tevens worden gedeponeerd in het handelsregister
                  van de Kamer van Koophandel. 
               </text:p>
      <text:p text:style-name="ondertekening">De directeur externe betrekkingen van het Nederlands Forensisch Instituut van het Ministerie van Veiligheid en Justitie,</text:p>
      <text:p text:style-name="ondertekening.end">A.C. Möhr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eling van de directeur externe betrekkingen van het Nederlands Forensisch Instituut van het Ministerie van Veiligheid en
         Justitie van 9 mei 2011, houdende verlening van ondermandaat aan de afdelingshoof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van de directeur externe betrekkingen van het Nederlands Forensisch Instituut van het Ministerie van Veiligheid en
         Justitie van 9 mei 2011, houdende verlening van ondermandaat aan de afdelingshoofden
      </dc:title>
  </office:meta>
</office:document-meta>
</file>