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277</text:p>
      <text:p text:style-name="publicatie-titel.end">11 juli 2011</text:p>
      <text:h text:outline-level="1" text:style-name="staatscourant_kop">Benoeming en ontslag directie DNB
         </text:h>
      <text:p text:style-name="circulaire-tekst">De minister van Financiën deelt hierbij het volgende mee.</text:p>
      <text:p text:style-name="alineagroep">Bij besluit van 24 juni 2011 is met ingang van 1 juli 2011 prof. dr. K.H.W. Knot benoemd tot president van De Nederlandsche
                     Bank NV en zijn bij besluiten van gelijke datum met ingang van 1 juli 2011 mr. F. Elderson en dr. J. Sijbrand benoemd tot
                     directeur bij De Nederlandsche Bank NV.
                  </text:p>
      <text:p text:style-name="alineagroep.end">Aan prof. dr L.H. Hoogduin is bij besluit van 24 juni 2011 per 1 juli 2011 op eigen verzoek eervol ontslag verleend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noeming en ontslag directie DNB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noeming en ontslag directie DNB</dc:title>
  </office:meta>
</office:document-meta>
</file>