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27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75</text:p>
      <text:p text:style-name="publicatie-titel.end">8 juli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12275-001.png" xlink:show="embed" xlink:type="simple"/></draw:frame> Wetmilieubeheerenkele wijzigingen bedrijfsvoering, productieomvang en installaties en voorzieningen uit te voeren De Stater
            1 te Lieshout
         </text:h>
      <text:p text:style-name="circulaire-tekst">Gedeputeerde Staten van Noord-Brabant hebben op 8 juni2011 de mededeling ontvangen van Bavaria NV dat zij voornemens is enkele
                  wijzigingen in de bedrijfsvoering, de productieomvang en de installaties en voorzieningen uit te voeren gelegen aan het De
                  Stater 1 te Lieshout.
               </text:p>
      <text:p text:style-name="alineagroep.end">Ingevolge artikel 7.2 van de Wet milieubeheer en categorie 37.1 van bijlage D van het Besluit milieueffectrapportage is deze
                     voorgenomen activiteit MER beoordelingsplichtig. Dit houdt in dat ons college, alvorens door Bavaria NV (een) vergunning(en)
                     wordt aangevraagd,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text:p>
      <text:list text:style-name="list-style-1">
        <text:list-item text:start-value="1">
          <text:p text:style-name="list.start"> de kenmerken van de activiteit;
                        </text:p>
        </text:list-item>
        <text:list-item text:start-value="2">
          <text:p text:style-name="list.cont"> de plaats van de voorgenomen activiteit;
                        </text:p>
        </text:list-item>
        <text:list-item text:start-value="3">
          <text:p text:style-name="list.end"> de kenmerken van de belangrijke nadelige gevolgen voor het milieu.
                        </text:p>
        </text:list-item>
      </text:list>
      <text:p text:style-name="circulaire-tekst">Na toetsing van de voorgenomen activiteit hebben Gedeputeerde Staten van Noord-Brabant op 1 juli 2011 besloten dat Bavaria NV
                  voor deze activiteit geen MER behoeft op te stellen.
               </text:p>
      <text:p text:style-name="alineagroep">Het besluit en bijbehorende stukken liggen vanaf 11 juli2011 gedurende zes weken ter inzage in het gemeentehuis, afdeling
                     Ruimtelijke Ontwikkeling, Koppelstraat 37 te Beek en Donk op werkdagen van 9–12.30 uur en op woensdag van 18–19.30 uur ((0492) 46 97 00).
                  </text:p>
      <text:p text:style-name="alineagroep.end">Ook is het mogelijk de stukken in te zien op het provinciehuis van Noord-Brabant, Brabantlaan 1 te ’s-Hertogenbosch. U kunt
                     zich daarvoor in verbinding stellen met O. de Jong, telefoon (073) 680 84 02/ fax (073) 680 76 41 of  A. Maas (telefoon (073) 680 86 03)
                     van de directie Ecologie.
                  </text:p>
      <text:p text:style-name="circulaire-tekst">Aan deze procedure is een zaak-/projectnummer gekoppeld. Gelieve bij correspondentie dit nummer (2034732/30070) te vermelden.</text:p>
      <text:p text:style-name="circulaire-tekst">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algemene bepalingen omgevingsrecht.
               </text:p>
      <text:p text:style-name="dagtekening">’s-Hertogenbosch,  jul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milieubeheerenkele wijzigingen bedrijfsvoering, productieomvang en installaties en voorzieningen uit te voeren De Stater
         1 te Lieshou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etmilieubeheerenkele wijzigingen bedrijfsvoering, productieomvang en installaties en voorzieningen uit te voeren De Stater
         1 te Lieshout
      </dc:title>
  </office:meta>
</office:document-meta>
</file>