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271</text:p>
      <text:p text:style-name="publicatie-titel.end">11 juli 2011</text:p>
      <text:h text:outline-level="1" text:style-name="staatscourant_kop">Mededeling projectbesluit Peppelkade 18 t/m 24 te Houten
         </text:h>
      <text:p text:style-name="alineagroep.end">Het hieronder genoemde verzoek tot het nemen van een projectbesluit ligt ter inzage vanaf 16 juni 2011</text:p>
      <text:list text:style-name="list-style-1">
        <text:list-item>
          <text:p text:style-name="list.single">Houten, Peppelkade 18, 20, 22 en 24, voor het toestaan van perifere detailhandel en bedrijfsactiviteiten tot en met categorie
                           3.2 uit de lijst van bedrijfsactiviteiten.
                        </text:p>
        </text:list-item>
      </text:list>
      <text:p text:style-name="circulaire-tekst">Burgemeester en wethouders zijn van plan het projectbesluit te verlenen met toepassingan artikel 3.10 van de Wet ruimtelijke
                  ordening.
               </text:p>
      <text:p text:style-name="circulaire-tekst">Iedereen kan tot 29 juli 2011 mondeling en schriftelijk zienswijzen indienen bij burgemeester en wethouders tegen het verlenen
                  van het bovengenoemde projectbesluit. Het projectbesluit kunt u raadplegen via de website www.houten.nl , www.ruimtelijkeplannen.nl
                  en http://ruimtelijkeplannen.houten.nl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Mededeling projectbesluit Peppelkade 18 t/m 24 te Hou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Mededeling projectbesluit Peppelkade 18 t/m 24 te Houten</dc:title>
  </office:meta>
</office:document-meta>
</file>