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269</text:p>
      <text:p text:style-name="publicatie-titel.end">11 juli 2011</text:p>
      <text:h text:outline-level="1" text:style-name="staatscourant_kop">Reglement behandeling bezwaarschriften RvR
         </text:h>
      <text:p text:style-name="wie">Het bestuur van de Raad voor Rechtsbijstand, verder te noemen het bestuur,</text:p>
      <text:p text:style-name="considerans.al">In aanmerking nemend de bepalingen over bezwaar van de Algemene wet bestuursrecht, in het bijzonder de hoofdstukken 6 en 7;</text:p>
      <text:p text:style-name="afkondiging">Besluit:</text:p>
      <text:h text:outline-level="3" text:style-name="artikel_kop">Artikel 1. ontvangstbevestiging
                  </text:h>
      <text:list text:style-name="list-style-1">
        <text:list-item text:start-value="1">
          <text:p text:style-name="list.start"> Op het bezwaarschrift wordt de datum van ontvangst aangetekend.
                        </text:p>
        </text:list-item>
        <text:list-item text:start-value="2">
          <text:p text:style-name="list.cont"> Het bestuur bevestigt de ontvangst van het bezwaarschrift schriftelijk.
                        </text:p>
        </text:list-item>
        <text:list-item text:start-value="3">
          <text:p text:style-name="list.end"> Het bestuur brengt daarnaast andere belanghebbenden na ontvangst van het bezwaarschrift schriftelijk op de hoogte van het
                           ingediende bezwaar.
                        </text:p>
        </text:list-item>
      </text:list>
      <text:h text:outline-level="3" text:style-name="artikel_kop">Artikel 2. vertegenwoordiging
                  </text:h>
      <text:list text:style-name="list-style-2">
        <text:list-item text:start-value="1">
          <text:p text:style-name="list.start"> Als het bezwaarschrift is ingediend (mede) namens een natuurlijke of rechtspersoon, kan een schriftelijke machtiging worden
                           verlangd.
                        </text:p>
        </text:list-item>
        <text:list-item text:start-value="2">
          <text:p text:style-name="list.cont"> Als het bestuur een schriftelijke machtiging verlangt, stelt het de indiener in de gelegenheid binnen twee weken een machtiging
                           te overleggen. Eerst na ontvangst van de machtiging wordt het bezwaarschrift verder in behandeling genomen.
                        </text:p>
        </text:list-item>
        <text:list-item text:start-value="3">
          <text:p text:style-name="list.end"> Als een gevraagde machtiging niet op tijd is verstrekt, wordt degene namens wie het bezwaarschrift is ingediend, schriftelijk
                           verzocht binnen twee weken de bedoelde machtiging over te leggen dan wel te verklaren dat hij zelf het bezwaar heeft ingediend,
                           op straffe van niet-ontvankelijkheid van het bezwaar.
                        </text:p>
        </text:list-item>
      </text:list>
      <text:h text:outline-level="3" text:style-name="artikel_kop">Artikel 3. vormverzuimen
                  </text:h>
      <text:list text:style-name="list-style-3">
        <text:list-item text:start-value="1">
          <text:p text:style-name="list.start"> Als niet is voldaan aan artikel 6:5 van de wet of aan enig ander wettelijk vereiste voor het in behandeling nemen van het
                           bezwaar of beroep, wordt de indiener in de gelegenheid gesteld dit verzuim binnen twee weken te herstellen.
                        </text:p>
        </text:list-item>
        <text:list-item text:start-value="2">
          <text:p text:style-name="list.end"> Bij overschrijding van de in het eerste lid genoemde termijn wordt het bezwaar niet-ontvankelijk verklaard.
                        </text:p>
        </text:list-item>
      </text:list>
      <text:h text:outline-level="3" text:style-name="artikel_kop">Artikel 4. aanvullende gronden van bezwaar
                  </text:h>
      <text:list text:style-name="list-style-4">
        <text:list-item text:start-value="1">
          <text:p text:style-name="list.start"> Als de indiener verzoekt om uitstel voor aanvulling van de gronden van het bezwaar, krijgt hij hiertoe twee weken de gelegenheid.
                        </text:p>
        </text:list-item>
        <text:list-item text:start-value="2">
          <text:p text:style-name="list.end"> Bij overschrijding van de in het eerste lid genoemde termijn, zal het bestuur de beslissing baseren op het op dat moment
                           voorliggende bezwaar.
                        </text:p>
        </text:list-item>
      </text:list>
      <text:h text:outline-level="3" text:style-name="artikel_kop">Artikel 5. termijnoverschrijding
                  </text:h>
      <text:list text:style-name="list-style-5">
        <text:list-item text:start-value="1">
          <text:p text:style-name="list.start"> Het bestuur stelt de indiener van een bezwaarschrift dat is ingediend na afloop van de wettelijke termijn, in de gelegenheid
                           zijn zienswijze over het verzuim binnentwee weken naar voren te brengen.
                        </text:p>
        </text:list-item>
        <text:list-item text:start-value="2">
          <text:p text:style-name="list.end"> Als op basis van de tijdig naar voren gebrachte zienswijze redelijkerwijs kan worden geoordeeld dat de indiener van het bezwaarschrift
                           in verzuim is geweest, of bij overschrijding van de in het eerste lid genoemde termijn, wordt het bezwaar niet-ontvankelijk
                           verklaard.
                        </text:p>
        </text:list-item>
      </text:list>
      <text:h text:outline-level="3" text:style-name="artikel_kop">Artikel 6. bellen
                  </text:h>
      <text:list text:style-name="list-style-6">
        <text:list-item text:start-value="1">
          <text:p text:style-name="list.start"> Het bestuur beoordeelt of een geschil zich leent voor telefonische geschiloplossing.
                        </text:p>
        </text:list-item>
        <text:list-item text:start-value="2">
          <text:p text:style-name="list.end"> Als het telefoongesprek tijdens de bezwaarschriftprocedure niet tot een voor de indiener bevredigende uitkomst leidt, wordt
                           de behandeling van het bezwaarschrift voortgezet.
                        </text:p>
        </text:list-item>
      </text:list>
      <text:h text:outline-level="3" text:style-name="artikel_kop">Artikel 7. regionale behandeling
                  </text:h>
      <text:p text:style-name="artikel">Het bezwaarschrift wordt behandeld door het kantoor dat de bestreden beslissing heeft genomen.</text:p>
      <text:h text:outline-level="3" text:style-name="artikel_kop">Artikel 8. de hoorzitting
                  </text:h>
      <text:list text:style-name="list-style-7">
        <text:list-item text:start-value="1">
          <text:p text:style-name="list.start"> De belanghebbende ontvangt een schriftelijke uitnodiging.
                        </text:p>
        </text:list-item>
        <text:list-item text:start-value="2">
          <text:p text:style-name="list.cont"> Als de belanghebbende of een gemachtigde, niet zijnde een professioneel rechtshulpverlener, verzoekt om een geplande hoorzitting
                           uit te stellen, neemt het bestuur daarover telefonisch contact op en stelt Het bestuur, zo nodig, in overleg een nieuwe datum
                           en tijd vast voor de hoorzitting.
                        </text:p>
        </text:list-item>
        <text:list-item text:start-value="3">
          <text:p text:style-name="list.cont"> Als een professioneel rechtshulpverlener verzoekt om een geplande hoorzitting uit te stellen, honoreert Het bestuur dit verzoek
                           als volgens het bestuur sprake is van een valide reden voor het uitstel.
                        </text:p>
        </text:list-item>
        <text:list-item text:start-value="4">
          <text:p text:style-name="list.cont"> Het horen van belanghebbenden geschiedt met inachtneming van het bepaalde in artikel 7:5, Awb door een of meer medewerkers
                           van de Raad, of door de Commissie voor Bezwaar in de gevallen genoemd in de bijlage bij het Reglement Commissie voor Bezwaar
                           Raad voor Rechtsbijstand.
                        </text:p>
        </text:list-item>
        <text:list-item text:start-value="5">
          <text:p text:style-name="list.end"> Als een van de inartikel 7:3 sub a,b of d, Awb genoemde gevallen zich voordoet beslist het bestuur of van het horen van belanghebbenden
                           wordt afgezien.
                        </text:p>
        </text:list-item>
      </text:list>
      <text:h text:outline-level="3" text:style-name="artikel_kop">Artikel 9. toezending en inzage
                  </text:h>
      <text:list text:style-name="list-style-8">
        <text:list-item text:start-value="1">
          <text:p text:style-name="list.start"> Voorafgaand aan de hoorzitting kan het bestuur op verzoek alle op de zaak betrekking hebbende stukken kosteloos aan belanghebbenden
                           sturen.
                        </text:p>
        </text:list-item>
        <text:list-item text:start-value="2">
          <text:p text:style-name="list.cont"> Onverminderd het bepaalde in het eerste lid, liggen het bezwaarschrift en alle andere op de zaak betrekking hebbende stukken
                           voorafgaand aan de hoorzitting een week ter inzage voor belanghebbenden op een door Het bestuur te bepalen plaats en tijdstip.
                        </text:p>
        </text:list-item>
        <text:list-item text:start-value="3">
          <text:p text:style-name="list.end"> Belanghebbenden worden op de ter inzage legging gewezen in de uitnodiging voor de hoorzitting, genoemd in artikel 8.
                        </text:p>
        </text:list-item>
      </text:list>
      <text:h text:outline-level="3" text:style-name="artikel_kop">Artikel 10. openbaarheid van de hoorzitting
                  </text:h>
      <text:list text:style-name="list-style-9">
        <text:list-item text:start-value="1">
          <text:p text:style-name="list.start"> De hoorzitting is niet openbaar.
                        </text:p>
        </text:list-item>
        <text:list-item text:start-value="2">
          <text:p text:style-name="list.cont"> Belanghebbenden kunnen onder opgaaf van redenen verzoeken anderen de hoorzitting geheel of gedeeltelijk te laten bijwonen.
                        </text:p>
        </text:list-item>
        <text:list-item text:start-value="3">
          <text:p text:style-name="list.end"> Het bestuur beslist op dit verzoek.
                        </text:p>
        </text:list-item>
      </text:list>
      <text:h text:outline-level="3" text:style-name="artikel_kop">Artikel 11. intrekking van het bezwaar
                  </text:h>
      <text:p text:style-name="artikel">Als de indiener zijn bezwaar intrekt, wordt dit schriftelijk bevestigd en aan andere belanghebbenden meegedeeld.</text:p>
      <text:h text:outline-level="3" text:style-name="artikel_kop">Artikel 12. verslag van de hoorzitting
                  </text:h>
      <text:p text:style-name="artikel">Het verslag van de hoorzitting houdt een korte vermelding in van al hetgeen over en weer is gezegd en van al hetgeen voor
                     het overige ter zitting is voorgevallen, voor zover dit voor de zaak relevant is.
                  </text:p>
      <text:h text:outline-level="3" text:style-name="artikel_kop">Artikel 13. verdaging
                  </text:h>
      <text:list text:style-name="list-style-10">
        <text:list-item text:start-value="1">
          <text:p text:style-name="list.start"> Als de beslissing op bezwaar niet kan worden genomen binnen de daarvoor geldende wettelijke termijn verdaagt Het bestuur
                           de beschikking voor ten hoogste zesweken. Belanghebbenden worden schriftelijk geïnformeerd over de verdaging.
                        </text:p>
        </text:list-item>
        <text:list-item text:start-value="2">
          <text:p text:style-name="list.end"> Als verdere vertraging optreedt in de afgifte van de beslissing op bezwaar, wordt de beschikking opnieuw verdaagd voor zover
                           de indiener van het bezwaarschrift daarmee heeft ingestemd en andere belanghebbenden daardoor niet in hun belangen worden
                           geschaad of ermee instemmen.
                        </text:p>
        </text:list-item>
      </text:list>
      <text:h text:outline-level="3" text:style-name="artikel_kop">Artikel 14. beslissing op bezwaar
                  </text:h>
      <text:p text:style-name="artikel">De beslissing op bezwaar wordt genomen door iemand die niet betrokken was bij het nemen van de bestreden beschikking.</text:p>
      <text:h text:outline-level="3" text:style-name="artikel_kop">Artikel 15. termijnen en tijdigheid
                  </text:h>
      <text:list text:style-name="list-style-11">
        <text:list-item text:start-value="1">
          <text:p text:style-name="list.start"> Wanneer aan een verzoek van het bestuur aan de indiener of andere belanghebbenden een termijn is verbonden, gaat deze termijn
                           in op de dag na verzending van de hiertoe strekkende mededeling.
                        </text:p>
        </text:list-item>
        <text:list-item text:start-value="2">
          <text:p text:style-name="list.end"> Een (gevraagd) schriftelijk document of verklaring heeft het bestuur op tijd ontvangen als deze voor het eind van de gestelde
                           termijn is ontvangen. Hierbij geldt dat een per post ontvangen stuk tijdig is als het uiterlijk op de laatste dag van de termijn
                           per post is bezorgd en binnen één week hierna is ontvangen.
                        </text:p>
        </text:list-item>
      </text:list>
      <text:h text:outline-level="3" text:style-name="wijzig-artikel_kop">Artikel 16. intrekking eerdere reglementen
               </text:h>
      <text:p text:style-name="wat">Alle bestaande regionale reglementen die betrekking hebben op de behandeling van bezwaarschriften en de inrichting van de
                  bezwaarprocedure worden ingetrokken.
               </text:p>
      <text:h text:outline-level="3" text:style-name="artikel_kop">Artikel 17. citeertitel
                  </text:h>
      <text:p text:style-name="artikel">Dit reglement wordt aangehaald als: Reglement behandeling bezwaarschriften RvR.</text:p>
      <text:p text:style-name="dagtekening">Utrecht, 1 juli 2011</text:p>
      <text:p text:style-name="ondertekening.end">Bestuur Raad voor Rechtsbijstand.</text:p>
      <text:h text:outline-level="2" text:style-name="nota-toelichting_kop">TOELICHTING
               </text:h>
      <text:h text:outline-level="3" text:style-name="divisiekop1">Algemeen
               </text:h>
      <text:p text:style-name="nota-toelichting">In dit reglement geeft Het bestuur aan hoe invulling wordt gegeven aan de bezwaarschriftprocedure uit de Algemene wet bestuursrecht
                  (Awb). Bij de opstelling is er voor gekozen om de dwingendrechtelijke voorschriften uit deze wet niet op te nemen, tenzij
                  dit de overzichtelijkheid en de leesbaarheid vergroot.
               </text:p>
      <text:h text:outline-level="3" text:style-name="divisiekop1">Artikelsgewijs
               </text:h>
      <text:h text:outline-level="4" text:style-name="divisiekop2">Artikel 1
               </text:h>
      <text:p text:style-name="alineagroep">Beslissend voor de beoordeling van de ontvankelijkheid van het bezwaarschrift is de datum van ontvangst. Op alle bezwaarschriften
                     wordt daarom de datum van ontvangst aangetekend. Artikel 6:14 Awb schrijft daarom ook voor dat de ontvangst van het bezwaarschrift
                     schriftelijk wordt bevestigd. Dit geldt voor alle bezwaarschriften dus ook voor bezwaarschriften die bij een niet-bevoegd
                     bestuursorgaan zijn ingediend. Om deze reden is dit voorschrift opgenomen in het reglement.
                  </text:p>
      <text:p text:style-name="alineagroep.end">Wanneer tegen een beschikking door meerdere belanghebbenden bezwaar kon worden gemaakt, deelt het bestuur daarnaast ook andere
                     belanghebbenden mee dat er bezwaar is aangetekend tegen de beschikking.
                  </text:p>
      <text:h text:outline-level="4" text:style-name="divisiekop2">Artikel 2
               </text:h>
      <text:p text:style-name="nota-toelichting">De in het eerste tot en met derde lid bedoelde machtiging wordt niet gevraagd van een advocaat of procureur, en in beginsel
                  ook niet van andere algemeen erkende rechtshulpverleners, zoals vakbonden, werkgeversorganisaties en rechtsbijstandverzekeraars.
               </text:p>
      <text:h text:outline-level="4" text:style-name="divisiekop2">Artikel 3
               </text:h>
      <text:p text:style-name="nota-toelichting">Voor het herstel van verzuimen krijgt de indiener twee weken de tijd. De termijn die geldt voor het nemen van de beslissing
                  op bezwaar wordt dan opgeschort.
               </text:p>
      <text:h text:outline-level="4" text:style-name="divisiekop2">Artikel 4
               </text:h>
      <text:p text:style-name="alineagroep">Het kan voorkomen dat uitstel wordt gevraagd voor de aanvulling van de gronden waarop het bezwaar steunt. Om in deze behoefte
                     te voorzien is artikel 4 opgenomen. Het uitstel bedraagt twee weken.
                  </text:p>
      <text:p text:style-name="alineagroep.end">Zijn de gronden niet binnen de termijn aangevuld dan vormt het aanvankelijk ingediende bezwaarschrift de basis voor de bezwaarschriftprocedure.</text:p>
      <text:h text:outline-level="4" text:style-name="divisiekop2">Artikel 5
               </text:h>
      <text:p text:style-name="nota-toelichting">Een te laat ingediend bezwaarschrift wordt niet zonder meer niet-ontvankelijk verklaard. De indiener krijgt de gelegenheid
                  om aan te geven of er sprake is van een verschoonbare termijnoverschrijding en dus voor toepassing van artikel 6:11 Awb.
               </text:p>
      <text:h text:outline-level="4" text:style-name="divisiekop2">Artikel 6
               </text:h>
      <text:p text:style-name="nota-toelichting">De besluiten van het bestuur bevatten slechts een summiere motivering. In een groot aantal bezwaarzaken zal Het bestuur daarom
                  met de indiener van het bezwaarschrift telefonisch contact opnemen om een nadere toelichting bij het bestreden besluit te
                  geven of om nadere informatie op te vragen. Als dit telefoongesprek niet tot het gewenste resultaat leidt wordt de bezwaarprocedure
                  voortgezet.
               </text:p>
      <text:h text:outline-level="4" text:style-name="divisiekop2">Artikel 7
               </text:h>
      <text:p text:style-name="nota-toelichting">In de Wet op de Rechtsbijstand is geregeld dat de aanvraag om een toevoeging wordt ingediend in het ressort waar de rechtsbijstandverlener
                  kantoor houdt. Dit  regiokantoor zal in het merendeel van de gevallen ook het besluit op de aanvraag nemen.
               </text:p>
      <text:h text:outline-level="4" text:style-name="divisiekop2">Artikel 8
               </text:h>
      <text:p text:style-name="nota-toelichting">Het bestuur kan op verzoek uitstel verlenen voor een geplande hoorzitting. Als het verzoek wordt gedaan door een belanghebbende
                  zelf of een gemachtigde, die geen professioneel rechtshulpverlener is, zal het bestuur over dit verzoek contact opnemen. Volhardt
                  de belanghebbende of zijn gemachtigde in dit verzoek, dan zal dit verzoek in het algemeen gehonoreerd worden. Als het verzoek
                  om uitstel is gedaan door een professioneel rechtshulpverlener, verleent Het bestuur in beginsel geen uitstel, tenzij het
                  bestuur van oordeel is dat er sprake is van een valide reden. Van een valide reden is in ieder geval geen sprake als er vervanging
                  mogelijk is van de professioneel rechtshulpverlener.
               </text:p>
      <text:h text:outline-level="4" text:style-name="divisiekop2">Artikel 15
               </text:h>
      <text:p text:style-name="alineagroep">Op een aantal plaatsen in het reglement is invulling gegeven aan de termijnen die aan de belanghebbende kunnen worden gesteld.
                     Het begin van deze termijnen is gelegen op de dag na verzending van de desbetreffende mededeling, hetgeen in overeenstemming
                     is met de regeling van artikel 6:8 Awb voor de aanvang van de termijn voor het indienen van het bezwaar(- of beroep)schrift.
                  </text:p>
      <text:p text:style-name="alineagroep.end">Bepalend voor de vraag of een melding of een stuk tijdig is ontvangen is de dag van ontvangst (ontvangsttheorie). Een melding
                     of een stuk is tijdig ontvangen als het voor het einde van de termijn is ontvangen. Aan die verplichting kan op verschillende
                     manieren worden voldaan, middels afgifte (ontvangsttheorie), verzending per fax (ontvangsttheorie), elektronisch bericht (ontvangsttheorie)
                     of per post. Een per post ontvangen melding of stuk, die uiterlijk op de laatste dag van de termijn ter post is bezorgd, is
                     ook tijdig mits binnen een week ontvangen (bij indiening per post: mix verzend- en ontvangsttheorie). Het poststempel is bepalend
                     voor de verzenddatum. In het geval de datum poststempel ontbreekt (zoals bij een portvrije enveloppe) of onleesbaar is, wordt
                     ervan uitgegaan dat het stuk tijdig is verzonden als het stuk niet is gedagtekend op een datum na de laatste dag van de termijn,
                     mits het stuk niet later dan een week na afloop van de termijn is ontvan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lement behandeling bezwaarschriften Rv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lement behandeling bezwaarschriften RvR</dc:title>
  </office:meta>
</office:document-meta>
</file>