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26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64</text:p>
      <text:p text:style-name="publicatie-titel.end">8 jul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2264-001.png" xlink:show="embed" xlink:type="simple"/></draw:frame> Gewijzigde vaststelling van het bestemmingsplan ‘Buitengebied Doorn 2011’
         </text:h>
      <text:p text:style-name="alineagroep">Burgemeester en wethouders van de gemeente Utrechtse Heuvelrug maken op grond van artikel 3.8 van de Wet ruimtelijke ordening
                     bekend dat de gemeenteraad op 30 mei 2011 het bestemmingsplan Buitengebied Doorn 2011 heeft vastgesteld (identificatienummer:
                     NL.IMRO.1581.bpDOObuitengebied-va01).
                  </text:p>
      <text:p text:style-name="alineagroep.end">Het gewijzigd vastgestelde bestemmingsplan, het vaststellingsbesluit en de daarop betrekking hebbende stukken liggen voor
                     iedereen ter inzage met ingang van maandag 11 juli 2011 gedurende zes weken (tot en met maandag 22 augustus 2011).
                  </text:p>
      <text:h text:outline-level="3" text:style-name="divisiekop1">Wat houdt dit bestemmingsplan in?
                  </text:h>
      <text:p text:style-name="alineagroep">Het bestemmingsplan beoogt een actueel planologisch juridisch kader voor het buitengebied Doorn.</text:p>
      <text:p text:style-name="alineagroep.end">De wijzigingen ten opzichte van het ter inzage gelegde ontwerpbestemmingsplan kunt u in het vaststellingsbesluit en de daarop
                        betrekking hebbende stukken nalezen. Het gaat ondermeer om de volgende wijzigingen:
                     </text:p>
      <text:list text:style-name="list-style-1">
        <text:list-item>
          <text:p text:style-name="list.start">enkele aanpassingen aan bouwvlakken binnen de agrarische bestemming;
                           </text:p>
        </text:list-item>
        <text:list-item>
          <text:p text:style-name="list.cont">enkele  extra wijzigingsbevoegdheden binnen de agrarische bestemming;
                           </text:p>
        </text:list-item>
        <text:list-item>
          <text:p text:style-name="list.cont">diverse aanpassingen ten aanzien van de bestemming wonen, zoals de begrenzingen en de toegestane inhouds- en oppervlaktematen;
                           </text:p>
        </text:list-item>
        <text:list-item>
          <text:p text:style-name="list.cont">bij de percelen aan de Molenweg 9, 11, 13 en 15 zijn een aantal wijzigingen doorgevoerd;
                           </text:p>
        </text:list-item>
        <text:list-item>
          <text:p text:style-name="list.cont">het mogelijk maken van vervangende nieuwbouw voor het Zonnehuis, Bergweg 2;
                           </text:p>
        </text:list-item>
        <text:list-item>
          <text:p text:style-name="list.cont">het beperken van de plaatsing en de afmetingen van paardenbakken en het niet toestaan van lichtmasten bij paardenbakken;
                           </text:p>
        </text:list-item>
        <text:list-item>
          <text:p text:style-name="list.cont">regeling voor stiltegebieden;
                           </text:p>
        </text:list-item>
        <text:list-item>
          <text:p text:style-name="list.end">herstel van fouten.
                           </text:p>
        </text:list-item>
      </text:list>
      <text:h text:outline-level="3" text:style-name="divisiekop1">Hoe kunt u het bestemmingsplan inzien of raadplegen?
                  </text:h>
      <text:p text:style-name="circulaire_divisie">Het plan (en de daarop betrekking hebbende stukke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via http://www.gemeenteutrechtseheuvelrug.nl/index.php?mediumid=5&amp;pagid=1002
                  </text:p>
      <text:p text:style-name="circulaire_divisie">U kunt het plan ook inzien (digitaal en op papier) in de Gemeentewinkel, Cultuurhuis Pléiade, Kerkplein 2 in Doorn tijdens
                     de openingsuren.
                  </text:p>
      <text:h text:outline-level="3" text:style-name="divisiekop1">Hoe kunt u reageren?
                  </text:h>
      <text:p text:style-name="alineagroep">Gedurende de inzagetermijn kan beroep worden ingesteld door:</text:p>
      <text:list text:style-name="list-style-2">
        <text:list-item text:start-value="1">
          <text:p text:style-name="list.start">een belanghebbende die tijdig bij de gemeenteraad een zienswijze tegen het ontwerpbestemmingsplan kenbaar heeft gemaakt;
                           </text:p>
        </text:list-item>
        <text:list-item text:start-value="2">
          <text:p text:style-name="list.cont">een belanghebbende aan wie redelijkerwijs niet verweten kan worden, dat hij of zij niet tijdig een zienswijze naar voren heeft
                              gebracht bij de gemeenteraad tegen het ontwerpbestemmingsplan;
                           </text:p>
        </text:list-item>
        <text:list-item text:start-value="3">
          <text:p text:style-name="list.end">een belanghebbende die bedenkingen heeft tegen de bij de vaststelling van het bestemmingsplan aangebrachte wijzigingen.
                           </text:p>
        </text:list-item>
      </text:list>
      <text:p text:style-name="alineagroep">Beroep kan worden ingediend bij de Afdeling bestuursrechtspraak van de Raad van State, Postbus 20019, 2500 EA ’s-Gravenhage.</text:p>
      <text:p text:style-name="alineagroep.end">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outline-level="3" text:style-name="divisiekop1">Inwerkingtreden van het bestemmingsplan
                  </text:h>
      <text:p text:style-name="circulaire_divisie">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van het bestemmingsplan ‘Buitengebied Doorn 2011’;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ewijzigde vaststelling van het bestemmingsplan ‘Buitengebied Doorn 2011’; Utrechtse Heuvelrug</dc:title>
  </office:meta>
</office:document-meta>
</file>