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700*"/>
    </style:style>
    <style:style style:family="table-column" style:name="table.1.col2">
      <style:table-column-properties style:rel-column-width="1900*"/>
    </style:style>
    <style:style style:family="table-column" style:name="table.1.col3">
      <style:table-column-properties style:rel-column-width="1700*"/>
    </style:style>
    <style:style style:family="table-column" style:name="table.1.col4">
      <style:table-column-properties style:rel-column-width="1700*"/>
    </style:style>
    <style:style style:family="table-column" style:name="table.1.col5">
      <style:table-column-properties style:rel-column-width="1500*"/>
    </style:style>
    <style:style style:family="table-column" style:name="table.1.col6">
      <style:table-column-properties style:rel-column-width="15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2000*"/>
    </style:style>
    <style:style style:family="table-column" style:name="table.2.col3">
      <style:table-column-properties style:rel-column-width="2000*"/>
    </style:style>
    <style:style style:family="table-column" style:name="table.2.col4">
      <style:table-column-properties style:rel-column-width="2000*"/>
    </style:style>
    <style:style style:family="table-column" style:name="table.2.col5">
      <style:table-column-properties style:rel-column-width="2000*"/>
    </style:style>
    <style:style style:family="table" style:name="table.3">
      <style:table-properties table:align="margins"/>
    </style:style>
    <style:style style:family="table-column" style:name="table.3.col1">
      <style:table-column-properties style:rel-column-width="8500*"/>
    </style:style>
    <style:style style:family="table-column" style:name="table.3.col2">
      <style:table-column-properties style:rel-column-width="1500*"/>
    </style:style>
    <style:style style:family="table" style:name="table.4">
      <style:table-properties table:align="margins"/>
    </style:style>
    <style:style style:family="table-column" style:name="table.4.col1">
      <style:table-column-properties style:rel-column-width="3300*"/>
    </style:style>
    <style:style style:family="table-column" style:name="table.4.col2">
      <style:table-column-properties style:rel-column-width="3300*"/>
    </style:style>
    <style:style style:family="table-column" style:name="table.4.col3">
      <style:table-column-properties style:rel-column-width="3300*"/>
    </style:style>
    <style:style style:family="table" style:name="table.5">
      <style:table-properties table:align="margins"/>
    </style:style>
    <style:style style:family="table-column" style:name="table.5.col1">
      <style:table-column-properties style:rel-column-width="1700*"/>
    </style:style>
    <style:style style:family="table-column" style:name="table.5.col2">
      <style:table-column-properties style:rel-column-width="1700*"/>
    </style:style>
    <style:style style:family="table-column" style:name="table.5.col3">
      <style:table-column-properties style:rel-column-width="1700*"/>
    </style:style>
    <style:style style:family="table-column" style:name="table.5.col4">
      <style:table-column-properties style:rel-column-width="1700*"/>
    </style:style>
    <style:style style:family="table-column" style:name="table.5.col5">
      <style:table-column-properties style:rel-column-width="1700*"/>
    </style:style>
    <style:style style:family="table-column" style:name="table.5.col6">
      <style:table-column-properties style:rel-column-width="1700*"/>
    </style:style>
    <style:style style:family="table" style:name="table.6">
      <style:table-properties table:align="margins"/>
    </style:style>
    <style:style style:family="table-column" style:name="table.6.col1">
      <style:table-column-properties style:rel-column-width="1300*"/>
    </style:style>
    <style:style style:family="table-column" style:name="table.6.col2">
      <style:table-column-properties style:rel-column-width="1100*"/>
    </style:style>
    <style:style style:family="table-column" style:name="table.6.col3">
      <style:table-column-properties style:rel-column-width="1100*"/>
    </style:style>
    <style:style style:family="table-column" style:name="table.6.col4">
      <style:table-column-properties style:rel-column-width="1100*"/>
    </style:style>
    <style:style style:family="table-column" style:name="table.6.col5">
      <style:table-column-properties style:rel-column-width="1100*"/>
    </style:style>
    <style:style style:family="table-column" style:name="table.6.col6">
      <style:table-column-properties style:rel-column-width="1100*"/>
    </style:style>
    <style:style style:family="table-column" style:name="table.6.col7">
      <style:table-column-properties style:rel-column-width="1100*"/>
    </style:style>
    <style:style style:family="table-column" style:name="table.6.col8">
      <style:table-column-properties style:rel-column-width="1000*"/>
    </style:style>
    <style:style style:family="table-column" style:name="table.6.col9">
      <style:table-column-properties style:rel-column-width="1100*"/>
    </style:style>
    <style:style style:family="table" style:name="table.7">
      <style:table-properties table:align="margins"/>
    </style:style>
    <style:style style:family="table-column" style:name="table.7.col1">
      <style:table-column-properties style:rel-column-width="1700*"/>
    </style:style>
    <style:style style:family="table-column" style:name="table.7.col2">
      <style:table-column-properties style:rel-column-width="1700*"/>
    </style:style>
    <style:style style:family="table-column" style:name="table.7.col3">
      <style:table-column-properties style:rel-column-width="1700*"/>
    </style:style>
    <style:style style:family="table-column" style:name="table.7.col4">
      <style:table-column-properties style:rel-column-width="1700*"/>
    </style:style>
    <style:style style:family="table-column" style:name="table.7.col5">
      <style:table-column-properties style:rel-column-width="1700*"/>
    </style:style>
    <style:style style:family="table-column" style:name="table.7.col6">
      <style:table-column-properties style:rel-column-width="1700*"/>
    </style:style>
    <style:style style:family="table" style:name="table.8">
      <style:table-properties table:align="margins"/>
    </style:style>
    <style:style style:family="table-column" style:name="table.8.col1">
      <style:table-column-properties style:rel-column-width="1400*"/>
    </style:style>
    <style:style style:family="table-column" style:name="table.8.col2">
      <style:table-column-properties style:rel-column-width="1100*"/>
    </style:style>
    <style:style style:family="table-column" style:name="table.8.col3">
      <style:table-column-properties style:rel-column-width="1100*"/>
    </style:style>
    <style:style style:family="table-column" style:name="table.8.col4">
      <style:table-column-properties style:rel-column-width="1100*"/>
    </style:style>
    <style:style style:family="table-column" style:name="table.8.col5">
      <style:table-column-properties style:rel-column-width="1100*"/>
    </style:style>
    <style:style style:family="table-column" style:name="table.8.col6">
      <style:table-column-properties style:rel-column-width="1100*"/>
    </style:style>
    <style:style style:family="table-column" style:name="table.8.col7">
      <style:table-column-properties style:rel-column-width="1100*"/>
    </style:style>
    <style:style style:family="table-column" style:name="table.8.col8">
      <style:table-column-properties style:rel-column-width="1100*"/>
    </style:style>
    <style:style style:family="table-column" style:name="table.8.col9">
      <style:table-column-properties style:rel-column-width="1100*"/>
    </style:style>
    <style:style style:family="table" style:name="table.9">
      <style:table-properties table:align="margins"/>
    </style:style>
    <style:style style:family="table-column" style:name="table.9.col1">
      <style:table-column-properties style:rel-column-width="1700*"/>
    </style:style>
    <style:style style:family="table-column" style:name="table.9.col2">
      <style:table-column-properties style:rel-column-width="1700*"/>
    </style:style>
    <style:style style:family="table-column" style:name="table.9.col3">
      <style:table-column-properties style:rel-column-width="1700*"/>
    </style:style>
    <style:style style:family="table-column" style:name="table.9.col4">
      <style:table-column-properties style:rel-column-width="1700*"/>
    </style:style>
    <style:style style:family="table-column" style:name="table.9.col5">
      <style:table-column-properties style:rel-column-width="1700*"/>
    </style:style>
    <style:style style:family="table-column" style:name="table.9.col6">
      <style:table-column-properties style:rel-column-width="1700*"/>
    </style:style>
    <style:style style:family="table" style:name="table.10">
      <style:table-properties table:align="margins"/>
    </style:style>
    <style:style style:family="table-column" style:name="table.10.col1">
      <style:table-column-properties style:rel-column-width="1400*"/>
    </style:style>
    <style:style style:family="table-column" style:name="table.10.col2">
      <style:table-column-properties style:rel-column-width="1100*"/>
    </style:style>
    <style:style style:family="table-column" style:name="table.10.col3">
      <style:table-column-properties style:rel-column-width="1100*"/>
    </style:style>
    <style:style style:family="table-column" style:name="table.10.col4">
      <style:table-column-properties style:rel-column-width="1100*"/>
    </style:style>
    <style:style style:family="table-column" style:name="table.10.col5">
      <style:table-column-properties style:rel-column-width="1100*"/>
    </style:style>
    <style:style style:family="table-column" style:name="table.10.col6">
      <style:table-column-properties style:rel-column-width="1100*"/>
    </style:style>
    <style:style style:family="table-column" style:name="table.10.col7">
      <style:table-column-properties style:rel-column-width="1100*"/>
    </style:style>
    <style:style style:family="table-column" style:name="table.10.col8">
      <style:table-column-properties style:rel-column-width="1100*"/>
    </style:style>
    <style:style style:family="table-column" style:name="table.10.col9">
      <style:table-column-properties style:rel-column-width="1100*"/>
    </style:style>
    <style:style style:family="table" style:name="table.11">
      <style:table-properties table:align="margins"/>
    </style:style>
    <style:style style:family="table-column" style:name="table.11.col1">
      <style:table-column-properties style:rel-column-width="1700*"/>
    </style:style>
    <style:style style:family="table-column" style:name="table.11.col2">
      <style:table-column-properties style:rel-column-width="1700*"/>
    </style:style>
    <style:style style:family="table-column" style:name="table.11.col3">
      <style:table-column-properties style:rel-column-width="1700*"/>
    </style:style>
    <style:style style:family="table-column" style:name="table.11.col4">
      <style:table-column-properties style:rel-column-width="1700*"/>
    </style:style>
    <style:style style:family="table-column" style:name="table.11.col5">
      <style:table-column-properties style:rel-column-width="1700*"/>
    </style:style>
    <style:style style:family="table-column" style:name="table.11.col6">
      <style:table-column-properties style:rel-column-width="1700*"/>
    </style:style>
    <style:style style:family="table" style:name="table.12">
      <style:table-properties table:align="margins"/>
    </style:style>
    <style:style style:family="table-column" style:name="table.12.col1">
      <style:table-column-properties style:rel-column-width="1400*"/>
    </style:style>
    <style:style style:family="table-column" style:name="table.12.col2">
      <style:table-column-properties style:rel-column-width="1100*"/>
    </style:style>
    <style:style style:family="table-column" style:name="table.12.col3">
      <style:table-column-properties style:rel-column-width="1100*"/>
    </style:style>
    <style:style style:family="table-column" style:name="table.12.col4">
      <style:table-column-properties style:rel-column-width="1100*"/>
    </style:style>
    <style:style style:family="table-column" style:name="table.12.col5">
      <style:table-column-properties style:rel-column-width="1100*"/>
    </style:style>
    <style:style style:family="table-column" style:name="table.12.col6">
      <style:table-column-properties style:rel-column-width="1100*"/>
    </style:style>
    <style:style style:family="table-column" style:name="table.12.col7">
      <style:table-column-properties style:rel-column-width="1100*"/>
    </style:style>
    <style:style style:family="table-column" style:name="table.12.col8">
      <style:table-column-properties style:rel-column-width="1100*"/>
    </style:style>
    <style:style style:family="table-column" style:name="table.12.col9">
      <style:table-column-properties style:rel-column-width="1100*"/>
    </style:style>
    <style:style style:family="table" style:name="table.13">
      <style:table-properties table:align="margins"/>
    </style:style>
    <style:style style:family="table-column" style:name="table.13.col1">
      <style:table-column-properties style:rel-column-width="3800*"/>
    </style:style>
    <style:style style:family="table-column" style:name="table.13.col2">
      <style:table-column-properties style:rel-column-width="2700*"/>
    </style:style>
    <style:style style:family="table-column" style:name="table.13.col3">
      <style:table-column-properties style:rel-column-width="2700*"/>
    </style:style>
    <style:style style:family="table-column" style:name="table.13.col4">
      <style:table-column-properties style:rel-column-width="800*"/>
    </style:style>
    <style:style style:family="table" style:name="table.14">
      <style:table-properties table:align="margins"/>
    </style:style>
    <style:style style:family="table-column" style:name="table.14.col1">
      <style:table-column-properties style:rel-column-width="1000*"/>
    </style:style>
    <style:style style:family="table-column" style:name="table.14.col2">
      <style:table-column-properties style:rel-column-width="1100*"/>
    </style:style>
    <style:style style:family="table-column" style:name="table.14.col3">
      <style:table-column-properties style:rel-column-width="1100*"/>
    </style:style>
    <style:style style:family="table-column" style:name="table.14.col4">
      <style:table-column-properties style:rel-column-width="1100*"/>
    </style:style>
    <style:style style:family="table-column" style:name="table.14.col5">
      <style:table-column-properties style:rel-column-width="1100*"/>
    </style:style>
    <style:style style:family="table-column" style:name="table.14.col6">
      <style:table-column-properties style:rel-column-width="1100*"/>
    </style:style>
    <style:style style:family="table-column" style:name="table.14.col7">
      <style:table-column-properties style:rel-column-width="1100*"/>
    </style:style>
    <style:style style:family="table-column" style:name="table.14.col8">
      <style:table-column-properties style:rel-column-width="1100*"/>
    </style:style>
    <style:style style:family="table-column" style:name="table.14.col9">
      <style:table-column-properties style:rel-column-width="1100*"/>
    </style:style>
    <style:style style:family="table" style:name="table.15">
      <style:table-properties table:align="margins"/>
    </style:style>
    <style:style style:family="table-column" style:name="table.15.col1">
      <style:table-column-properties style:rel-column-width="1500*"/>
    </style:style>
    <style:style style:family="table-column" style:name="table.15.col2">
      <style:table-column-properties style:rel-column-width="1500*"/>
    </style:style>
    <style:style style:family="table-column" style:name="table.15.col3">
      <style:table-column-properties style:rel-column-width="3100*"/>
    </style:style>
    <style:style style:family="table-column" style:name="table.15.col4">
      <style:table-column-properties style:rel-column-width="2700*"/>
    </style:style>
    <style:style style:family="table-column" style:name="table.15.col5">
      <style:table-column-properties style:rel-column-width="1100*"/>
    </style:style>
  </office:automatic-styles>
  <office:body>
    <office:text>
      <text:p text:style-name="publicatie-titel.end">22 augustus 2011</text:p>
      <text:p text:style-name="publicatie-titel">Staatscourant 2011, 12263</text:p>
      <text:p text:style-name="sector">Meubelindustrie en Meubileringsbedrijven 2011/2012</text:p>
      <text:p text:style-name="cao-type">Verbindendverklaring CAO-bepalingen</text:p>
      <text:p text:style-name="ministerie">MINISTERIE VAN SOCIALE ZAKEN EN WERKGELEGENHEID</text:p>
      <text:h text:outline-level="1" text:style-name="staatscourant_kop">Besluit van de Minister van Sociale Zaken en Werkgelegenheid van 15 augustus 2011 tot algemeen verbindendverklaring van bepalingen
            van de collectieve arbeidsovereenkomst voor de Meubelindustrie en Meubileringsbedrijven 
         </text:h>
      <text:p text:style-name="context_al.end">UAW Nr. 11201</text:p>
      <text:p text:style-name="wie">De Minister van Sociale Zaken en Werkgelegenheid;</text:p>
      <text:p text:style-name="considerans.al">Gelezen het verzoek van de Vakraad voor de Meubelindustrie en Meubileringsbedrijven namens partijen bij bovengenoemde collectieve
                  arbeidsovereenkomst, strekkende tot algemeen verbindendverklaring van bepalingen van deze collectieve arbeidsovereenkomst;
               </text:p>
      <text:p text:style-name="considerans.al">Partij(en) te ener zijde: Centrale Bond van Meubelfabrikanten;</text:p>
      <text:p text:style-name="considerans.al">Partij(en) te anderer zijde: FNV Bouw en CNV Vakmensen.</text:p>
      <text:p text:style-name="considerans.al">Gelet op de artikelen 2, 4 en 5 van de Wet op het algemeen verbindend en het onverbindend verklaren van bepalingen van collectieve
                  arbeidsovereenkomsten;
               </text:p>
      <text:p text:style-name="afkondiging">Besluit:</text:p>
      <text:h text:outline-level="2" text:style-name="dictum_kop">Dictum  I
               </text:h>
      <text:p text:style-name="dictum">Verklaart algemeen verbindend de navolgende bepalingen van bovengenoemde collectieve arbeidsovereenkomst, zulks met inachtneming
                  van hetgeen in de dicta II, III en IV is bepaald:
               </text:p>
      <text:h text:outline-level="3" text:style-name="hoofdstuk_kop">HOOFDSTUK 1 DEFINITIES
                     </text:h>
      <text:h text:outline-level="4" text:style-name="artikel_kop">Artikel 1 – Bij de overeenkomst betrokken werkgevers
                        </text:h>
      <text:list text:style-name="list-style-1">
        <text:list-item text:start-value="1">
          <text:p text:style-name="list.start"> Deze overeenkomst is van toepassing in ondernemingen, die uitsluitend of in hoofdzaak één of meer van de onder a tot en met
                                 g omschreven werkzaamheden uitvoeren. Voorts is deze overeenkomst van toepassing in afdelingen van een onderneming, die uitsluitend
                                 of in hoofdzaak één of meer van de onder a tot en met g genoemde werkzaamheden uitvoeren, tenzij voor het merendeel van het
                                 personeel van de onderneming een andere CAO van toepassing is en deze CAO tevens voor de bedoelde afdeling van toepassing
                                 is verklaard.
                              </text:p>
          <text:list>
            <text:list-item text:start-value="1">
              <text:p text:style-name="list.start">het vervaardigen en/of bewerken, herstellen, assembleren, stofferen of met andere
                                    </text:p>
              <text:p text:style-name="list.cont">materialen bekleden van meubelen of onderdelen daarvan of van aanverwante artikelen (tenzij deze uitsluitend van metaal worden
                                       vervaardigd). Onder (onderdelen van) meubelen en/of aanverwante artikelen worden mede verstaan (onderdelen van) school-, kantoor-,
                                       keuken-, kerk- en tuinmeubelen, bedden, waterbedden, wiegen, matrassen en stoelkussens, echter met uitzondering van kinderstoelen
                                       en kinderboxen. Onder het bewerken van meubelen of onderdelen daarvan wordt mede verstaan het buigen, draaien, beeldhouwen
                                       en dergelijke werkzaamheden. Eén en ander geldt voorzover de genoemde werkzaamheden niet worden verricht als onderdeel van
                                       het woninginrichtingsbedrijf of van de confectie-industrie;
                                    </text:p>
            </text:list-item>
            <text:list-item text:start-value="2">
              <text:p text:style-name="list.cont">het vervaardigen en/of herstellen, plaatsen, monteren en stellen van interieurs voor gebouwen of schepen, met inbegrip van
                                       interieurs voor keukens, kerken en van afzonderlijke interieurs voor caravans en dergelijke. Het plaatsen, monteren en/of
                                       stellen van keukens valt onder dit artikel, tenzij deze werkzaamheden gepaard gaan met bouwkundige activiteiten. Het vervaardigen
                                       en/of herstellen, plaatsen, monteren en stellen van interieurs voor caravans valt onder dit artikel, tenzij deze werkzaamheden
                                       worden verricht als geïntegreerd onderdeel van het totale bouwproces van caravans. Onder vervaardigen wordt mede verstaan
                                       het stofferen of met andere materialen bekleden en het behangen van wanden, vloeren en dergelijke, voorzover dit niet geschiedt
                                       als onderdeel van het woninginrichtingsbedrijf, het parketvloerenbedrijf, de confectie-industrie of het schildersbedrijf;
                                    </text:p>
            </text:list-item>
            <text:list-item text:start-value="3">
              <text:p text:style-name="list.cont">het vervaardigen en/of herstellen van scheidings- en vouwwanden of onderdelen daarvan, voorzover deze door hun aard, uitvoering
                                       en/of wijze van vervaardiging moeten worden gerekend tot of gelijkgesteld met (producten van) het onder a en onder b van dit
                                       artikel omschreven meubel- of interieurbouwbedrijf;
                                    </text:p>
            </text:list-item>
            <text:list-item text:start-value="4">
              <text:p text:style-name="list.cont">het vervaardigen en/of herstellen van gymnastiektoestellen of biljarts of onderdelen daarvan;
                                    </text:p>
            </text:list-item>
            <text:list-item text:start-value="5">
              <text:p text:style-name="list.cont">het vervaardigen en/of verwerken van lijsten voor schilderijen en dergelijke artikelen of onderdelen daarvan (waaronder niet
                                       begrepen de door de detaillist verrichte encadreerwerkzaamheden);
                                    </text:p>
            </text:list-item>
            <text:list-item text:start-value="6">
              <text:p text:style-name="list.cont">het vervaardigen, bewerken en/of stofferen van graf- en crematiekisten of onderdelen daarvan;
                                    </text:p>
            </text:list-item>
            <text:list-item text:start-value="7">
              <text:p text:style-name="list.cont">het vervaardigen, bewerken en/of herstellen van muziekinstrumenten, klokkasten, vaste omkastingen van audiovisuele apparatuur,
                                       naaimachinekasten, verlichtingsproducten en dergelijke van hout, of onderdelen daarvan, voorzover deze door hun aard, uitvoering
                                       en/of wijze van vervaardiging moeten worden gerekend tot of gelijkgesteld met (producten van) het onder a van dit artikel
                                       omschreven meubelbedrijf;
                                    </text:p>
            </text:list-item>
          </text:list>
          <text:p text:style-name="list.cont">Een onderneming wordt geacht zich in hoofdzaak met de genoemde werkzaamheden bezig te houden indien het aantal daarbij betrokken
                                 werknemers groter is dan het aantal werknemers, betrokken bij eventuele andere activiteiten van de werkgever.
                              </text:p>
        </text:list-item>
        <text:list-item text:start-value="2">
          <text:p text:style-name="list.cont"> Deze overeenkomst is tevens van toepassing in ondernemingen opgericht na 1 januari 2000 c.q. in ondernemingen waarvan de
                                 daadwerkelijke activiteiten binnen een reeds bestaande vennootschap zijn aangevangen na 1 januari 2000, die ten behoeve van
                                 de onder artikel 1 genoemde ondernemingen een ondersteunende functie hebben en in juridische zin tot dezelfde groep van ondernemingen
                                 behoren. Het toonzaal- en winkelpersoneel dat werkzaam is in de in dit artikellid bedoelde ondernemingen is van deze toepassing
                                 uitgezonderd.
                              </text:p>
        </text:list-item>
        <text:list-item text:start-value="3">
          <text:p text:style-name="list.end"> Deze overeenkomst is tevens van toepassing op Samenwerkingsverbanden. Onder ‘Samenwerkingsverband’ wordt verstaan een door
                                 hierboven genoemde ondernemingen opgerichte, regionaal werkende rechtspersoon die ten doel heeft met (jeugdige) werknemers
                                 uit de betrokken regio een arbeidsovereenkomst te sluiten en deze een opleiding te geven volgens de richtlijnen van de landelijke
                                 organen zoals genoemd in de Wet van 31 oktober 1995,  houdende bepalingen met betrekking tot de educatie en het beroepsonderwijs
                                 (Wet Educatie en Beroepsonderwijs, Stb. 1995, 501).
                              </text:p>
        </text:list-item>
      </text:list>
      <text:h text:outline-level="4" text:style-name="artikel_kop">Artikel 2 – Bij de overeenkomst betrokken werknemers
                        </text:h>
      <text:list text:style-name="list-style-2">
        <text:list-item text:start-value="1">
          <text:p text:style-name="list.start"> Deze overeenkomst is met uitzondering van bestuurders van toepassing op een ieder die in een arbeidsverhouding werkzaam is
                                 in een onderneming of Samenwerkingsverband als bedoeld in artikel 1 lid 3. Onder bestuurder wordt verstaan de bestuurder in
                                 de zin van het Burgerlijk Wetboek van een naamloze vennootschap of van een besloten vennootschap met beperkte aansprakelijkheid,
                                 die op grond van de Handelsregisterwet (Wet van 22 maart 2007, Stb. 2007, 153) als bestuurder ingeschreven dient te staan in het Handelsregister.
                              </text:p>
        </text:list-item>
        <text:list-item text:start-value="2">
          <text:p text:style-name="list.cont"> De bepalingen betreffende de loonvaststelling en die betreffende de arbeidsduur zijn uitsluitend van toepassing op werknemers,
                                 die een functie uitoefenen, van een niveau als is aangegeven in de bij deze CAO behorende functie-indeling in bijlage I.
                              </text:p>
        </text:list-item>
        <text:list-item text:start-value="3">
          <text:p text:style-name="list.end"> Waar in de overeenkomst van werknemers gesproken wordt zijn ook vrouwelijke werknemers bedoeld.
                              </text:p>
        </text:list-item>
      </text:list>
      <text:h text:outline-level="4" text:style-name="artikel_kop">Artikel 4 – Reglement, voorschriften van werkgever
                        </text:h>
      <text:list text:style-name="list-style-3">
        <text:list-item text:start-value="1">
          <text:p text:style-name="list.start"> De werkgever is bevoegd met inachtneming van wettelijke voorschriften een reglement vast te stellen en voorschriften te geven
                                 omtrent het verrichten van de arbeid, alsmede voorschriften omtrent de goede orde en de zeden in de onderneming.
                              </text:p>
        </text:list-item>
        <text:list-item text:start-value="2">
          <text:p text:style-name="list.end"> De bepalingen van dit reglement en deze voorschriften mogen niet in strijd zijn met de CAO.
                              </text:p>
        </text:list-item>
      </text:list>
      <text:h text:outline-level="4" text:style-name="artikel_kop">Artikel 5 – Definitie loon en inkomen
                        </text:h>
      <text:p text:style-name="artikel">Waar in deze overeenkomst sprake is van ‘loon’ wordt hieronder verstaan het brutoweekloon, bedoeld in artikel 13 en artikel
                           17.
                        </text:p>
      <text:p text:style-name="artikel">Het uurloon is het brutoweekloon gedeeld door het in de onderneming normaal geldende aantal arbeidsuren per week.</text:p>
      <text:p text:style-name="artikel">Waar sprake is van ‘inkomen’ wordt hieronder verstaan de bruto verdienste uit arbeid, doch niet de reistijdvergoeding ingevolge
                           artikel 20 lid 2, buiten de in de onderneming normaal geldende arbeidsduur, of de vergoeding van de reis- en verblijfkosten.
                        </text:p>
      <text:h text:outline-level="4" text:style-name="artikel_kop">Artikel 6 – Deeltijdarbeid
                        </text:h>
      <text:p text:style-name="artikel">Voor werknemers, die een dienstverband zijn aangegaan voor minder dan de in de onderneming normaal geldende arbeidsduur, dan
                           wel de veranderde arbeidsduur als bedoeld in artikel 22 lid 1 onder a, gelden de bepalingen omtrent beloning, vergoedingen
                           en vakantie-, snipper- en roostervrije dagen naar verhouding.
                        </text:p>
      <text:h text:outline-level="3" text:style-name="hoofdstuk_kop">HOOFDSTUK 2 VERPLICHTINGEN WERKGEVERS EN WERKNEMERS
                     </text:h>
      <text:h text:outline-level="4" text:style-name="artikel_kop">Artikel 7 – Arbeidsovereenkomst en proeftijd
                        </text:h>
      <text:list text:style-name="list-style-4">
        <text:list-item text:start-value="1">
          <text:p text:style-name="list.start"> Een arbeidsovereenkomst dient schriftelijk te worden vastgelegd. De arbeidsovereenkomst wordt geacht aangegaan te zijn voor
                                 onbepaalde tijd, tenzij schriftelijk anders is overeengekomen.
                              </text:p>
        </text:list-item>
        <text:list-item text:start-value="2">
          <text:p text:style-name="list.end"> Een tussen werkgever en werknemer overeengekomen proeftijd is slechts geldig, indien deze schriftelijk is overeengekomen.
                              </text:p>
        </text:list-item>
      </text:list>
      <text:h text:outline-level="4" text:style-name="artikel_kop">Artikel 8 – Aanvaarding ander werk en detachering
                        </text:h>
      <text:list text:style-name="list-style-5">
        <text:list-item text:start-value="1">
          <text:p text:style-name="list.start"> De werknemer is verplicht, in bijzondere gevallen ook andere dan zijn dagelijkse, niet tot zijn functie behorende arbeid
                                 te verrichten, indien hij daartoe door zijn werkgever wordt aangewezen. Voorwaarde is dat deze arbeid verband houdt met de
                                 arbeid in de onderneming van de werkgever en de werknemer geacht kan worden daartoe in staat te zijn. Eén en ander dient te
                                 geschieden met inachtneming van hetgeen is bepaald in artikel 19.
                              </text:p>
        </text:list-item>
        <text:list-item text:start-value="2">
          <text:p text:style-name="list.end"> De werknemer is verplicht, gedurende een periode van maximaal 6 maanden, arbeid te verrichten bij een andere, door zijn werkgever
                                 aangewezen onderneming, indien hem dat door zijn werkgever wordt opgedragen. Deze verplichting bestaat onder de voorwaarde
                                 dat sprake is van ‘passende arbeid’, het loon gedurende deze periode gelijk blijft en de reisduur voor de werknemer met niet
                                 meer dan 2 uur per dag toeneemt. Indien door de detachering meer reiskosten in verband met woon-werkverkeer worden gemaakt,
                                 dan ontvangt de gedetacheerde werknemer  een kilometervergoeding die gelijk is aan het fiscaal-vrijgestelde bedrag. Artikel
                                 20 is van toepassing.
                              </text:p>
        </text:list-item>
      </text:list>
      <text:h text:outline-level="4" text:style-name="artikel_kop">Artikel 10 – Werving en selectie van werknemers
                        </text:h>
      <text:list text:style-name="list-style-6">
        <text:list-item text:start-value="1">
          <text:p text:style-name="list.start"> De werkgever zal noch bij de werving en selectie van personeel, noch bij enig ander onderdeel van het personeelsbeleid onderscheid
                                 maken op grond van leeftijd, <text:span text:style-name="cur">sekse</text:span>, <text:span text:style-name="cur">seksuele</text:span> geaardheid, burgerlijke staat, levens- of geloofsovertuiging, huidskleur, ras, etnische afkomst, nationaliteit of politieke
                                 keuze.
                              </text:p>
        </text:list-item>
        <text:list-item text:start-value="2">
          <text:p text:style-name="list.end"> Bij de selectieprocedure zal de werkgever de sollicitant een eerlijke kans op aanstelling bieden, hem voldoende en relevante
                                 informatie verschaffen, persoonlijke gegevens van de sollicitant vertrouwelijk behandelen en het recht op privacy van de sollicitant
                                 niet aantasten.
                              </text:p>
        </text:list-item>
      </text:list>
      <text:h text:outline-level="4" text:style-name="artikel_kop">Artikel 11 – Vacatures
                        </text:h>
      <text:p text:style-name="artikel">De werkgever zal alle buiten de onderneming gepubliceerde vacatures aan het <text:span text:style-name="cur">UWV</text:span> melden tenzij de publicatie alleen plaatsvindt binnen ondernemingen die tot hetzelfde concern behoren.
                        </text:p>
      <text:h text:outline-level="3" text:style-name="hoofdstuk_kop">HOOFDSTUK 3 LOON EN VERGOEDINGEN
                     </text:h>
      <text:h text:outline-level="4" text:style-name="artikel_kop">Artikel 12 – Loonbetaling
                        </text:h>
      <text:list text:style-name="list-style-7">
        <text:list-item text:start-value="1">
          <text:p text:style-name="list.start"> De werkgever is gehouden de loonbetaling aan zijn werknemers vergezeld te doen gaan van een schriftelijke opgave (loonspecificatie),
                                 vermeldende:
                              </text:p>
          <text:list>
            <text:list-item text:start-value="1">
              <text:p text:style-name="list.start">het bedrag van het brutoloon in geld;
                                    </text:p>
            </text:list-item>
            <text:list-item text:start-value="2">
              <text:p text:style-name="list.cont">de samenstelling van het bruto-inkomen (bijvoorbeeld: basisloon, prestatieloon, provisie, overwerkvergoeding, toeslagen, premies,
                                       gratificatie, eindejaarsuitkering, eenmalige uitkering, enzovoort);
                                    </text:p>
            </text:list-item>
            <text:list-item text:start-value="3">
              <text:p text:style-name="list.cont">de ingehouden bedragen aan loonheffing, premies werknemersverzekeringen, pre- en ouderdomspensioenpremie, loonbeslag, enzovoort;
                                    </text:p>
            </text:list-item>
            <text:list-item text:start-value="4">
              <text:p text:style-name="list.cont">de functiegroep waarin de werknemer is ingedeeld;
                                    </text:p>
            </text:list-item>
            <text:list-item text:start-value="5">
              <text:p text:style-name="list.cont">de overeengekomen arbeidsduur;
                                    </text:p>
            </text:list-item>
            <text:list-item text:start-value="6">
              <text:p text:style-name="list.cont">de periode waarop de betaling betrekking heeft;
                                    </text:p>
            </text:list-item>
            <text:list-item text:start-value="7">
              <text:p text:style-name="list.cont">het wettelijk minimumloon dat voor de werknemer van toepassing is over de uitbetalingsperiode;
                                    </text:p>
            </text:list-item>
            <text:list-item text:start-value="8">
              <text:p text:style-name="list.cont">de naam van de werkgever en de werknemer.
                                    </text:p>
            </text:list-item>
          </text:list>
        </text:list-item>
        <text:list-item text:start-value="2">
          <text:p text:style-name="list.cont"> Een voorbeeld van een dergelijke opgave wordt als bijlage III bij deze overeenkomst gevoegd.
                              </text:p>
        </text:list-item>
        <text:list-item text:start-value="3">
          <text:p text:style-name="list.cont"> De werkgever zal de werknemer jaarlijks éénmalig, uiterlijk 15 februari een opgave verstrekken van het in het voorafgaande
                                 jaar door de werknemer bij de werkgever verdiende inkomen, gespecificeerd naar bruto-inkomen en ingehouden bedragen ter zake
                                 van loonheffing en premies sociale verzekeringen.
                              </text:p>
        </text:list-item>
        <text:list-item text:start-value="4">
          <text:p text:style-name="list.end"> De werkgever zal het vaste loon van de werknemer, zoals bedoeld in artikel 5, op een zodanig tijdstip betalen dat het binnen
                                 7 dagen na afloop van de periode waarop de betaling betrekking heeft op de bankrekening van de werknemer is bijgeschreven.
                                 Voor de betaling van de variabele loonbestanddelen (o.a. voor overwerk en ploegendienst) geldt de wettelijke termijn.
                              </text:p>
        </text:list-item>
      </text:list>
      <text:h text:outline-level="4" text:style-name="artikel_kop">Artikel 13 – Lonen
                        </text:h>
      <text:p text:style-name="artikel">Uitsluitend voor de duur van de onderhavige CAO zijn in aanvulling op het bepaalde in artikel 13 lid 2 onderstaande verhogingen
                           ook van toepassing op de overbeloning, voor zover daarvan al geen sprake was uit hoofde van bestendig gebruik of afspraak.
                        </text:p>
      <text:list text:style-name="list-style-8">
        <text:list-item text:start-value="1">
          <text:p text:style-name="list.start">Met inachtneming van artikel 18 van de CAO gelden de brutolonen als weergegeven in bijlage II, welke bijlage onderdeel uitmaakt
                                 van deze CAO.
                              </text:p>
          <text:list>
            <text:list-item>
              <text:p text:style-name="list.start">Per 1 <text:span text:style-name="cur">maart 2011</text:span> worden de lonen en de loonschalen A tot en met E verhoogd met <text:span text:style-name="cur">0,5</text:span>%. De <text:span text:style-name="cur">loonschalen</text:span> die gelden vanaf 1  <text:span text:style-name="cur">maart 2011</text:span> zijn vermeld in tabel B van bijlage II.
                                    </text:p>
            </text:list-item>
            <text:list-item>
              <text:p text:style-name="list.cont">Per 1  <text:span text:style-name="cur">oktober 2011</text:span>  worden de lonen <text:span text:style-name="cur">en</text:span> de loonschalen A tot en met E verhoogd met <text:span text:style-name="cur">0,35</text:span>%. De <text:span text:style-name="cur">loonschalen</text:span> die gelden vanaf 1 <text:span text:style-name="cur">oktober 2011</text:span> zijn vermeld in tabel C van bijlage II.
                                    </text:p>
            </text:list-item>
            <text:list-item>
              <text:p text:style-name="list.cont">Per 1  <text:span text:style-name="cur">januari 2012</text:span> worden de lonen <text:span text:style-name="cur">en</text:span> de loonschalen A tot en met E verhoogd met <text:span text:style-name="cur">0,6</text:span>%. <text:span text:style-name="cur">Loonschalen</text:span> die gelden vanaf 1 <text:span text:style-name="cur">januari</text:span> <text:span text:style-name="cur">2012</text:span> zijn vermeld in tabel D van bijlage II.
                                    </text:p>
            </text:list-item>
            <text:list-item>
              <text:p text:style-name="list.cont">Per 1 <text:span text:style-name="cur">juni 2012</text:span> worden de lonen <text:span text:style-name="cur">en</text:span> de loonschalen A tot en met E verhoogd met <text:span text:style-name="cur">0,55</text:span>%. De <text:span text:style-name="cur">loonschalen</text:span> die gelden vanaf 1 <text:span text:style-name="cur">juni</text:span> <text:span text:style-name="cur">2012</text:span> zijn vermeld in tabel E van bijlage II.
                                    </text:p>
            </text:list-item>
          </text:list>
        </text:list-item>
        <text:list-item text:start-value="2">
          <text:p text:style-name="list.cont">De loonsverhogingen zijn van toepassing op de lonen van de loonschalen, tenzij uit hoofde van bestendig gebruik of afspraak
                                 over de overbeloning eveneens de loonsverhoging wordt toegekend. In dat geval wordt de loonsverhoging toegepast over alle
                                 componenten van het vaste loon.
                              </text:p>
          <text:p text:style-name="list.cont">Indien een werknemer een hogere beloning ontvangt dan in de loonschalen is aangegeven, mogen de loonsverhogingen niet in mindering
                                 worden gebracht op dat deel van de beloning dat uitgaat boven het loon van de loonschaal.
                              </text:p>
        </text:list-item>
        <text:list-item text:start-value="3">
          <text:p text:style-name="list.cont">De loonsverhoging wordt tevens toegepast op loonschaal B1 voor werknemers die de Basisberoepsopleiding via de Beroepsbegeleidende
                                 Leerweg (BBL) volgen, tenzij de lonen van de loonschaal hierdoor de grens van 130% van het wettelijk minimumloon (voor volwassenen)
                                 overschrijden.
                              </text:p>
        </text:list-item>
        <text:list-item text:start-value="4">
          <text:p text:style-name="list.cont">Een werknemer tot en met 21 jaar ontvangt 5% ervaringstoeslag per jaar op het CAO-loon nadat hij gedurende 2 jaar arbeid heeft
                                 verricht en gedurende die tijd is beloond volgens dezelfde loonschaal bij het desbetreffende bedrijf. Op het moment dat de
                                 werknemer wordt beloond volgens een hogere loonschaal vervalt, voor zover hij daar recht op heeft, de ervaringstoeslag en
                                 gaat de tweejaarstermijn opnieuw lopen. Indien een werknemer een hogere beloning ontvangt dan in de schaallonen is aangegeven,
                                 mag genoemde toeslag worden gecompenseerd met dat deel van de beloning dat uitgaat boven het loon van de loonschaal. Het CAO-loon
                                 inclusief deze ervaringstoeslag zal het loon van een 22-jarige in dezelfde loonschaal niet te boven gaan.
                              </text:p>
        </text:list-item>
        <text:list-item text:start-value="5">
          <text:p text:style-name="list.cont">Werknemers die zijn aangewezen als bedrijfshulpverleners en een cursus bedrijfshulpverlening hebben gevolgd, ontvangen een
                                 brutotoeslag van <text:span text:style-name="cur">€ 3,75,– per week.</text:span> Zie voor het wettelijk vereiste aantal bedrijfshulpverleners artikel 30 lid 12 en bijlage X.
                              </text:p>
        </text:list-item>
        <text:list-item text:start-value="6">
          <text:p text:style-name="list.cont">De overgang naar een hogere leeftijdsklasse vindt plaats met ingang van de loonweek, direct volgende op de verjaardag van
                                 de werknemer.
                              </text:p>
        </text:list-item>
        <text:list-item text:start-value="7">
          <text:p text:style-name="list.cont">Op het inkomen van de werknemer van 65 jaar en ouder kan de werkgever een aftrek toepassen van ten hoogste de niet door de
                                 werknemer verschuldigde premies voor de sociale verzekeringen.
                              </text:p>
        </text:list-item>
        <text:list-item text:start-value="8">
          <text:p text:style-name="list.cont">Werknemers, voorzover ingedeeld in één van de functiegroepen tot en met D, die naast hun normale werkzaamheden de functie
                                 van praktijkopleidervervullen, ontvangen een brutotoeslag van € 8,83 per week gedurende de periode dat zij daadwerkelijk als
                                 zodanig werkzaam zijn.  Onder praktijkopleider wordt verstaan de werknemer of ondernemer die de opleiding praktijkopleider
                                 van de Stichting Hout &amp; Meubel heeft gevolgd en wiens taak mede bestaat uit het daadwerkelijk overdragen van vakkennis aan
                                 en het begeleiden van werknemers in een onderneming. De praktijkopleider heeft primair tot taak de begeleiding van werknemers
                                 waarmee een beroepspraktijkvormingsovereenkomst (POK) in het kader van de Wet Educatie en Beroepsonderwijs is aangegaan (zie
                                 ook artikel 32 lid 13).
                              </text:p>
        </text:list-item>
        <text:list-item text:start-value="9">
          <text:p text:style-name="list.cont">Indien een werkgever uitzendkrachten inleent en deze werkzaamheden laat verrichten op functieniveau C en hoger, zoals vermeld
                                 in bijlage I van deze CAO, dient deze inlenende werkgever zich ervan te verzekeren dat de uitzendwerkgever de uitzendkracht
                                 de rechtens geldende beloning van de werknemer, werkzaam in een gelijke of gelijkwaardige functie in dienst van de inlenende
                                 onderneming, toekent.
                              </text:p>
          <text:p text:style-name="list.cont">De inlenersbeloning is samengesteld uit de volgende elementen, overeenkomstig de bepalingen zoals die gelden in de inlenende
                                 onderneming:
                              </text:p>
          <text:list>
            <text:list-item text:start-value="1">
              <text:p text:style-name="list.cont">het naar tijdsruimte vastgesteld loon;
                                    </text:p>
            </text:list-item>
            <text:list-item text:start-value="2">
              <text:p text:style-name="list.cont">de van toepassing zijnde arbeidsduurverkorting. Deze kan – zulks ter keuze van de uitzendonderneming – gecompenseerd worden
                                       in tijd en of geld;
                                    </text:p>
            </text:list-item>
            <text:list-item text:start-value="3">
              <text:p text:style-name="list.cont">toeslagen voor overwerk, verschoven uren, onregelmatigheid (waaronder feestdagentoeslag) en ploegentoeslag;
                                    </text:p>
            </text:list-item>
            <text:list-item text:start-value="4">
              <text:p text:style-name="list.cont">initiële loonsverhoging, hoogte en tijdstip als bij inlener bepaald;
                                    </text:p>
            </text:list-item>
            <text:list-item text:start-value="5">
              <text:p text:style-name="list.cont">kostenvergoeding voorzover de uitzendonderneming deze vrij van loonheffing en premies kan uitbetalen: reiskosten, pensionkosten
                                       en andere kosten noodzakelijk vanwege uitoefening van de functie;
                                    </text:p>
            </text:list-item>
            <text:list-item text:start-value="6">
              <text:p text:style-name="list.end">periodieken, hoogte en tijdstip als bij inlener bepaald.
                                    </text:p>
            </text:list-item>
          </text:list>
        </text:list-item>
      </text:list>
      <text:h text:outline-level="4" text:style-name="artikel_kop">Artikel 14 – (Jeugd)minimumloon
                        </text:h>
      <text:list text:style-name="list-style-9">
        <text:list-item text:start-value="1">
          <text:p text:style-name="list.start"> De werkgever is verplicht aan alle werknemers tenminste een bruto loon te betalen overeenkomende met het wettelijke (jeugd)minimumloon
                                 zoals de overheid dat vaststelt, onverminderd het bepaalde in artikel 3.
                              </text:p>
        </text:list-item>
        <text:list-item text:start-value="2">
          <text:p text:style-name="list.end"> Het is mogelijk om werknemers die zonder enige relevante ervaring of opleiding voor de functie in dienst van het bedrijf
                                 treden, gedurende maximaal een periode van één jaar tegen het minimumloon te belonen.
                              </text:p>
        </text:list-item>
      </text:list>
      <text:h text:outline-level="4" text:style-name="artikel_kop">Artikel 15 – Schorsing
                        </text:h>
      <text:p text:style-name="artikel">De werknemer heeft in afwijking van artikel 7:628 BW geen recht op het overeengekomen loon indien de werknemer door de werkgever
                           is geschorst vanwege de dringende redenen zoals die zijn genoemd in artikel 7:678 BW, welk artikel betrekking heeft op ontslag
                           op staande voet. De duur van het verlies van aanspraak op loon als bedoeld in artikel 7:628 BW is beperkt tot drie dagen.
                        </text:p>
      <text:h text:outline-level="4" text:style-name="artikel_kop">Artikel 16 – Spaarloonregeling
                        </text:h>
      <text:p text:style-name="artikel">De werkgever is verplicht aan de werknemer de mogelijkheid te bieden deel te nemen aan een spaarloonregeling, zodat gebruik
                           kan worden gemaakt van de wettelijke faciliteiten tot belasting- en premievrij sparen. De werknemer is niet verplicht aan
                           de door de werkgever aangeboden regeling deel te nemen. Deelname aan de spaarloonregeling is alleen mogelijk wanneer niet
                           reeds wordt deelgenomen aan de levensloopregeling.
                        </text:p>
      <text:p text:style-name="artikel">De werkgever kan aan de genoemde verplichting voldoen door de werknemer in de gelegenheid te stellen deel te nemen aan het
                           Spaarfonds Meubelindustrie en Meubileringsbedrijven p/a Syntrus Achmea, Fondsgroep Meubel, Postbus 9251, 1006 AG Amsterdam,
                           tel. 020-6072355. Het staat de werkgever echter vrij de spaarloonregeling ten behoeve van zijn personeel elders onder te brengen.
                        </text:p>
      <text:h text:outline-level="4" text:style-name="artikel_kop">Artikel 17 – Overbeloning
                        </text:h>
      <text:p text:style-name="artikel">Indien een onderneming een hogere beloning wil toekennen dan in de loonschalen is aangegeven, dient deze meerdere beloning
                           gebaseerd te zijn op een beloningssysteem, waarvan de inhoud en het maximum van de extra beloning vastliggen binnen de onderneming.
                           Daarbij dient uiteraard de Wet op de Ondernemingsraden in acht te worden genomen. Wijzigingen in het gekozen beloningssysteem
                           kunnen in principe éénmaal per jaar geschieden.
                        </text:p>
      <text:h text:outline-level="4" text:style-name="artikel_kop">Artikel 18 – Indeling functies
                        </text:h>
      <text:list text:style-name="list-style-10">
        <text:list-item text:start-value="1">
          <text:p text:style-name="list.start"> Elke functie wordt ingeschaald op basis van de functieniveaus zoals omschreven in bijlage I. Hierbij dient artikel 2 in acht
                                 te worden genomen.
                              </text:p>
          <text:p text:style-name="list.cont">De werkgever is verplicht een werknemer bij het in dienst treden schriftelijk mede te delen welke functie betrokkene zal gaan
                                 vervullen en in welke functiegroep deze functie is ingedeeld. Wijzigingen in functie en/of functiegroep zullen eveneens schriftelijk
                                 worden medegedeeld.
                              </text:p>
        </text:list-item>
        <text:list-item text:start-value="2">
          <text:p text:style-name="list.cont"> Jeugdige werknemers zullen worden ingeschaald in de leeftijdsklasse van de functiegroep behorende bij de functie waarin betrokkenen
                                 werkzaam zijn.
                              </text:p>
        </text:list-item>
        <text:list-item text:start-value="3">
          <text:p text:style-name="list.cont"> Werknemers die de Basisberoepsopleiding via de Beroepsbegeleidende Leerweg (BBL) volgen, dienen te worden ingeschaald in
                                 functiegroep B1.
                              </text:p>
        </text:list-item>
        <text:list-item text:start-value="5">
          <text:p text:style-name="list.end"> Indien een werknemer binnen een bedrijf een functie aanvaardt waaraan een lager loon is verbonden, kan het loon in vier termijnen
                                 van zes maanden met gelijke bedragen worden aangepast, zodat de werknemer na twee jaar het loon ontvangt dat behoort bij de
                                 nieuwe functie.
                              </text:p>
        </text:list-item>
      </text:list>
      <text:h text:outline-level="4" text:style-name="artikel_kop">Artikel 19 – Inkomen en opbouw pensioen bij verrichten van ander werk
                        </text:h>
      <text:list text:style-name="list-style-11">
        <text:list-item text:start-value="1">
          <text:p text:style-name="list.start"> Wanneer een werknemer tijdelijk belast wordt met werk dat niet tot zijn functie behoort, zal hij het inkomen ontvangen dat
                                 hij verdiend zou hebben, als hij in zijn normale functie zou hebben gewerkt. Wordt hij echter gedurende een week of langer
                                 onafgebroken belast met werk vallende onder een hogere functiegroep, dan zal hij beloond worden op basis van het voor die
                                 functiegroep geldende loon, doch tenminste het inkomen ontvangen dat hij verdiend zou hebben, wanneer hij in zijn normale
                                 functie zou hebben gewerkt. Voor zover de hiervoor bedoelde plaatsvervanging wekelijks slechts voor één of enkele dagen geldt,
                                 zal de beloning plaatsvinden op basis van het voor die functiegroep geldende loon voor de tijd dat de functie daadwerkelijk
                                 wordt uitgeoefend.
                              </text:p>
        </text:list-item>
        <text:list-item text:start-value="2">
          <text:p text:style-name="list.end"> De werknemer van 55 jaar of ouder die een lichtere functie aanvaardt teneinde langer door te kunnen werken en in verband
                                 met die lichtere functie een lagere beloning ontvangt, heeft vanwege zijn werkgever per 1 januari 2004 recht op (gedeeltelijke)
                                 compensatie van de opbouw van (vroeg)pensioen die de werknemer mist als gevolg van het lagere loon en bijbehorende lagere
                                 premie voor (vroeg)pensioen. De compensatie bedraagt maximaal 8% van de jaarlijkse werkgevers- en werknemerspremie. Deze compensatie
                                 zal worden gestort in het Pensioenfonds. Syntrus Achmea (tel. 020-6072355) verstrekt nadere informatie over de uitvoering
                                 van de regeling.
                              </text:p>
        </text:list-item>
      </text:list>
      <text:h text:outline-level="4" text:style-name="artikel_kop">Artikel 20 – Werken in andere (woon)plaats
                        </text:h>
      <text:list text:style-name="list-style-12">
        <text:list-item text:start-value="1">
          <text:p text:style-name="list.start"> Bij het werken op karweien buiten de woonplaats waar de arbeid gewoonlijk wordt verricht, wordt, met uitzondering van arbeid
                                 op zon- en feestdagen, geen toeslag voor overwerk betaald als bedoeld in artikel 24 tenzij overwerk door de werkgever wordt
                                 opgedragen.
                              </text:p>
        </text:list-item>
        <text:list-item text:start-value="2">
          <text:p text:style-name="list.cont"> De tijd, nodig voor het gaan naar en terugkeren van het karwei, wordt met het volle uurloon vergoed, zonder toeslag voor
                                 eventueel gemaakte overuren tijdens de reis. Wanneer echter de werknemer zich van zijn woning rechtstreeks naar het karwei
                                 begeeft en van het karwei rechtstreeks naar zijn woning terugkeert, wordt uitsluitend de tijd vergoed, waarmede de hiervoor
                                 nodige reistijd de normale heen- en terugreis van woning naar fabriek of werkplaats overtreft.
                              </text:p>
        </text:list-item>
        <text:list-item text:start-value="3">
          <text:p text:style-name="list.cont"> De reis- en verblijfskosten worden door de werkgever betaald. 
                              </text:p>
        </text:list-item>
        <text:list-item text:start-value="4">
          <text:p text:style-name="list.end"> De leden 1, 2 en 3 van dit artikel zijn niet van toepassing op werknemers in de functie van chauffeur en/of bijrijder, zoals
                                 bedoeld in bijlage I. De werkgever is gehouden hun de voor de uitoefening van hun werkzaamheden gemaakte verblijfskosten te
                                 vergoeden.
                              </text:p>
        </text:list-item>
      </text:list>
      <text:h text:outline-level="4" text:style-name="artikel_kop">Artikel 21 – Vergoedingen voor gereedschap, kleding, vervoer en bezoek arbodienst
                        </text:h>
      <text:list text:style-name="list-style-13">
        <text:list-item text:start-value="1">
          <text:p text:style-name="list.start"> Vergoedingen voor gereedschap en kleding
                              </text:p>
          <text:list>
            <text:list-item text:start-value="1">
              <text:p text:style-name="list.start">De werkgever zal aan de werknemer, voorzover hij het voor diens werk nodige gereedschap en de voor diens werk nodige werkkleding
                                       niet verstrekt, een tegemoetkoming van € 2,03  respectievelijk € 1,64 per week verstrekken in de kosten van aanschaf en onderhoud.
                                    </text:p>
            </text:list-item>
            <text:list-item text:start-value="2">
              <text:p text:style-name="list.cont">Deze bedragen kunnen worden gestort in een fonds, dat door de werkgever wordt beheerd. Voor iedere werknemer, waarvoor een
                                       bedrag in het fonds is gestort, wordt een afzonderlijke rekening aangehouden overeenkomstig het gestelde in bijlage IV bij
                                       deze CAO.
                                    </text:p>
            </text:list-item>
            <text:list-item text:start-value="3">
              <text:p text:style-name="list.cont">Uit het fonds wordt uitsluitend geput voor de aanschaf en het onderhoud van gereedschap en/of werkkleding op verzoek van de
                                       rechthebbende of op last van de werkgever. Bij het onttrekken van middelen uit het fonds mag het saldo van de rekening niet
                                       overschreden worden. Bij bedrijfsreglement kunnen te dezer zake nadere voorschriften worden gegeven.
                                    </text:p>
            </text:list-item>
            <text:list-item text:start-value="4">
              <text:p text:style-name="list.cont">De werknemer draagt er zorg voor, dat zijn gereedschappen en/of werkkleding zich bij voortduring in goede staat bevinden en
                                       compleet blijven.
                                    </text:p>
            </text:list-item>
            <text:list-item text:start-value="5">
              <text:p text:style-name="list.cont">Bij ontslag heeft de werknemer, uiterlijk tot een maand na beëindiging van de arbeidsovereenkomst, het recht om het saldo
                                       zijner rekening te bestemmen voor aanschaf en onderhoud van gereedschap en/of werkkleding, benodigd voor zijn beroep.
                                    </text:p>
            </text:list-item>
            <text:list-item text:start-value="6">
              <text:p text:style-name="list.cont">Wanneer over de toepassing van het bepaalde onder c en e geen overeenstemming kan worden bereikt tussen werkgever en werknemer,
                                       dan wordt op verzoek van de meest gerede partij door de Vakraad beslist.
                                    </text:p>
            </text:list-item>
            <text:list-item text:start-value="7">
              <text:p text:style-name="list.cont">De werkgever is verplicht de aan de werknemer toebehorende gereedschappen en/of werkkleding ten name van de werknemer te verzekeren
                                       tegen schade door brand, met dien verstande dat nimmer meer dan een bedrag van gemiddeld € 1250,– per werknemer behoeft te
                                       worden verzekerd. De werknemer is verplicht van wijzigingen in zijn inventaris onmiddellijk kennis te geven aan de werkgever
                                       ter wijziging van de inventarislijst als bedoeld in bijlage V bij deze CAO.
                                    </text:p>
              <text:p text:style-name="list.cont">De verzekeringsplicht van de werkgever geldt slechts voorzover de gereedschappen/werkkleding worden gebruikt voor opgedragen
                                       werkzaamheden en de gereedschappen/werkkleding voorkomen op een door de werknemer ingediende inventarislijst. Deze lijst berust
                                       bij de werkgever.
                                    </text:p>
            </text:list-item>
          </text:list>
        </text:list-item>
        <text:list-item text:start-value="2">
          <text:p text:style-name="list.cont"> Vergoeding voor vervoer
                              </text:p>
          <text:p text:style-name="list.cont">Indien de werknemer een eigen vervoermiddel gebruikt ten behoeve van de opgedragen karweiwerkzaamheden, zullen de verreden
                                 kilometers met ingang van 1 juli 2009 worden vergoed met € 0,32  bruto per kilometer.
                              </text:p>
        </text:list-item>
        <text:list-item text:start-value="3">
          <text:p text:style-name="list.cont"> Vergoeding voor bezoek arbodienst
                              </text:p>
          <text:p text:style-name="list.end">Indien de werknemer in verband met zijn ziekte voor controle de arbodienst van de werkgever moet bezoeken, worden zijn reiskosten
                                 vergoed op basis van de tarieven voor het openbaar vervoer tweede klasse. Deze regeling geldt alleen indien het kantoor van
                                 de arbodienst is gelegen buiten de woonplaats van de werknemer.
                              </text:p>
        </text:list-item>
      </text:list>
      <text:h text:outline-level="4" text:style-name="artikel_kop">Artikel 21a – Faciliteit vakbondscontributie
                        </text:h>
      <text:p text:style-name="artikel">Indien de werknemer daar schriftelijk om verzoekt zal de werkgever onder hierna genoemde voorwaarden de door de werknemer
                           te betalen jaarcontributie aan de vakbond 1 maal per jaar aan hem vergoeden onder gelijktijdige verlaging van het brutoloon
                           met het bedrag ter grootte van die vergoeding. Deze verplichting van de werkgever geldt alleen indien:
                        </text:p>
      <text:list text:style-name="list-style-14">
        <text:list-item text:start-value="1">
          <text:p text:style-name="list.start">deze constructie fiscaal is toegestaan;
                              </text:p>
        </text:list-item>
        <text:list-item text:start-value="2">
          <text:p text:style-name="list.cont">de werknemer een bewijs van de betaling van de contributie aan de werkgever overlegt;
                              </text:p>
        </text:list-item>
        <text:list-item text:start-value="3">
          <text:p text:style-name="list.end">de werknemer voor de uitvoering van de verplichting eventueel verder benodigde informatie verstrekt.
                              </text:p>
        </text:list-item>
      </text:list>
      <text:h text:outline-level="3" text:style-name="hoofdstuk_kop">HOOFDSTUK 4 ARBEIDSDUUR, ARBEIDSTIJDEN, ROOSTERVRIJE TIJD EN OVERWERK
                     </text:h>
      <text:h text:outline-level="4" text:style-name="artikel_kop">Artikel 22 – Arbeidsduur, arbeidstijden, roostervrije tijd, reservedagen, werkweken met afwijkende arbeidsduur, vierdaagse
                           werkweek voor werknemers van 55 jaar en ouder en flexibilisering vrije dagen
                        </text:h>
      <text:list text:style-name="list-style-15">
        <text:list-item text:start-value="1">
          <text:p text:style-name="list.start"> Arbeidsduur en arbeidstijden
                              </text:p>
          <text:list>
            <text:list-item text:start-value="1">
              <text:p text:style-name="list.start">De normale arbeidsduur bedraagt 7,5 uur per dag op de eerste vijf werkdagen van de week en 37,5 uur per week, tenzij overeenkomstig
                                       het navolgende in de onderneming een andere regeling is getroffen.
                                    </text:p>
              <text:p text:style-name="list.cont">Met inachtneming van hetgeen is bepaald in artikel 36 kan de werkgever de roostervrije tijd van lid 2 aanwenden voor verandering
                                       van de hierboven genoemde arbeidsduur.
                                    </text:p>
              <text:p text:style-name="list.cont">Het weekloon verandert niet vanwege een veranderde arbeidsduur. In voorkomende gevallen dat het uurloon berekend moet worden,
                                       geschiedt dit, door het weekloon te delen door het in de onderneming normaal geldende aantal arbeidsuren per week.
                                    </text:p>
              <text:p text:style-name="list.cont">Bij een veranderde arbeidsduur dient de dagelijkse/wekelijkse arbeidsduur binnen de grenzen van een 37,5-urige en een 40-urige
                                       werkweek te worden vastgesteld (zie het schema van lid 4).
                                    </text:p>
            </text:list-item>
            <text:list-item text:start-value="2">
              <text:p text:style-name="list.cont">De normale arbeidstijd valt tussen 6.00 uur en 18.00 uur. Voor werknemers die in een wisselende of in een verschoven dienst
                                       werken, valt de normale arbeidstijd tussen 5.00 uur en 23.00 uur.
                                    </text:p>
              <text:p text:style-name="list.cont">Het bepaalde in dit lid geldt niet indien in verband met maatregelen ter regeling van de stroomvoorziening of overheidsmaatregelen
                                       van andere aard, de arbeidstijd tijdelijk moet worden verschoven.
                                    </text:p>
            </text:list-item>
            <text:list-item text:start-value="3">
              <text:p text:style-name="list.cont">De dagelijkse arbeids- en rusttijden worden na overleg met de werknemers door de werkgever vastgesteld. In ondernemingen waar
                                       de instelling van een medezeggenschapsorgaan verplicht is, wordt het overleg gevoerd conform de bepalingen in de Wet op de
                                       Ondernemingsraden. De toepassing van dit artikel dient te geschieden in overeenstemming met de Arbeidstijdenwet.
                                    </text:p>
            </text:list-item>
          </text:list>
        </text:list-item>
        <text:list-item text:start-value="2">
          <text:p text:style-name="list.cont"> Roostervrije tijd
                              </text:p>
          <text:list>
            <text:list-item text:start-value="1">
              <text:p text:style-name="list.cont">Onder roostervrije tijd wordt verstaan uren/dagen die, na overleg met de werknemers, door de werkgever worden aangewezen en
                                       gedurende welke de werknemer vrijaf heeft met behoud van het overeengekomen loon. Roostervrije tijd kan in de vorm van roostervrije
                                       uren of dagen worden vastgesteld.
                                    </text:p>
              <text:p text:style-name="list.cont">Bij een 37,5-urige werkweek dienen 5 roostervrije dagen te worden vastgesteld, bij een 38,75-urige werkweek 12 roostervrije
                                       dagen en bij een 40-urige werkweek 19 roostervrije dagen. Wordt er (binnen de in lid 1 onder a aangegeven grenzen) een andere
                                       werkweek dan de hierboven genoemde werkweken aangehouden, dan wordt het aantal roostervrije dagen naar verhouding vastgesteld.
                                    </text:p>
            </text:list-item>
            <text:list-item text:start-value="2">
              <text:p text:style-name="list.cont">Voor deeltijdwerknemers zal een aantal roostervrije uren c.q. dagen gelden in verhouding tot het aantal uren of dagen, dat
                                       voor werknemers met een volledig dienstverband van toepassing is.
                                    </text:p>
            </text:list-item>
            <text:list-item text:start-value="3">
              <text:p text:style-name="list.cont">Indien het bedrijfsbelang zulks vereist is de werkgever in overleg met de werknemers gerechtigd het reeds vastgestelde rooster
                                       te wijzigen.
                                    </text:p>
            </text:list-item>
            <text:list-item text:start-value="4">
              <text:p text:style-name="list.cont">Bij indiensttreding in de loop van het kalenderjaar zal de werkgever voor de betreffende werknemer een gelijk aantal roostervrije
                                       uren of dagen vaststellen als het aantal dat nog zal worden vastgesteld voor de overige werknemers in de onderneming/afdeling.
                                    </text:p>
            </text:list-item>
            <text:list-item text:start-value="5">
              <text:p text:style-name="list.cont">Bij beëindiging van de arbeidsovereenkomst kan de werknemer geen rechten doen gelden op uitbetaling van roostervrije uren
                                       of dagen, die door de werkgever nog niet zijn vastgesteld, dan wel zijn vastgesteld op een tijdstip gelegen na de beëindiging
                                       van de arbeidsovereenkomst.
                                    </text:p>
            </text:list-item>
            <text:list-item text:start-value="6">
              <text:p text:style-name="list.cont">Roostervrije uren of dagen kunnen niet worden vastgesteld op:
                                    </text:p>
              <text:list>
                <text:list-item>
                  <text:p text:style-name="list.cont">de feestdagen bedoeld in artikel 28;
                                          </text:p>
                </text:list-item>
                <text:list-item>
                  <text:p text:style-name="list.cont">de uren waarop niet wordt gewerkt, krachtens ontheffing op grond van artikel 8 lid 3 van het Buitengewoon Besluit Arbeidsverhoudingen
                                             (tijdelijke vergunning werktijdverkorting).
                                          </text:p>
                </text:list-item>
              </text:list>
            </text:list-item>
            <text:list-item text:start-value="7">
              <text:p text:style-name="list.cont">De aangewezen roostervrije uren of dagen kunnen bij ziekte van de werknemer niet worden vervangen door uitbetaling in geld
                                       of door vrijaf met behoud van loon op een later tijdstip.
                                    </text:p>
            </text:list-item>
            <text:list-item text:start-value="8">
              <text:p text:style-name="list.cont">Indien de werknemer een vakantie- of snipperdag opneemt op een dag waarop roostervrije tijd is vastgesteld zal de werkgever
                                       die roostervrije tijd opnieuw inroosteren, na overleg met de betreffende werknemer.
                                    </text:p>
            </text:list-item>
          </text:list>
        </text:list-item>
        <text:list-item text:start-value="3">
          <text:p text:style-name="list.cont"> Reservedagen
                              </text:p>
          <text:list>
            <text:list-item text:start-value="1">
              <text:p text:style-name="list.cont">Van het totale bestand van roostervrije dagen kan jaarlijks een bepaald aantal aangemerkt worden als reservedagen (zie het
                                       schema van lid 4). De werkgever stelt uiterlijk vier weken van tevoren vast of er sprake is van een roostervrije dag dan wel
                                       van een reservedag. Reservedagen zijn in beginsel doorbetaalde roostervrije dagen, tenzij de werkgever in verband met de bedrijvigheid
                                       besluit, dat er op die dag wordt gewerkt.
                                    </text:p>
            </text:list-item>
            <text:list-item text:start-value="2">
              <text:p text:style-name="list.cont">Met inachtneming van hetgeen is bepaald in artikel 36 kan de werkgever meer dan 2 reservedagen per maand vaststellen.
                                    </text:p>
            </text:list-item>
            <text:list-item text:start-value="3">
              <text:p text:style-name="list.cont">Op zaterdag worden geen reservedagen vastgesteld.
                                    </text:p>
            </text:list-item>
            <text:list-item text:start-value="4">
              <text:p text:style-name="list.cont">Indien er op een reservedag niet wordt gewerkt, ontvangt de werknemer over die dag 100% van het voor hem geldende dagloon.
                                       Indien er op een reservedag wordt gewerkt, ontvangt de werknemer over die dag 200% van het voor hem geldende dagloon.
                                    </text:p>
            </text:list-item>
            <text:list-item text:start-value="5">
              <text:p text:style-name="list.cont">Indien er op een reservedag wordt gewerkt zal deze in de desbetreffende loonperiode of uiterlijk in de volgende loonperiode
                                       worden afgerekend en verantwoord op de loonopgave van de werknemer.
                                    </text:p>
            </text:list-item>
          </text:list>
        </text:list-item>
        <text:list-item text:start-value="4">
          <text:p text:style-name="list.cont"> Schema
                              </text:p>
          <text:p text:style-name="list.cont">In het onderstaande schema zijn mogelijkheden opgenomen voor verandering van de arbeidsduur van lid 1 onder a en de daarbij
                                 behorende aantallen roostervrije dagen en reservedagen.
                              </text:p>
          <text:p text:style-name="table.relocated">Referentie naar <text:bookmark-ref text:ref-name="table.relocated.d9990e2106">de 1ste tabel</text:bookmark-ref>, die onder de lijst is geplaatst.</text:p>
          <text:p text:style-name="list.cont">Het aantal dagen op jaarbasis (kolom 2) kan van jaar tot jaar verschillen, afhankelijk van het aantal feestdagen dat valt
                                 op werkdagen en van het aantal doordeweekse dagen dat een jaar bevat.
                              </text:p>
          <text:p text:style-name="list.cont">Het aantal werkbare uren op jaarbasis wordt berekend door het aantal werkuren (kolom 1) te vermenigvuldigen met het aantal
                                 dagen op jaarbasis (kolom 2) min het aantal roostervrijedagen (kolom 3) (minimum aantal werkuren per jaar) en eventueel plus
                                 het aantal reservedagen op jaarbasis (kolom 4) (maximum aantal werkuren op jaarbasis).
                              </text:p>
          <text:p text:style-name="list.cont">Het aantal werkbare dagen op jaarbasis is het aantal dagen op jaarbasis (kolom 2) min het aantal roostervrijedagen (kolom
                                 3) (minimum aantal werkdagen per jaar) en eventueel plus het aantal reservedagen op jaarbasis (kolom 4) (maximum aantal werkdagen
                                 per jaar).
                              </text:p>
        </text:list-item>
        <text:list-item text:start-value="5">
          <text:p text:style-name="list.cont"> Werkweken 4 × 9,5 uur
                              </text:p>
          <text:p text:style-name="list.cont">De werkgever kan overgaan tot het instellen van een werkweek van 4 × 9,5 uur. Er dient te worden voldaan aan de volgende voorwaarden:</text:p>
          <text:list>
            <text:list-item text:start-value="1">
              <text:p text:style-name="list.cont">de werkgever dient hetgeen in artikel 36 is bepaald in acht te nemen; 
                                    </text:p>
            </text:list-item>
            <text:list-item text:start-value="2">
              <text:p text:style-name="list.cont">de werkgever dient zijn voornemen over te gaan tot de instelling van een werkweek van 4 × 9,5 uur te melden aan de Commissie
                                       Arbeidsomstandigheden van de Vakraad voor de Meubelindustrie en Meubileringsbedrijven, Postbus 100, 2100 AC Heemstede; 
                                    </text:p>
            </text:list-item>
            <text:list-item text:start-value="3">
              <text:p text:style-name="list.cont">de werkgever stelt de arbodienst waarbij de onderneming is aangesloten vooraf op de hoogte van het voornemen een werkweek
                                       van 4 × 9,5 uur in te stellen en vraagt advies over de geschiktheid van de betrokken werknemers; 
                                    </text:p>
            </text:list-item>
            <text:list-item text:start-value="4">
              <text:p text:style-name="list.cont">de arbodienst begeleidt de werknemers die in een rooster van 4 × 9,5 uur werken; 
                                    </text:p>
            </text:list-item>
            <text:list-item text:start-value="5">
              <text:p text:style-name="list.cont">indien een werknemer op basis van een door de arbodienst te geven oordeel ongeschikt wordt bevonden om (nog langer) in een
                                       rooster van 4 × 9,5 uur te werken, dan zoekt de werkgever in overleg met de werknemer naar andere passende werkzaamheden;
                                       
                                    </text:p>
            </text:list-item>
            <text:list-item text:start-value="6">
              <text:p text:style-name="list.cont">de werknemer die in dit rooster werkt, verwerft per werkweek een half uur extra roostervrije tijd; 
                                    </text:p>
            </text:list-item>
            <text:list-item text:start-value="7">
              <text:p text:style-name="list.cont">in onderstaand schema is het aantal vakantiedagen en roostervrije dagen opgenomen:
                                    </text:p>
              <text:p text:style-name="table.relocated">Referentie naar <text:bookmark-ref text:ref-name="table.relocated.d9990e2447">de 2de tabel</text:bookmark-ref>, die onder de lijst is geplaatst.</text:p>
            </text:list-item>
          </text:list>
          <text:p text:style-name="list.cont">Het aantal dagen op jaarbasis (kolom 3) kan van jaar tot jaar verschillen, afhankelijk van het aantal feestdagen dat valt
                                 op werkdagen en van het aantal doordeweekse dagen dat een jaar bevat.
                              </text:p>
        </text:list-item>
        <text:list-item text:start-value="6">
          <text:p text:style-name="list.cont"> Werkweken met tijdelijke afwijkende arbeidsduur
                              </text:p>
          <text:list>
            <text:list-item text:start-value="1">
              <text:p text:style-name="list.cont">Met inachtneming van hetgeen is bepaald in artikel 36 kan de werkgever werkweken vaststellen waarin tijdelijk van de normale
                                       arbeidsduur, dan wel de veranderde normale arbeidsduur, zoals bedoeld in lid 1 van dit artikel, wordt afgeweken. De arbeidsduur
                                       van de werkweken met een tijdelijke afwijkende arbeidsduur dient gemiddeld gelijk te zijn aan de normale arbeidsduur, dan
                                       wel de veranderde normale arbeidsduur. In het kader van deze regeling zal de arbeidsduur ten hoogste 45 uur per week bedragen.
                                       Hierbij geldt dat in het kader van deze regeling maximaal 2 werkdagen per week kunnen worden vastgesteld met een duur van
                                       maximaal 10 uur per dag. De overige vast te stellen dagen kennen een maximumduur van 9 uur per dag.
                                    </text:p>
              <text:p text:style-name="list.cont">Op basis van deze regeling kunnen met ingang van 1 januari 2009 op 12 maandsbasis 80 uren boven of benedende met de werknemer
                                       overeengekomen wekelijkse arbeidsduur worden vastgesteld.
                                    </text:p>
            </text:list-item>
            <text:list-item text:start-value="2">
              <text:p text:style-name="list.cont">Van deze afwijkende werkweken zullen roosters worden opgesteld en in de onderneming kenbaar worden gemaakt. De werkgever zal
                                       de startdatum van de toepassing van de regeling eveneens expliciet kenbaar maken.
                                    </text:p>
            </text:list-item>
            <text:list-item text:start-value="3">
              <text:p text:style-name="list.cont">Indien werkweken worden vastgesteld met een aantal uren boven of beneden de overeengekomen arbeidsduur, zullen binnen een
                                       redelijke termijn tevens de werkweken worden vastgesteld met een evenredig minder of meer aantal uren.
                                    </text:p>
            </text:list-item>
            <text:list-item text:start-value="4">
              <text:p text:style-name="list.cont">Gedurende de afwijkende werkweken zal de werknemer een loon ontvangen, dat gelijk is aan het loon berekend op basis van de
                                       overeengekomen wekelijkse arbeidsduur.
                                    </text:p>
            </text:list-item>
            <text:list-item text:start-value="5">
              <text:p text:style-name="list.cont">Op de uren, waarop arbeid wordt verricht buiten de grenzen van de arbeidsduur die overeenkomstig dit artikel zijn vastgelegd,
                                       blijft artikel 24 van toepassing. Indien in het kader van deze regeling sprake is van (gedeeltelijk) ontbreken van compensatie
                                       van gewerkte uren boven de overeengekomen arbeidsduur binnen de daartoe gestelde termijn van 12 maanden, is voor wat betreft
                                       die laatstgenoemde uren eveneens artikel 24 van toepassing, echter met dien verstande dat deze uren 12 maandenna de start
                                       van de toepassing van de regeling worden afgerekend.
                                    </text:p>
            </text:list-item>
          </text:list>
        </text:list-item>
        <text:list-item text:start-value="7">
          <text:p text:style-name="list.cont"> Vierdaagse werkweek voor werknemers van 55 jaar en ouder 
                              </text:p>
          <text:p text:style-name="list.cont">Met een vierdaagse werkweek wordt bedoeld dat werknemers gedurende alle werkbare weken in staat worden gesteld 4 dagen te
                                 werken. De vierdaagse werkweek is derhalve gerealiseerd wanneer de werknemer 4 dagen werkt ongeacht of dit het gevolg is van
                                 een feestdag dan wel een andersoortige vrije dag die in die week valt. De bedoeling van een vierdaagse werkweek is dat voor
                                 werknemers van 55 jaar en ouder langer doorwerken na die leeftijd mogelijk wordt gemaakt door de wekelijkse arbeidsduur te
                                 verkorten en de rusttijden te verlengen.
                              </text:p>
          <text:list>
            <text:list-item text:start-value="1">
              <text:p text:style-name="list.cont">Werknemers van 55 jaar en ouder worden in staat gesteld 4 dagen per week te werken. Werknemers van 55 jaar en ouder die werken
                                       in een rooster van 4 × 9,5 uur hebben tevens het recht een werkweek te realiseren met een kleiner aantal uren overeenkomstig
                                       de verhouding zoals bedoeld in de vorige zin. Voorwaarde voor laatstgenoemd recht is dat dit kan worden gerealiseerd op een
                                       wijze die past binnen het rooster en het arbeidspatroon van de onderneming. Hetgeen hieronder is bepaald met betrekking tot
                                       de vierdaagse werkweek geldt tevens voor de wijze waarop een werkweek met een kleiner aantal uren kan worden gerealiseerd,
                                       zoals bedoeld in de tweede zin van dit lid.
                                    </text:p>
            </text:list-item>
            <text:list-item text:start-value="2">
              <text:p text:style-name="list.cont">Voor het realiseren van deze vierdaagse werkweek kunnen werknemers van 55 jaar en ouder alle niet vastgestelde vakantie- en
                                       roostervrije dagen aanwenden.
                                    </text:p>
            </text:list-item>
            <text:list-item text:start-value="3">
              <text:p text:style-name="list.cont">Werknemers hebben het recht de niet-collectief vastgestelde roostervrije dagen zelf aan te wenden voor de realisatie van deze
                                       vierdaagse werkweek.
                                    </text:p>
            </text:list-item>
            <text:list-item text:start-value="4">
              <text:p text:style-name="list.cont">Op verzoek van de werknemer dient de werkgever de werknemer van 55 jaar en ouder in de gelegenheid te stellen de arbeidstijd
                                       individueel te verlengen teneinde deze werknemer de mogelijkheid te bieden op die wijze een groter recht op roostervrije dagen
                                       op te bouwen. Indien de werkgever niet in staat is aan dit verzoek gehoor te geven dient hij dit beargumenteerd aan te geven.
                                    </text:p>
            </text:list-item>
            <text:list-item text:start-value="5">
              <text:p text:style-name="list.cont">Voorzover het aanwenden van bovengenoemde dagen niet toereikend is om een vierdaagse werkweek te realiseren, krijgen werknemers
                                       van 55 jaar en ouder het recht op onbetaald verlof (kopen van dagen), tenzij tijdelijke zwaarwichtige bedrijfsbelangen van
                                       de werkgever de uitoefening van dit recht in de weg staan.
                                    </text:p>
            </text:list-item>
            <text:list-item text:start-value="6">
              <text:p text:style-name="list.cont">De prijs voor een dag bedraagt het uurloon, zoals bepaald in artikel 5 CAO vermenigvuldigd met het aantal uren op de werkdag
                                       in een onderneming.
                                    </text:p>
            </text:list-item>
            <text:list-item text:start-value="7">
              <text:p text:style-name="list.cont">De werknemer die gebruik maakt van onbetaald verlof in het kader van deze regeling bouwt aanspraken op vakantie- en roostervrije
                                       dagen op over het voltijdsdienstverband.
                                    </text:p>
            </text:list-item>
            <text:list-item text:start-value="8">
              <text:p text:style-name="list.cont">Werknemers die gebruik maken van de mogelijkheid dagen te kopen, zullen, voor zover noodzakelijk, voor gemiste (vroeg)pensioenopbouw
                                       over een maximum van 8% van de jaarpremie (werkgevers- en werknemersdeel) worden gecompenseerd door het Bedrijfspensioenfonds.
                                    </text:p>
            </text:list-item>
          </text:list>
          <text:p text:style-name="list.cont">De regeling zal als volgt worden gerealiseerd:</text:p>
          <text:p text:style-name="list.cont">De werknemer dient op een bepaald tijdstip, voorafgaand aan enig jaar, aan de werkgever aan te geven of en op welke wijze
                                 hij gebruik wenst te maken van bovenstaande regeling. Indien de werknemer overgaat tot het kopen van dagen (onbetaald verlof)
                                 zal voor aanvang van dat jaar het onbetaald verlof worden verrekend met het jaarloon waarna het aangepaste jaarloon voor dat
                                 volgende jaar kan worden vastgesteld. De werknemer zal een maandelijks gelijk loonbedrag ontvangen.
                              </text:p>
          <text:p text:style-name="list.cont">Op een nader te bepalen tijdstip dient het rooster in dit verband in goed overleg tussen werkgever en werknemer 1 keer per
                                 jaar te worden vastgesteld. (Zo zou bijvoorbeeld overeengekomen kunnen worden dat de werknemer 1 keer per 4 weken een dag
                                 onbetaald verlof opneemt).
                              </text:p>
          <text:p text:style-name="list.cont">Indien de werkgever gebruik maakt van zijn veto met betrekking tot de vaststelling van het rooster dient deze hiertoe argumenten
                                 aan te voeren. Eventueel kan bij een geschil tussen werkgever en werknemer in dit verband beroep worden gedaan op de Vakraad.
                              </text:p>
          <text:p text:style-name="list.cont">Indien een werknemer ziek is op een collectieve roostervrije dag leidt zulks tot een verval van die dag. Indien de werknemer
                                 ziek is op een vakantiedag dan wel op een niet-vastgestelde roostervrije dag leidt zulks niet tot het verval van die dag.
                                 
                              </text:p>
        </text:list-item>
        <text:list-item text:start-value="8">
          <text:p text:style-name="list.cont"> Flexibilisering vrije dagen  Om een grotere mate van flexibilisering van arbeidstijd mogelijk te maken kunnen werkgevers
                                 en werknemers overeenkomen dat verkoop van dagen (roostervrij/vakantie) van de werknemer aan de werkgever plaatsvindt. Hieronder
                                 is uiteengezet op welke wijze dit kan geschieden met inzet van roostervrije dagen en (bovenwettelijke) vakantiedagen en in
                                 welke verhoudingen dit is toegestaan.
                              </text:p>
          <text:list>
            <text:list-item text:start-value="1">
              <text:p text:style-name="list.cont">Werkgever en werknemer kunnen jaarlijks afspreken dat de werknemer, indien hij dit wil, zijn roostervrije dagen, of een deel
                                       daarvan, verkoopt aan de werkgever. Alle roostervrije dagen kunnen worden verkocht aan de werkgever, met uitzondering van
                                       de dagen die zijn aangegeven als reservedag.
                                    </text:p>
            </text:list-item>
            <text:list-item text:start-value="2">
              <text:p text:style-name="list.cont">De bovenwettelijke vakantiedagen kunnen door de werknemer aan de werkgever worden verkocht. De dagen waarop de werknemer aanspraak
                                       kan maken op grond van artikel 29 lid 2 sub b (‘seniorendagen’) kunnen in het jaar waarin de aanspraak ontstaat niet worden
                                       verkocht.
                                    </text:p>
            </text:list-item>
            <text:list-item text:start-value="3">
              <text:p text:style-name="list.cont">De prijs voor een dag bedraagt het uurloon, zoals bepaald in artikel 5 vermenigvuldigd met het aantal uren op de werkdag in
                                       de onderneming.
                                    </text:p>
              <text:p text:style-name="list.end">Indien een werknemer ziek is op een collectieve roostervrije dag leidt zulks tot een verval van die dag. Indien de werknemer
                                       ziek is op een vakantiedag dan wel op een niet-vastgestelde roostervrije dag leidt zulks niet tot het verval van die dag.
                                    </text:p>
            </text:list-item>
          </text:list>
        </text:list-item>
      </text:list>
      <text:p text:style-name="Caption">1<text:span text:style-name="superscript">ste</text:span> verplaatste tabel uit bovenstaande lijst<text:bookmark text:name="table.relocated.d9990e2106"/></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_Left">Werkdagen in uren</text:p>
            </table:table-cell>
            <table:table-cell office:value-type="string">
              <text:p text:style-name="Table_20_Heading_Left">Vertrekpunt dagen op jaarbasis</text:p>
            </table:table-cell>
            <table:table-cell office:value-type="string">
              <text:p text:style-name="Table_20_Heading_Left">Roostervrije dagen </text:p>
            </table:table-cell>
            <table:table-cell office:value-type="string">
              <text:p text:style-name="Table_20_Heading_Left">Reserve-dagen</text:p>
            </table:table-cell>
            <table:table-cell office:value-type="string" table:number-columns-spanned="2">
              <text:p text:style-name="Table_20_Heading_Left">Werkdagen per jaar</text:p>
            </table:table-cell>
          </table:table-row>
          <table:table-row>
            <table:table-cell office:value-type="string"/>
            <table:table-cell office:value-type="string"/>
            <table:table-cell office:value-type="string"/>
            <table:table-cell office:value-type="string"/>
            <table:table-cell office:value-type="string">
              <text:p text:style-name="Table_20_Heading_Left">Min</text:p>
            </table:table-cell>
            <table:table-cell office:value-type="string">
              <text:p text:style-name="Table_20_Heading_Left">Max</text:p>
            </table:table-cell>
          </table:table-row>
        </table:table-header-rows>
        <table:table-row>
          <table:table-cell office:value-type="string">
            <text:p text:style-name="Table_20_Contents_Left">7,5</text:p>
          </table:table-cell>
          <table:table-cell office:value-type="string">
            <text:p text:style-name="Table_20_Contents_Left">230</text:p>
          </table:table-cell>
          <table:table-cell office:value-type="string">
            <text:p text:style-name="Table_20_Contents_Left">  5</text:p>
          </table:table-cell>
          <table:table-cell office:value-type="string">
            <text:p text:style-name="Table_20_Contents_Left">4</text:p>
          </table:table-cell>
          <table:table-cell office:value-type="string">
            <text:p text:style-name="Table_20_Contents_Left">225</text:p>
          </table:table-cell>
          <table:table-cell office:value-type="string">
            <text:p text:style-name="Table_20_Contents_Left">230</text:p>
          </table:table-cell>
        </table:table-row>
        <table:table-row>
          <table:table-cell office:value-type="string">
            <text:p text:style-name="Table_20_Contents_Left">7,75</text:p>
          </table:table-cell>
          <table:table-cell office:value-type="string">
            <text:p text:style-name="Table_20_Contents_Left">230</text:p>
          </table:table-cell>
          <table:table-cell office:value-type="string">
            <text:p text:style-name="Table_20_Contents_Left">12</text:p>
          </table:table-cell>
          <table:table-cell office:value-type="string">
            <text:p text:style-name="Table_20_Contents_Left">6</text:p>
          </table:table-cell>
          <table:table-cell office:value-type="string">
            <text:p text:style-name="Table_20_Contents_Left">218</text:p>
          </table:table-cell>
          <table:table-cell office:value-type="string">
            <text:p text:style-name="Table_20_Contents_Left">224</text:p>
          </table:table-cell>
        </table:table-row>
        <table:table-row>
          <table:table-cell office:value-type="string">
            <text:p text:style-name="Table_20_Contents_Left">8,0</text:p>
          </table:table-cell>
          <table:table-cell office:value-type="string">
            <text:p text:style-name="Table_20_Contents_Left">230</text:p>
          </table:table-cell>
          <table:table-cell office:value-type="string">
            <text:p text:style-name="Table_20_Contents_Left">19</text:p>
          </table:table-cell>
          <table:table-cell office:value-type="string">
            <text:p text:style-name="Table_20_Contents_Left">8</text:p>
          </table:table-cell>
          <table:table-cell office:value-type="string">
            <text:p text:style-name="Table_20_Contents_Left">211</text:p>
          </table:table-cell>
          <table:table-cell office:value-type="string">
            <text:p text:style-name="Table_20_Contents_Left">219</text:p>
          </table:table-cell>
        </table:table-row>
        <table:table-row>
          <table:table-cell office:value-type="string">
            <text:p text:style-name="Table_20_Contents_Left">9,5</text:p>
          </table:table-cell>
          <table:table-cell office:value-type="string">
            <text:p text:style-name="Table_20_Contents_Left">184</text:p>
          </table:table-cell>
          <table:table-cell office:value-type="string">
            <text:p text:style-name="Table_20_Contents_Left">7<text:span text:style-name="superscript"><text:bookmark-ref text:reference-format="text" text:ref-name="n1">1</text:bookmark-ref></text:span></text:p>
          </table:table-cell>
          <table:table-cell office:value-type="string">
            <text:p text:style-name="Table_20_Contents_Left">–</text:p>
          </table:table-cell>
          <table:table-cell office:value-type="string">
            <text:p text:style-name="Table_20_Contents_Left">177</text:p>
          </table:table-cell>
          <table:table-cell office:value-type="string">
            <text:p text:style-name="Table_20_Contents_Left">177</text:p>
          </table:table-cell>
        </table:table-row>
        <table:table-row>
          <table:table-cell office:value-type="string" table:number-columns-spanned="6" table:number-rows-spanned="1">
            <text:p text:style-name="table.note"><text:bookmark-start text:name="n1"/>1<text:bookmark-end text:name="n1"/><text:span text:style-name="table.note">= 7 dagen van 9,5 uur (de werknemer die in een schema van 4 × 9,5 uur werkt heeft bovendien nog recht op 0,5 uur extra roostervrije
                                       tijd per week)
                                    </text:span></text:p>
          </table:table-cell>
        </table:table-row>
      </table:table>
      <text:p/>
      <text:p text:style-name="Caption">2<text:span text:style-name="superscript">de</text:span> verplaatste tabel uit bovenstaande lijst<text:bookmark text:name="table.relocated.d9990e2447"/></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_Left">Werkdagen in uren </text:p>
            </table:table-cell>
            <table:table-cell office:value-type="string">
              <text:p text:style-name="Table_20_Heading_Left">Vakantiedagen</text:p>
            </table:table-cell>
            <table:table-cell office:value-type="string">
              <text:p text:style-name="Table_20_Heading_Left">Vertrekpunt dagen op jaarbasis</text:p>
            </table:table-cell>
            <table:table-cell office:value-type="string">
              <text:p text:style-name="Table_20_Heading_Left">Roostervrije dagen</text:p>
            </table:table-cell>
            <table:table-cell office:value-type="string">
              <text:p text:style-name="Table_20_Heading_Left">Reservedagen</text:p>
            </table:table-cell>
          </table:table-row>
        </table:table-header-rows>
        <table:table-row>
          <table:table-cell office:value-type="string">
            <text:p text:style-name="Table_20_Contents_Left">9,5</text:p>
          </table:table-cell>
          <table:table-cell office:value-type="string">
            <text:p text:style-name="Table_20_Contents_Left">19,2 (19,2 dagen × 9,5 uur)</text:p>
          </table:table-cell>
          <table:table-cell office:value-type="string">
            <text:p text:style-name="Table_20_Contents_Left">184</text:p>
          </table:table-cell>
          <table:table-cell office:value-type="string">
            <text:p text:style-name="Table_20_Contents_Left">7<text:span text:style-name="superscript"><text:bookmark-ref text:reference-format="text" text:ref-name="n2">1</text:bookmark-ref></text:span></text:p>
          </table:table-cell>
          <table:table-cell office:value-type="string">
            <text:p text:style-name="Table_20_Contents_Left">-</text:p>
          </table:table-cell>
        </table:table-row>
        <table:table-row>
          <table:table-cell office:value-type="string" table:number-columns-spanned="5" table:number-rows-spanned="1">
            <text:p text:style-name="table.note"><text:bookmark-start text:name="n2"/>1<text:bookmark-end text:name="n2"/><text:span text:style-name="table.note">= 7 dagen van 9,5 uur (de werknemer die in een schema van 4 × 9,5 uur werkt heeft bovendien nog recht op 0,5 uur extra roostervrije
                                             tijd per week)
                                          </text:span></text:p>
          </table:table-cell>
        </table:table-row>
      </table:table>
      <text:p/>
      <text:h text:outline-level="4" text:style-name="artikel_kop">Artikel 23 – Arbeid op zaterdag
                        </text:h>
      <text:list text:style-name="list-style-16">
        <text:list-item text:start-value="1">
          <text:p text:style-name="list.start"> Op zaterdag wordt niet gewerkt, tenzij met goedkeuring van de Vakraad, werkgever en werknemer in overleg daartoe besluiten.
                              </text:p>
        </text:list-item>
        <text:list-item text:start-value="2">
          <text:p text:style-name="list.end"> De werknemer die – met ontheffing van de Vakraad – regelmatig op zaterdagen belast wordt met schoonmaakwerkzaamheden, onderhoud
                                 en reparatie van machines en gebouwen, expeditie en dergelijke werkzaamheden, ontvangt voor de eerste drie op een zaterdag
                                 gewerkte uren een vergoeding in de vorm van betaald verlof in de opvolgende week van 150% van de gewerkte tijd. De meerdere
                                 uren worden betaald met een toeslag van 50%.
                              </text:p>
        </text:list-item>
      </text:list>
      <text:h text:outline-level="4" text:style-name="artikel_kop">Artikel 24 – Overwerk en arbeid op zon- en feestdagen
                        </text:h>
      <text:list text:style-name="list-style-17">
        <text:list-item text:start-value="1">
          <text:p text:style-name="list.start"> Overwerk
                              </text:p>
          <text:list>
            <text:list-item text:start-value="1">
              <text:p text:style-name="list.start">In zeer bijzondere omstandigheden, al naar gelang de bedrijvigheid en de toestand van de arbeidsmarkt in de regio, kan de
                                       werkgever van de werknemers overwerk verlangen. Indien dit redelijkerwijs mogelijk is, dient over het verrichten van overwerk
                                       tijdig met de betrokken werknemers overleg te worden gevoerd. In ondernemingen die verplicht zijn een medezeggenschaporgaan
                                       in te stellen, wordt het in de vorige volzin bedoelde overleg geacht te zijn gevoerd indien over het te verrichten overwerk
                                       overleg met de ondernemingsraad of personeelsvertegenwoordiging gevoerd is.
                                    </text:p>
            </text:list-item>
            <text:list-item text:start-value="2">
              <text:p text:style-name="list.cont">Onder overwerk wordt verstaan het verrichten van arbeid buiten de grenzen van de in de onderneming normaal geldende wekelijkse
                                       arbeidsduur, tenzij het bepaalde in artikel 22 lid 6 van toepassing is.
                                    </text:p>
            </text:list-item>
            <text:list-item text:start-value="3">
              <text:p text:style-name="list.cont">De overuren zullen zoveel mogelijk onmiddellijk voorafgaan aan de aanvang of	onmiddellijk aansluiten aan het einde van de
                                       gewone arbeidstijd.
                                    </text:p>
            </text:list-item>
            <text:list-item text:start-value="4">
              <text:p text:style-name="list.cont">Werknemers in de leeftijd van 16 en 17 jaar oud mogen slechts overwerk verrichten, als sprake is van werkzaamheden buiten
                                       fabriek of werkplaats, het aantal uren overwerk per vier weken niet groter is dan 10 en het totaal aantal gewerkte uren per
                                       vier weken niet groter is dan 160.
                                    </text:p>
              <text:p text:style-name="list.cont">Werknemers van 55 jaar en ouder kunnen niet worden verplicht tot het verrichten van	overwerk.</text:p>
            </text:list-item>
            <text:list-item text:start-value="5">
              <text:p text:style-name="list.cont">Behoudens in spoedeisende gevallen zal het de werkgever niet toegestaan zijn overwerk op een zaterdag te verlangen, zolang
                                       de mogelijkheden daartoe op andere werkdagen niet zijn uitgeput.
                                    </text:p>
            </text:list-item>
            <text:list-item text:start-value="6">
              <text:p text:style-name="list.cont">De werknemer heeft aanspraak op een vergoeding bij overwerk. De werkgever bepaalt in overleg met de werknemer of de vergoeding
                                       voor overwerk wordt uitbetaald in de vorm van geld dan wel in de vorm van betaald verlof. 
                                    </text:p>
            </text:list-item>
            <text:list-item text:start-value="7">
              <text:p text:style-name="list.cont">De vergoeding in de vorm van betaald verlof zal overeenkomen met het loonbedrag dat voor het overwerk zou zijn betaald.
                                    </text:p>
              <text:p text:style-name="list.cont">Voor het opnemen van het door overwerk verkregen betaald verlof geldt dat de werkgever in overleg met de werknemer het tijdstip
                                       bepaalt waarop het verlof zal worden genoten.
                                    </text:p>
            </text:list-item>
            <text:list-item text:start-value="8">
              <text:p text:style-name="list.cont">In een week waarin overuren zijn gemaakt zal het aantal uren dat een werknemer door te laat komen of willekeurig verzuim minder
                                       heeft gewerkt, mogen worden afgetrokken bij de berekening van het aantal uren, waarvoor een overwerktoeslag moet worden betaald.
                                    </text:p>
            </text:list-item>
            <text:list-item text:start-value="9">
              <text:p text:style-name="list.cont">De vergoedingen (zie het schema):
                                    </text:p>
              <text:list>
                <text:list-item text:start-value="1">
                  <text:p text:style-name="list.cont">Voor overwerk ontvangen de werknemers een toeslag van 25% op het uurloon, behalve wanneer wordt overgewerkt met toepassing
                                             van een van overheidswege goedgekeurde algemene inhaalregeling;
                                          </text:p>
                </text:list-item>
                <text:list-item text:start-value="2">
                  <text:p text:style-name="list.cont">voor overwerk op zaterdag en tussen 23.00 en 5.00 uur ontvangen de werknemers een toeslag van 50% op het uurloon;
                                          </text:p>
                </text:list-item>
                <text:list-item text:start-value="3">
                  <text:p text:style-name="list.cont">voor arbeid op zondag zullen de werknemers een toeslag van 100% op het uurloon ontvangen;
                                          </text:p>
                </text:list-item>
                <text:list-item text:start-value="4">
                  <text:p text:style-name="list.cont">voor arbeid op een feestdag genoemd in lid 2 zullen de werknemers een toeslag van 200% op het uurloon ontvangen.
                                          </text:p>
                </text:list-item>
              </text:list>
            </text:list-item>
            <text:list-item text:start-value="10">
              <text:p text:style-name="list.cont">Zodra het aantal overwerkuren per kalenderkwartaal meer dan 31 uur bedraagt en voor werknemers die hun arbeid geheel of ten
                                       dele buiten de plaats waar de arbeid normaliter plaatsvindt verrichten meer dan 44 uur bedraagt, ontvangen de werknemers een
                                       toeslag van 40% op het uurloon voor de uren overwerk boven de grens van 31 en 44 uur. Voorzover deze uren overwerk boven de
                                       grens van 31 uur en 44 uur per kalenderkwartaal tussen 23.00 uur en 5.00 uur dan wel op zaterdag worden gemaakt, ontvangen
                                       de werknemers een toeslag van 65% op het uurloon.
                                    </text:p>
            </text:list-item>
          </text:list>
        </text:list-item>
        <text:list-item text:start-value="2">
          <text:p text:style-name="list.cont"> Arbeid op zondag en feestdagen
                              </text:p>
          <text:p text:style-name="list.cont">Een werknemer kan niet worden verplicht tot arbeid op zondag of de feestdagen (Nieuwjaarsdag, Eerste en Tweede Paasdag, Hemelvaartsdag,
                                 Eerste en Tweede Pinksterdag, Eerste en Tweede Kerstdag en de dag waarop Koninginnedag wordt gevierd). De uren die gewerkt
                                 worden op deze dagen worden aangemerkt als overwerk.
                              </text:p>
        </text:list-item>
        <text:list-item text:start-value="3">
          <text:p text:style-name="list.cont"> Schema vergoedingen
                              </text:p>
          <text:p text:style-name="table.relocated">Referentie naar <text:bookmark-ref text:ref-name="table.relocated.d9990e2933">de 1ste tabel</text:bookmark-ref>, die onder de lijst is geplaatst.</text:p>
        </text:list-item>
      </text:list>
      <text:p text:style-name="Caption">1<text:span text:style-name="superscript">ste</text:span> verplaatste tabel uit bovenstaande lijst<text:bookmark text:name="table.relocated.d9990e2933"/></text:p>
      <text:p text:style-name="table.fix"/>
      <table:table table:name="table.3" table:style-name="table.3">
        <table:table-column table:style-name="table.3.col1"/>
        <table:table-column table:style-name="table.3.col2"/>
        <table:table-header-rows>
          <table:table-row>
            <table:table-cell office:value-type="string" table:number-columns-spanned="2">
              <text:p text:style-name="Table_20_Heading_Left">Toeslagen</text:p>
            </table:table-cell>
          </table:table-row>
        </table:table-header-rows>
        <table:table-row>
          <table:table-cell office:value-type="string">
            <text:p text:style-name="Table_20_Contents_Left">Overwerk tussen 5.00 uur en 23.00 uur</text:p>
          </table:table-cell>
          <table:table-cell office:value-type="string">
            <text:p text:style-name="Table_20_Contents_Right">25%</text:p>
          </table:table-cell>
        </table:table-row>
        <table:table-row>
          <table:table-cell office:value-type="string">
            <text:p text:style-name="Table_20_Contents_Left">Voor de uren overwerk tussen 5.00 uur en 23.00 uur boven de grens van 31 uur en 44 uur per kalenderkwartaal </text:p>
          </table:table-cell>
          <table:table-cell office:value-type="string">
            <text:p text:style-name="Table_20_Contents_Right">40%</text:p>
          </table:table-cell>
        </table:table-row>
        <table:table-row>
          <table:table-cell office:value-type="string">
            <text:p text:style-name="Table_20_Contents_Left">Overwerk tussen 23.00 uur en 5.00 uur </text:p>
          </table:table-cell>
          <table:table-cell office:value-type="string">
            <text:p text:style-name="Table_20_Contents_Right">50%</text:p>
          </table:table-cell>
        </table:table-row>
        <table:table-row>
          <table:table-cell office:value-type="string">
            <text:p text:style-name="Table_20_Contents_Left">Overwerk op zaterdag </text:p>
          </table:table-cell>
          <table:table-cell office:value-type="string">
            <text:p text:style-name="Table_20_Contents_Right">50%</text:p>
          </table:table-cell>
        </table:table-row>
        <table:table-row>
          <table:table-cell office:value-type="string">
            <text:p text:style-name="Table_20_Contents_Left">Voor de uren overwerk tussen 23.00 uur en 5.00 uur en op zaterdag boven de grens van 31 uur en 44 uur per kalenderkwartaal</text:p>
          </table:table-cell>
          <table:table-cell office:value-type="string">
            <text:p text:style-name="Table_20_Contents_Right">65%</text:p>
          </table:table-cell>
        </table:table-row>
        <table:table-row>
          <table:table-cell office:value-type="string">
            <text:p text:style-name="Table_20_Contents_Left">Arbeid op zondag</text:p>
          </table:table-cell>
          <table:table-cell office:value-type="string">
            <text:p text:style-name="Table_20_Contents_Right">100%</text:p>
          </table:table-cell>
        </table:table-row>
        <table:table-row>
          <table:table-cell office:value-type="string">
            <text:p text:style-name="Table_20_Contents_Left">Arbeid op feestdagen genoemd in lid 2</text:p>
          </table:table-cell>
          <table:table-cell office:value-type="string">
            <text:p text:style-name="Table_20_Contents_Right">200%</text:p>
          </table:table-cell>
        </table:table-row>
      </table:table>
      <text:p/>
      <text:h text:outline-level="4" text:style-name="artikel_kop">Artikel 25 – Overwerk chauffeurs en bijrijders
                        </text:h>
      <text:p text:style-name="artikel">De leden 1 en 2 van artikel 24 zijn, met uitzondering van lid 1 onder j, overeenkomstig van toepassing op werknemers in de
                           functie van chauffeur en/of bijrijder, zoals bedoeld in bijlage I, met dien verstande dat:
                        </text:p>
      <text:list text:style-name="list-style-18">
        <text:list-item>
          <text:p text:style-name="list.start">over de eerste drie overuren per week een vergoeding worden gegeven op basis van 100% van het voor de werknemer geldende uurloon;
                              </text:p>
        </text:list-item>
        <text:list-item>
          <text:p text:style-name="list.end">over de daaropvolgende overuren toeslagen worden gegeven als voorgeschreven in artikel 24 onder i.
                              </text:p>
        </text:list-item>
      </text:list>
      <text:h text:outline-level="4" text:style-name="artikel_kop">Artikel 26 – Ploegendienst en verschoven dienst
                        </text:h>
      <text:list text:style-name="list-style-19">
        <text:list-item text:start-value="1">
          <text:p text:style-name="list.start"> Ploegendienst
                              </text:p>
          <text:list>
            <text:list-item text:start-value="1">
              <text:p text:style-name="list.start">Onder ploegendienst wordt verstaan het verrichten van arbeid in wisselende diensten op basis van een vastgesteld patroon.
                                    </text:p>
            </text:list-item>
            <text:list-item text:start-value="2">
              <text:p text:style-name="list.cont">Indien in een tweeploegendienst wordt gewerkt, een morgen- en een middagdienst tussen 5.00 uur en 23.00 uur, zal aan de werknemers
                                       15% toeslag op het loon over de in ploegendienst gewerkte tijd worden betaald.
                                    </text:p>
            </text:list-item>
            <text:list-item text:start-value="3">
              <text:p text:style-name="list.cont">Indien in een tweeploegendienst met een nachtdienst moet worden gewerkt, zal aan de werknemers in de nachtdienst 30% toeslag
                                       op het loon over de gewerkte tijd worden betaald.
                                    </text:p>
            </text:list-item>
            <text:list-item text:start-value="4">
              <text:p text:style-name="list.cont">Indien in een drieploegendienst moet worden gewerkt, zal aan de werknemers van de morgen- en middagdienst 15% en aan de werknemers
                                       van de nachtdienst 30% toeslag op het loon over de gewerkte uren worden betaald, met dien verstande dat het aantal gewerkte
                                       uren aangevuld wordt tot de in de onderneming normaal geldende wekelijkse arbeidsduur. 
                                    </text:p>
            </text:list-item>
            <text:list-item text:start-value="5">
              <text:p text:style-name="list.cont">Na overleg met de werknemer is de werkgever gerechtigd deze toeslag niet of  gedeeltelijk uit te betalen en in plaats daarvan
                                       de duur van de in ploegendienst te werken tijd evenredig te verminderen.
                                    </text:p>
            </text:list-item>
            <text:list-item text:start-value="6">
              <text:p text:style-name="list.cont">Werknemers van 55 jaar en ouder kunnen niet verplicht worden te werken in  ploegendiensten, dan wel in nachtdiensten.
                                    </text:p>
            </text:list-item>
          </text:list>
        </text:list-item>
        <text:list-item text:start-value="2">
          <text:p text:style-name="list.cont"> Verschoven diensten
                              </text:p>
          <text:list>
            <text:list-item text:start-value="1">
              <text:p text:style-name="list.cont">Onder verschoven diensten wordt verstaan niet-wisselende ploegendiensten en  	verschoven uren.
                                    </text:p>
            </text:list-item>
            <text:list-item text:start-value="2">
              <text:p text:style-name="list.end">Voor de gewerkte uren in een verschoven dienst die vallen tussen 6.00 uur en 18.00 uur geldt geen toeslag. Uitsluitend voor
                                       de gewerkte uren die vallen tussen 5.00 uur en 6.00 uur en 18.00 uur en 23.00 uur geldt een toeslag op het loon van 15%.
                                    </text:p>
            </text:list-item>
          </text:list>
        </text:list-item>
      </text:list>
      <text:h text:outline-level="4" text:style-name="artikel_kop">Artikel 27 – Nachtarbeid
                        </text:h>
      <text:p text:style-name="artikel">Indien door bijzondere omstandigheden buiten die bedoeld in artikel 22 lid 1 onder b alleen maar in de avond of nacht kan
                           worden gewerkt, zal voor de uren tussen 20.00 uur en 6.00 uur een toeslag van 50% op het loon over de gewerkte uren worden
                           betaald.
                        </text:p>
      <text:p text:style-name="artikel">Het in artikel 26 lid 1 onder f gestelde ten aanzien van werknemers van 55 jaar en ouder geldt ook voor het verrichten van
                           nachtarbeid.
                        </text:p>
      <text:h text:outline-level="4" text:style-name="artikel_kop">Artikel 28 – Feestdagen
                        </text:h>
      <text:list text:style-name="list-style-20">
        <text:list-item text:start-value="1">
          <text:p text:style-name="list.start"> Op Nieuwjaarsdag, Tweede Paasdag, Hemelvaartsdag, Tweede Pinksterdag, Eerste en Tweede Kerstdag en de dag waarop Koninginnedag
                                 wordt gevierd, wordt niet gewerkt, tenzij er sprake is van overwerk.
                              </text:p>
        </text:list-item>
        <text:list-item text:start-value="2">
          <text:p text:style-name="list.cont"> Indien op de in het eerste lid genoemde feestdagen niet wordt gewerkt, ontvangt de werknemer het inkomen dat hij verdiend
                                 zou hebben, wanneer deze feestdagen normale werkdagen zouden zijn geweest met dien verstande, dat voor vergoeding in aanmerking
                                 komen de werkelijk gederfde uren op basis van de ten tijde van deze feestdagen in de onderneming normaal geldende arbeidsduur
                                 als bedoeld in artikel 22 lid 1 onder a.
                              </text:p>
        </text:list-item>
        <text:list-item text:start-value="3">
          <text:p text:style-name="list.cont"> Het inkomen wordt in deze gevallen berekend op basis van het voor de werknemer op de betreffende dag(en) geldende uurloon,
                                 vermeerderd met het gemiddelde toeslagpercentage van artikel 26 dat de werknemer gedurende het voorafgaande kalenderkwartaal
                                 heeft verdiend.
                              </text:p>
          <text:p text:style-name="list.cont">Voor werknemers, wier gemiddeld uurinkomen niet op deze grondslag berekend kan worden, omdat zij eerst korte tijd werkzaam
                                 zijn geweest, wordt dit gemiddelde gelijkgesteld aan dat van andere overeenkomstige werknemers die gedurende bedoeld kwartaal
                                 in hetzelfde bedrijf werkzaam waren. Voor hen die gedurende of sedert bedoeld kalenderkwartaal zijn overgegaan naar een hogere
                                 leeftijdsklasse, wordt het inkomen berekend op grondslag van het voor hen ten tijde van de vrije dag(en) geldende uurloon,
                                 vermeerderd met het gemiddelde gedurende bedoelde periode verdiende toeslagpercentage.
                              </text:p>
        </text:list-item>
        <text:list-item text:start-value="4">
          <text:p text:style-name="list.end"> De werknemer die werkt in de nacht tussen een feestdag en de daaraan voorafgaande dag, heeft recht op een vrije dag ter vervanging
                                 van de vrije feestdag, die hij vanwege zijn nachtdienst niet heeft kunnen genieten.
                              </text:p>
        </text:list-item>
      </text:list>
      <text:h text:outline-level="3" text:style-name="hoofdstuk_kop">HOOFDSTUK 5 VAKANTIE, VAKANTIETOESLAG, KORT VERZUIM EN VERLOF
                     </text:h>
      <text:h text:outline-level="4" text:style-name="artikel_kop">Artikel 29 – Vakantie, vakantietoeslag, kort verzuim en verlof
                        </text:h>
      <text:p text:style-name="artikel">Onverminderd het bepaalde in de artikelen 7:634 tot en met 7:645 van het Burgerlijk Wetboek en de Wet Minimumloon en Minimumvakantiebijslag,
                           geldt ten aanzien van vakantie en vakantietoeslag, voorzover daarvan in dit artikel niet wordt afgeweken, het volgende.
                        </text:p>
      <text:list text:style-name="list-style-21">
        <text:list-item text:start-value="1">
          <text:p text:style-name="list.start">Vakantiejaar
                              </text:p>
          <text:p text:style-name="list.cont">Het vakantiejaar loopt van 1 januari tot en met 31 december.</text:p>
        </text:list-item>
        <text:list-item text:start-value="2">
          <text:p text:style-name="list.cont">Aanspraken op betaalde vakantie
                              </text:p>
          <text:list>
            <text:list-item text:start-value="1">
              <text:p text:style-name="list.cont">De werknemer verwerft over het volledige vakantiejaar aanspraak op 24 vakantiedagen.
                                    </text:p>
            </text:list-item>
            <text:list-item text:start-value="2">
              <text:p text:style-name="list.cont">De werknemer van 55 jaar en ouder heeft over het volledige vakantiejaar aanspraak op 6 extra vakantiedagen. De werknemer van
                                       55 jaar en ouder kan niet worden verplicht tot het verrichten van arbeid tussen Kerstmis en Nieuwjaar. Naar keuze van deze
                                       werknemer verleent de werkgever doorbetaald of onbetaald verlof.
                                    </text:p>
            </text:list-item>
            <text:list-item text:start-value="3">
              <text:p text:style-name="list.cont">De werknemer die de leeftijd van 61 jaar heeft bereikt en daarna blijft doorwerken, heeft, onverminderd hetgeen is bepaald
                                       in het vorige lid, elk jaar recht op 1 extra vakantiedag per vakantiejaar gedurende welke de werknemer zijn arbeid blijft
                                       verrichten na zijn 61<text:span text:style-name="superscript">e</text:span> jaar, met een maximum van 4 vakantiedagen. Derhalve ontstaat voor de werknemer van 61 jaar recht op 1 extra vakantiedag,
                                       voor de werknemer van 62 jaar recht op 2 extra vakantiedagen, voor de werknemer van 63 jaar recht op 3 extra vakantiedagen
                                       en voor de werknemer van 64 jaar recht op 4 extra vakantiedagen.
                                    </text:p>
            </text:list-item>
            <text:list-item text:start-value="4">
              <text:p text:style-name="list.cont">De werknemer verwerft zodra hij 25 jaar, respectievelijk 40 jaar, in dienst is van dezelfde werkgever, per volledig vakantiejaar
                                       aanspraak op 2, respectievelijk 3 werkdagen extra vakantie per volledig vakantiejaar.
                                    </text:p>
              <text:p text:style-name="list.cont">Voor de bepaling van het totaal aantal dienstjaren met het oog op de extra vakantie wegens 25-jarig, respectievelijk 40-jarig
                                       dienstverband zal de tijd, doorgebracht in militaire dienst, als effectieve diensttijd worden aangemerkt.
                                    </text:p>
            </text:list-item>
          </text:list>
        </text:list-item>
        <text:list-item text:start-value="3">
          <text:p text:style-name="list.cont">Vakantie-aanspraken naar verhouding
                              </text:p>
          <text:p text:style-name="list.cont">De werknemer, die in de loop van het vakantiejaar in dienst treedt, verwerft aanspraak op vakantie in verhouding tot het deel
                                 van het vakantiejaar dat hij in dienst is. Zijn aanspraak wordt tot in uren nauwkeurig berekend. Op dezelfde wijze worden
                                 de aanspraken op extra vakantie berekend, indien de betrokken werknemer in de loop van het vakantiejaar in dienst treedt.
                                 Hetzelfde geldt, wanneer de omstandigheid op grond waarvan de aanspraak op extra vakantie bestaat, zich in de loop van het
                                 vakantiejaar voordoet. Werknemers die in deeltijd werken verwerven hun aanspraken in verhouding tot de in de onderneming normaal
                                 geldende arbeidsduur.
                              </text:p>
        </text:list-item>
        <text:list-item text:start-value="4">
          <text:p text:style-name="list.cont">Aanspraken op vakantie bij het niet-verrichten van arbeid
                              </text:p>
          <text:list>
            <text:list-item text:start-value="1">
              <text:p text:style-name="list.cont">De werknemer verwerft geen aanspraak op vakantie over de tijd gedurende welke hij wegens het niet-verrichten van de bedongen
                                       arbeid geen aanspraak op loon heeft.
                                    </text:p>
            </text:list-item>
            <text:list-item text:start-value="2">
              <text:p text:style-name="list.cont">Het onder a bepaalde is niet van toepassing wanneer niet wordt gewerkt wegens:
                                    </text:p>
              <text:list>
                <text:list-item>
                  <text:p text:style-name="list.cont">arbeidsongeschiktheid, tenzij deze door de werknemer met opzet is veroorzaakt;
                                          </text:p>
                </text:list-item>
                <text:list-item>
                  <text:p text:style-name="list.cont">het genieten van verlof (in een vorige arbeidsovereenkomst verworven doch niet opgenomen vakantie);
                                          </text:p>
                </text:list-item>
                <text:list-item>
                  <text:p text:style-name="list.cont">het met toestemming van de werkgever deelnemen aan bijeenkomsten of cursussen, georganiseerd door de Vakvereniging waarvan
                                             de werknemer lid is;
                                          </text:p>
                </text:list-item>
                <text:list-item>
                  <text:p text:style-name="list.cont">onvrijwillige werkloosheid (tijdelijke werktijdverkorting);
                                          </text:p>
                </text:list-item>
                <text:list-item>
                  <text:p text:style-name="list.cont">zwangerschap of bevalling.
                                          </text:p>
                </text:list-item>
              </text:list>
            </text:list-item>
            <text:list-item text:start-value="3">
              <text:p text:style-name="list.cont">In geval van arbeidsongeschiktheid worden aanspraken op vakantie verworven over de laatste 6 maanden waarin de arbeid niet
                                       werd verricht. Tijdvakken, die elkaar met onderbreking van minder dan een maand opvolgen, worden daarbij samengeteld.
                                    </text:p>
            </text:list-item>
            <text:list-item text:start-value="4">
              <text:p text:style-name="list.cont">Voor werknemers, die wegens arbeidsongeschiktheid slechts gedurende een gedeelte van de tijd de bedongen arbeid niet verrichten,
                                       geldt het onder c bepaalde niet. Zij bouwen vakantiedagen op in verhouding tot de gewerkte tijd.
                                    </text:p>
            </text:list-item>
            <text:list-item text:start-value="6">
              <text:p text:style-name="list.cont">De werknemer verwerft aanspraken op vakantie over de tijd welke hij besteedt aan het volgen van onderricht, waartoe hij krachtens
                                       de wet of ingevolge de CAO door de werkgever in de gelegenheid moet worden gesteld.
                                    </text:p>
            </text:list-item>
            <text:list-item text:start-value="7">
              <text:p text:style-name="list.cont">Dagen of gedeelten van dagen, waarop de werknemer wegens redenen als genoemd onder b, onder f en in lid 19 onder a verhinderd
                                       is de bedongen arbeid te verrichten, gelden niet als vakantie.
                                    </text:p>
            </text:list-item>
            <text:list-item text:start-value="8">
              <text:p text:style-name="list.cont">Het is werkgever en werknemer niet toegestaan bij schriftelijke overeenkomst ten nadele van de werknemer af te wijken van
                                       artikel 7:635 BW waarin de bijzondere opbouw van vakantiedagen wordt geregeld.
                                    </text:p>
            </text:list-item>
          </text:list>
        </text:list-item>
        <text:list-item text:start-value="5">
          <text:p text:style-name="list.cont">Arbeidsongeschiktheid tijdens vakantie 
                              </text:p>
          <text:p text:style-name="list.cont">Een werknemer, die tijdens de aaneengesloten vakantie arbeidsongeschikt wordt, zodat hij van een gedeelte van deze vakantie
                                 geen gebruik kan maken, heeft aanspraak op een aantal vakantiedagen, dat even groot is als het aantal vakantiedagen waarop
                                 hij arbeidsongeschikt was.
                              </text:p>
          <text:p text:style-name="list.cont">De aanspraak op vakantiedagen bestaat slechts indien aan de werkgever tijdig de arbeidsongeschiktheid is gemeld (zie bijlage
                                 XII) en daarna door het bevoegd orgaan is vastgesteld.
                              </text:p>
        </text:list-item>
        <text:list-item text:start-value="6">
          <text:p text:style-name="list.cont">Te betalen inkomen
                              </text:p>
          <text:list>
            <text:list-item text:start-value="1">
              <text:p text:style-name="list.cont">De berekening van het tijdens de vakantie door te betalen inkomen vindt plaats overeenkomstig het bepaalde in artikel 28 lid
                                       2 en 3.
                                    </text:p>
            </text:list-item>
            <text:list-item text:start-value="2">
              <text:p text:style-name="list.cont">De werknemer, die een recht heeft op doorbetaling van zijn loon in verband met ziekte (zoals genoemd in artikel 31 lid 1 onder
                                       a sub 1) of die een ziekengelduitkering geniet krachtens de Ziektewet heeft recht op doorbetaling van een zodanig inkomen
                                       over zijn vakantiedagen dat, tezamen met bedoelde uitkering, een inkomen wordt bereikt dat hij bij volledige arbeidsgeschiktheid
                                       zou hebben genoten.
                                    </text:p>
            </text:list-item>
            <text:list-item text:start-value="3">
              <text:p text:style-name="list.cont">De werknemer, die een uitkering geniet krachtens de WAO, heeft recht op doorbetaling van een zodanig inkomen over zijn tijdens
                                       het dienstverband opgebouwde vakantiedagen, dat tezamen met bedoelde uitkering, een inkomen wordt bereikt dat hij bij volledige
                                       arbeidsgeschiktheid zou hebben genoten.
                                    </text:p>
            </text:list-item>
          </text:list>
        </text:list-item>
        <text:list-item text:start-value="7">
          <text:p text:style-name="list.cont">Opnemen van vakantie
                              </text:p>
          <text:list>
            <text:list-item text:start-value="1">
              <text:p text:style-name="list.cont">De vakantie, waarop werknemer aanspraak heeft verkregen, wordt opgenomen in de	vorm van:
                                    </text:p>
              <text:list>
                <text:list-item>
                  <text:p text:style-name="list.cont">aaneengesloten vakantie;
                                          </text:p>
                </text:list-item>
                <text:list-item>
                  <text:p text:style-name="list.cont">snipperdagen;
                                          </text:p>
                </text:list-item>
                <text:list-item>
                  <text:p text:style-name="list.cont">snipperuren.
                                          </text:p>
                </text:list-item>
              </text:list>
            </text:list-item>
            <text:list-item text:start-value="2">
              <text:p text:style-name="list.cont">De werkgevers van interieurbouwbedrijven mogen, indien de werkzaamheden door  de sluiting van de bouwnijverheidsbedrijven
                                       in de periode rond Kerstmis en  Nieuwjaar geen voortgang kunnen vinden, hun werknemers verplichten voor een gelijke periode
                                       vakantie- of snipperdagen op te nemen.
                                    </text:p>
            </text:list-item>
          </text:list>
        </text:list-item>
        <text:list-item text:start-value="8">
          <text:p text:style-name="list.cont">Aaneengesloten vakantie
                              </text:p>
          <text:list>
            <text:list-item text:start-value="1">
              <text:p text:style-name="list.cont">De aaneengesloten vakantie bestaat uit een periode van 15 werkdagen. Werkgevers en werknemers kunnen overeenkomen dat de aaneengesloten
                                       vakantie uit een kortere, doch tenminste 10 werkdagen durende periode zal bestaan.
                                    </text:p>
            </text:list-item>
            <text:list-item text:start-value="2">
              <text:p text:style-name="list.cont">De begindatum van deze aaneengesloten vakantie wordt in overleg met de betrokken werknemer(s) op een zodanig tijdstip bepaald,
                                       dat de vakantie, bijzondere omstandigheden voorbehouden, valt tussen 1 juni en 1 oktober daaropvolgende.
                                    </text:p>
            </text:list-item>
            <text:list-item text:start-value="3">
              <text:p text:style-name="list.cont">Met inachtneming van artikel 36 kan de werkgever een aaneengesloten vakantie van 5 werkdagen vaststellen in de periode waarin
                                       Kerstmis en Nieuwjaar valt.
                                    </text:p>
            </text:list-item>
            <text:list-item text:start-value="4">
              <text:p text:style-name="list.cont">Werknemers van 55 jaar en ouder kunnen niet worden verplicht tot het verrichten van arbeid tussen Kerstmis en Nieuwjaar. Hiervoor
                                       kunnen vakantiedagen of roostervrije dagen worden opgenomen.
                                    </text:p>
            </text:list-item>
          </text:list>
        </text:list-item>
        <text:list-item text:start-value="9">
          <text:p text:style-name="list.cont">Snipperdagen
                              </text:p>
          <text:p text:style-name="list.cont">De niet als aaneengesloten vakantie opgenomen c.q. op te nemen vakantiedagen zijn snipperdagen. Snipperdagen kunnen worden
                                 opgenomen als individuele of als collectieve snipperdagen.
                              </text:p>
        </text:list-item>
        <text:list-item text:start-value="10">
          <text:p text:style-name="list.cont">Collectieve snipperdagen
                              </text:p>
          <text:list>
            <text:list-item text:start-value="1">
              <text:p text:style-name="list.cont">De werkgever kan met inachtneming van hetgeen is bepaald in artikel 36, 3 collectieve snipperdagen per vakantiejaar vaststellen.
                                    </text:p>
              <text:p text:style-name="list.cont">Deze beslissing zal voor alle werknemers bindend zijn. Indien over geen enkele dag overeenstemming is te bereiken, is de werkgever
                                       bevoegd ten hoogste 1 collectieve snipperdag vast te stellen.
                                    </text:p>
              <text:p text:style-name="list.cont">Tegen een dergelijke beslissing kunnen de werknemers via de Vakverenigingen in beroep gaan bij de Vakraad.</text:p>
            </text:list-item>
            <text:list-item text:start-value="2">
              <text:p text:style-name="list.cont">Daarnaast kan de werkgever 1 vakantiedag als collectieve snipperdag aanwijzen in de	periode gelegen tussen Hemelvaartsdag
                                       en Pinksteren.
                                    </text:p>
            </text:list-item>
            <text:list-item text:start-value="3">
              <text:p text:style-name="list.cont">Tenslotte geldt ook jaarlijks 5 mei als collectieve snipperdag, indien deze dag valt op een werkdag. In dat geval wordt deze
                                       collectieve snipperdag ten laste van het totale aantal vakantiedagen in het betreffende vakantiejaar gebracht. Indien sprake
                                       is van een lustrumviering van Nationale Bevrijdingsdag zal deze collectieve snipperdag niet ten laste van het vakantietegoed
                                       worden gebracht.
                                    </text:p>
            </text:list-item>
          </text:list>
        </text:list-item>
        <text:list-item text:start-value="11">
          <text:p text:style-name="list.cont">Individuele snipperdagen
                              </text:p>
          <text:p text:style-name="list.cont">De niet als collectieve snipperdagen vastgestelde vakantiedagen zijn individuele snipperdagen. Per vakantiejaar moet de werknemer
                                 in staat worden gesteld, behoudens gewichtige redenen, ten minste 4 individuele snipperdagen op te nemen. Tenzij de werkgever
                                 daarin toestemt kunnen deze dagen niet aaneengesloten door de werknemer worden opgenomen.
                              </text:p>
          <text:p text:style-name="list.cont">Indien er dan nog dagen resteren kunnen deze, in verhouding tot het verstreken deel van het vakantiejaar, door de werknemer
                                 in overleg met de werkgever worden opgenomen. Een verzoek hiertoe dient als regel een week van tevoren aan de werkgever of
                                 diens daartoe aangewezen vertegenwoordiger te worden gedaan.
                              </text:p>
          <text:p text:style-name="list.cont">De werkgever zal zoveel mogelijk tegemoetkomen aan verzoeken van individuele werknemers om op een voor hen bijzondere feestdag,
                                 te weten een religieuze feestdag of 1 mei, een snipperdag te mogen opnemen.
                              </text:p>
        </text:list-item>
        <text:list-item text:start-value="12">
          <text:p text:style-name="list.cont">Sluiting bedrijf bij aaneengesloten vakantie
                              </text:p>
          <text:p text:style-name="list.cont">De werkgever is, wanneer hij de werkzaamheden in het bedrijf in verband met de jaarlijkse aaneengesloten vakantie tijdelijk
                                 stilzet, niet verplicht aan een werknemer, die geen aanspraak heeft verworven op de gehele aaneengesloten vakantie, het inkomen
                                 door te betalen over de dagen waarop geen aanspraak bestaat.
                              </text:p>
        </text:list-item>
        <text:list-item text:start-value="13">
          <text:p text:style-name="list.cont">Te veel genoten vakantie
                              </text:p>
          <text:p text:style-name="list.cont">De door de werknemer te veel genoten vakantiedagen kunnen uiterlijk in het vakantiejaar, volgend op de periode waarin zij
                                 werden genoten, worden verrekend, tenzij uitdrukkelijk schriftelijk anders werd overeengekomen.
                              </text:p>
        </text:list-item>
        <text:list-item text:start-value="14">
          <text:p text:style-name="list.cont">Vervallen
                              </text:p>
        </text:list-item>
        <text:list-item text:start-value="15">
          <text:p text:style-name="list.cont">Vervallen
                              </text:p>
        </text:list-item>
        <text:list-item text:start-value="16">
          <text:p text:style-name="list.cont">Vakantietoeslag
                              </text:p>
          <text:list>
            <text:list-item text:start-value="1">
              <text:p text:style-name="list.cont">De werknemer verkrijgt jegens zijn werkgever aanspraak op een vakantietoeslag van 8% over:
                                    </text:p>
              <text:list>
                <text:list-item>
                  <text:p text:style-name="list.cont">het inkomen (zie artikel 5) dat de werknemer gedurende de 12 maanden voorafgaand aan de maand waarin de vakantietoeslag wordt
                                             uitbetaald, heeft genoten, met uitzondering van de vakantietoeslag zelf;
                                          </text:p>
                </text:list-item>
                <text:list-item>
                  <text:p text:style-name="list.cont">alsmede over de uitkeringen, waarop hij tijdens de arbeidsovereenkomst krachtens de Ziektewet en de Werkloosheidswet aanspraak
                                             heeft.
                                          </text:p>
                </text:list-item>
              </text:list>
              <text:p text:style-name="list.cont">Als inkomen wordt tevens aangemerkt het wegens de redenen genoemd in lid 4 onder b en g (met uitzondering van het genieten
                                       van verlof) niet ontvangen inkomen.
                                    </text:p>
            </text:list-item>
            <text:list-item text:start-value="2">
              <text:p text:style-name="list.cont">De vakantietoeslag wordt uitbetaald bij de laatste loonbetaling vóór de vakantie, doch uiterlijk op 30 juni van enig jaar.
                                    </text:p>
            </text:list-item>
            <text:list-item text:start-value="3">
              <text:p text:style-name="list.cont">De werknemer die conform artikel 31 lid 1 onder a recht heeft op doorbetaling van zijn loon in verband met ziekte of die een
                                       ziekengelduitkering geniet krachtens de Ziektewet, heeft recht op betaling van een bedrag aan vakantietoeslag, dat gelijk
                                       is aan hetgeen hij zou hebben genoten bij volledige arbeidsgeschiktheid.
                                    </text:p>
            </text:list-item>
          </text:list>
        </text:list-item>
        <text:list-item text:start-value="17">
          <text:p text:style-name="list.cont">Vakantiedagen bij einde arbeidsovereenkomst
                              </text:p>
          <text:list>
            <text:list-item text:start-value="1">
              <text:p text:style-name="list.cont">Bij het einde van de arbeidsovereenkomst heeft de werknemer aanspraak op vakantie in verhouding tot het deel van het vakantiejaar
                                       dat hij in dienst was, voorzover hij deze vakantie nog niet heeft genoten. Dit geldt onverminderd zijn aanspraak op grond
                                       van zijn arbeidsovereenkomst gedurende voorafgaande vakantiejaren voorzover hij deze niet heeft genoten.
                                    </text:p>
              <text:p text:style-name="list.cont">Zijn aanspraak wordt tot in uren nauwkeurig berekend. De werknemer heeft wegens de hem bij het einde van de arbeidsovereenkomst
                                       toekomende vakantie aanspraak op een uitkering in geld tot een bedrag van het inkomen over een tijdvak gelijk aan die vakantie.
                                       Daarnaast heeft de werknemer bij het einde van de arbeidsovereenkomst recht op het op dat moment nog verschuldigde bedrag
                                       aan vakantietoeslag, overeenkomstig lid 16 onder a.
                                    </text:p>
            </text:list-item>
            <text:list-item text:start-value="2">
              <text:p text:style-name="list.cont">Zodra de werkgever een ontslagvergunning heeft ontvangen voor een werknemer, kan de werkgever de werknemer verplichten de
                                       snipperdagen op te nemen, die hij nog tegoed heeft uit de periode gelegen vóór de 12 maanden voorafgaande aan de ontvangst
                                       van de vergunning.
                                    </text:p>
            </text:list-item>
            <text:list-item text:start-value="3">
              <text:p text:style-name="list.cont">De werkgever is verplicht bij het einde van de arbeidsovereenkomst aan de werknemer een verklaring uit te reiken waaruit de
                                       duur van de vakantie en van het verlof zonder behoud van loon blijkt welke aan de werknemer op dat tijdstip nog toekomen.
                                    </text:p>
            </text:list-item>
            <text:list-item text:start-value="4">
              <text:p text:style-name="list.cont">De nieuwe werkgever is verplicht de werknemer in de gelegenheid te stellen de hem bij het einde van de voorafgaande arbeidsovereenkomst
                                       uitbetaalde vakantiedagen als verlof zonder behoud van loon op te nemen, voorzover uit een verklaring van de vorige werkgever
                                       het aantal uitbetaalde vakantiedagen blijkt. Voor zover de nieuwe werkgever het bedrijf wegens vakantie sluit, kan de werknemer
                                       verplicht worden de in de vorige volzin bedoelde verlofdagen tijdens de bedrijfssluiting op te nemen.
                                    </text:p>
            </text:list-item>
          </text:list>
        </text:list-item>
        <text:list-item text:start-value="19">
          <text:p text:style-name="list.cont">Verzuim bij bezoek aan tandarts en dokter
                              </text:p>
          <text:list>
            <text:list-item text:start-value="1">
              <text:p text:style-name="list.cont">Het verzuim bij tandartsbezoek, doktersbezoek of bezoek aan de fysiotherapeut wordt alleen vergoed indien dit niet mogelijk
                                       is buiten de normale arbeidstijd. Indien het bezoek aan tandarts, dokter of fysiotherapeut niet mogelijk is buiten de normale
                                       arbeidstijd, dient dit zoveel mogelijk bij aanvang van de arbeidstijd of bij einde van de arbeidstijd te worden afgesproken.
                                       Indien gevraagd dient werknemer de noodzaak van het bezoek aannemelijk te maken. Bij niet tijdige kennisgeving van het verzuim
                                       aan de werkgever of diens daartoe aangewezen vertegenwoordiger, zal het verzuim niet worden vergoed.
                                    </text:p>
            </text:list-item>
            <text:list-item text:start-value="2">
              <text:p text:style-name="list.cont">De werkgever kan met inachtneming van hetgeen is bepaald in artikel 36 een regeling voor tandartsbezoek, doktersbezoek en
                                       bezoek aan de fysiotherapeut vaststellen. Bij deze regeling zal rekening worden gehouden met de plaatselijke en persoonlijke
                                       omstandigheden.
                                    </text:p>
            </text:list-item>
            <text:list-item text:start-value="3">
              <text:p text:style-name="list.cont">Indien er tussen werkgever en werknemers geen regeling is vastgesteld geldt, met inachtneming van het bepaalde onder a, het
                                       volgende:
                                    </text:p>
              <text:list>
                <text:list-item text:start-value="1">
                  <text:p text:style-name="list.cont">Bij dokters- en tandartsbezoek, fysiotherapie e.d. als de werknemer binnen een straal van 10 kilometer van het bedrijf woont,
                                             wordt maximaal 1,5 uur verzuim vergoed.
                                          </text:p>
                  <text:p text:style-name="list.cont">Indien de werknemer buiten een straal van 10 kilometer van het bedrijf woont wordt maximaal 2,5 uur verzuim vergoed.</text:p>
                </text:list-item>
                <text:list-item text:start-value="2">
                  <text:p text:style-name="list.cont">Bij het op doktersvoorschrift noodzakelijk bezoek aan een specialist of een medisch consultatiebureau, wordt het werkelijke
                                             verzuim met een maximum van een dag vergoed.
                                          </text:p>
                </text:list-item>
                <text:list-item text:start-value="3">
                  <text:p text:style-name="list.cont">Voor noodzakelijk bezoek aan een tandarts ter verkrijging of vernieuwing van een kunstgebit, wordt het werkelijke verzuim
                                             vergoed.
                                          </text:p>
                </text:list-item>
                <text:list-item text:start-value="4">
                  <text:p text:style-name="list.cont">Voor medische keuring of bezoek aan de bedrijfsarts op verzoek van de werkgever, wordt het werkelijke verzuim plus de vergoeding
                                             van reiskosten op basis van artikel 21 lid 3 vergoed.
                                          </text:p>
                </text:list-item>
              </text:list>
            </text:list-item>
          </text:list>
        </text:list-item>
        <text:list-item text:start-value="20">
          <text:p text:style-name="list.cont">Korte verzuimen
                              </text:p>
          <text:list>
            <text:list-item text:start-value="1">
              <text:p text:style-name="list.cont">Naast de in artikel 4:1 en 4:2 van de Wet Arbeid en Zorg (Wet van 16 november 2001) genoemde gevallen van verzuim wordt het
                                       inkomen doorbetaald in de hierna te noemen bijzondere omstandigheden gedurende ten hoogste de daarbij vermelde tijd. Het inkomen
                                       wordt uitsluitend doorbetaald, indien het verzuim plaatsvindt op dagen waarop in de onderneming wordt gewerkt (derhalve indien
                                       de werknemer werkelijk verzuimt).
                                    </text:p>
              <text:list>
                <text:list-item text:start-value="3">
                  <text:p text:style-name="list.cont">Bij huwelijk van één der ouders, schoonouders, kinderen (stief- en pleegkinderen daaronder begrepen), kleinkinderen, broers
                                             of zusters, schoonzusters of zwagers, gedurende 1 dag, mits de plechtigheid wordt bijgewoond, en bij 25- en 40-jarig huwelijk
                                             van de werknemer; voorts bij het 25, 40, 50 of 60-jarig huwelijk van ouders of schoonouders van de werknemer gedurende 1 dag,
                                             mits de feestdag wordt bijgewoond.
                                          </text:p>
                </text:list-item>
                <text:list-item text:start-value="4">
                  <text:p text:style-name="list.cont">Bij overlijden van de echtgeno(o)t(e), een kind (stief- en pleegkinderen daaronder begrepen) of één der ouders of schoonouders,
                                             met wie de werknemer samenwoont, van de dag van het overlijden tot en met de dag van de uitvaart.
                                          </text:p>
                </text:list-item>
                <text:list-item text:start-value="5">
                  <text:p text:style-name="list.cont">Bij overlijden van één der uitwonende ouders, stiefouders of schoonouders of uitwonende eigen of aangehuwde kinderen (stief-
                                             en pleegkinderen daaronder begrepen) gedurende 1 dag, alsmede gedurende de dag der uitvaart, mits de plechtigheid wordt bijgewoond.
                                          </text:p>
                </text:list-item>
                <text:list-item text:start-value="6">
                  <text:p text:style-name="list.cont">Bij de uitvaart van één der broers, zusters, zwagers, schoonzusters, grootouders of kleinkinderen van de werknemer of de echtgeno(o)t(e),
                                             de dag der uitvaart mits de plechtigheid wordt bijgewoond.
                                          </text:p>
                </text:list-item>
                <text:list-item text:start-value="7">
                  <text:p text:style-name="list.cont">Bij uitoefening van de kiesbevoegdheid of bij het vervullen van andere burgerlijke verplichtingen, indien daarvoor door de
                                             overheid geen vergoeding wordt verleend, gedurende de daarvoor benodigde tijd.
                                          </text:p>
                </text:list-item>
                <text:list-item text:start-value="8">
                  <text:p text:style-name="list.cont">Bij ontslag wegens slapte in het bedrijf van een werknemer, die ten minste drie achtereenvolgende maanden in dienst is, gedurende
                                             1 dag voor het zoeken van een andere werkgever.
                                          </text:p>
                </text:list-item>
                <text:list-item text:start-value="9">
                  <text:p text:style-name="list.cont">Bij ongeval over de dag, waarop het ongeval plaatsvond.
                                          </text:p>
                </text:list-item>
                <text:list-item text:start-value="11">
                  <text:p text:style-name="list.cont">Bij deelname door werknemers van 62 jaar of ouder aan een cursus ter voorbereiding op de pensionering tot een maximum van
                                             vijf werkdagen in de periode vanaf het 62e levensjaar tot aan de beëindiging van het dienstverband.
                                          </text:p>
                </text:list-item>
                <text:list-item text:start-value="12">
                  <text:p text:style-name="list.cont">Met betrekking tot het kort verzuim als bedoeld onder 3, 4, 5 en 6 worden samenwonenden gelijk gesteld aan gehuwden, voorzover
                                             de ongehuwde werknemer samenwoont met een ongehuwde man of vrouw met wie de werknemer een notarieel verleden samenlevingscontract
                                             heeft of een partnerrelatie heeft die geregistreerd is in de registers van de burgerlijke stand.
                                          </text:p>
                </text:list-item>
              </text:list>
            </text:list-item>
            <text:list-item text:start-value="2">
              <text:p text:style-name="list.cont">De werknemer dient de werkgever, voorzover mogelijk, vooraf tijdig te informeren over het korte verzuim.
                                    </text:p>
            </text:list-item>
            <text:list-item text:start-value="3">
              <text:p text:style-name="list.cont">In de onder a sub 1 tot en met 12 bedoelde gevallen zijn lid 2 en 3 van artikel 28 van overeenkomstige toepassing.
                                    </text:p>
            </text:list-item>
          </text:list>
        </text:list-item>
        <text:list-item text:start-value="21">
          <text:p text:style-name="list.cont">Palliatief verlof
                              </text:p>
          <text:p text:style-name="list.cont">Werkgevers zijn verplicht werknemers onbetaald verlof te geven gedurende maximaal 6 maanden in het kader van de verzorging
                                 van een terminaal zieke.
                              </text:p>
        </text:list-item>
        <text:list-item text:start-value="22">
          <text:p text:style-name="list.cont">Rouwverlof
                              </text:p>
          <text:p text:style-name="list.cont">Werkgevers zijn verplicht werknemers onbetaald verlof te geven gedurende 5 dagen na overlijden van de echtgeno(o)t(e), een
                                 kind of één der ouders.
                              </text:p>
        </text:list-item>
        <text:list-item text:start-value="23">
          <text:p text:style-name="list.cont">Arbeid en Zorg
                              </text:p>
          <text:p text:style-name="list.cont">Ingeval de werknemer een beroep doet op een van de verlofvormen uit de Wet Arbeid en Zorg zal de noodzaak van dit beroep moeten
                                 worden aangetoond.
                              </text:p>
        </text:list-item>
        <text:list-item text:start-value="24">
          <text:p text:style-name="list.cont">Verhuisdag
                              </text:p>
          <text:p text:style-name="list.end">De werknemer die verhuist heeft in de week waarin de verhuizing plaatsvindt, recht op een dag doorbetaald verlof vanwege deze
                                 verhuizing. Er bestaat aanspraak op maximaal 1 dag doorbetaald verlof vanwege verhuizing per 5 jaar.
                              </text:p>
        </text:list-item>
      </text:list>
      <text:h text:outline-level="3" text:style-name="hoofdstuk_kop">HOOFDSTUK 6 ZIEKTEVERZUIM EN ARBEIDSOMSTANDIGHEDEN
                     </text:h>
      <text:h text:outline-level="4" text:style-name="artikel_kop">Artikel 30 – Ziekteverzuim en arbeidsomstandigheden
                        </text:h>
      <text:list text:style-name="list-style-22">
        <text:list-item text:start-value="4">
          <text:p text:style-name="list.start"> Ziekteverzuimregistratie
                              </text:p>
          <text:p text:style-name="list.cont">De werkgever zal een registratie bijhouden van het ziekteverzuim van de werknemers in de onderneming. De gegevens, die beschikbaar
                                 komen op basis van de registratie zullen ter beschikking worden gesteld aan de arbodienst, waarbij de werkgever is aangesloten.
                                 Indien de werkgever is aangesloten bij het Verzuimsteunpunt Meubelindustrie geldt laatstgenoemde verplichting niet.
                              </text:p>
        </text:list-item>
        <text:list-item text:start-value="5">
          <text:p text:style-name="list.cont"> Arbeidsomstandigheden en preventiemedewerker
                              </text:p>
          <text:list>
            <text:list-item text:start-value="1">
              <text:p text:style-name="list.cont">De werkgever dient regelmatig, doch minstens eenmaal per jaar met zijn werknemers te overleggen over de arbeidsomstandigheden
                                       en het verzuimbeleid in de onderneming.
                                    </text:p>
            </text:list-item>
            <text:list-item text:start-value="2">
              <text:p text:style-name="list.cont">Er iseen cursus ontwikkeld voor de preventiemedewerker die werkzaam is binnen de Meubelindustrie. In de jaren na de aanstelling
                                       van de preventiemedewerker heeft hij recht op een scholingsdag per jaar in verband met zijn activiteiten als preventiemedewerker.
                                    </text:p>
              <text:p text:style-name="list.cont">De preventiemedewerker die een scholingsdag bijwoont heeft recht op doorbetaling van zijn loon. De kosten van de scholingsdag
                                       worden door de werkgever gedragen. De werkgever heeft echter aanspraak op vergoeding van de kosten van de scholingsdag door
                                       de Stichting Sociaal Fonds voor de Meubelindustrie en Meubileringsbedrijven. Leden van ondernemingsraden of personeelsvertegenwoordiging
                                       hebben uit hoofde van de Arbeidsomstandighedenwet en de Wet op de ondernemingsraden recht op scholingsdagen. Voor hen is het
                                       bepaalde onder b niet van toepassing.
                                    </text:p>
            </text:list-item>
            <text:list-item text:start-value="3">
              <text:p text:style-name="list.cont">De preventiemedewerker zal uit hoofde van zijn functie niet in zijn positie in de onderneming worden benadeeld.
                                    </text:p>
            </text:list-item>
          </text:list>
        </text:list-item>
        <text:list-item text:start-value="6">
          <text:p text:style-name="list.cont"> Cursus veilig en gezond werken
                              </text:p>
          <text:p text:style-name="list.cont">Productiemedewerkers die nieuw intreden in de bedrijfstak en geen beroepsopleiding in het kader van de Wet Educatie en Beroepsonderwijs
                                 hebben gevolgd, zijn verplicht binnen 3 maanden na aanstelling een cursus veilig en gezond werken te volgen. Voor het volgen
                                 van deze cursus wordt een roostervrije dag afgeboekt.
                              </text:p>
        </text:list-item>
        <text:list-item text:start-value="7">
          <text:p text:style-name="list.cont"> MAC-waarde houtstof
                              </text:p>
          <text:list>
            <text:list-item text:start-value="1">
              <text:p text:style-name="list.cont">Sinds 1 januari 1996 geldt een MAC-waarde houtstof van 2 mg/m<text:span text:style-name="superscript">3</text:span>. Handhaving van de MAC-waarde wordt door de Arbeidsinspectie uitgevoerd.
                                    </text:p>
            </text:list-item>
            <text:list-item text:start-value="2">
              <text:p text:style-name="list.cont">De werkgever zal bij de aanschaf van nieuwe machines streven naar een zo laag mogelijke uitstoot van houtstof, waarbij in
                                       ieder geval gestreefd wordt naar een MAC-waarde van 1 mg/m<text:span text:style-name="superscript">3</text:span>, mits technisch en bedrijfseconomisch haalbaar.
                                    </text:p>
            </text:list-item>
          </text:list>
        </text:list-item>
        <text:list-item text:start-value="8">
          <text:p text:style-name="list.cont"> Deeltijdarbeid
                              </text:p>
          <text:p text:style-name="list.cont">Werknemers die arbeidsongeschikt worden of volgens het oordeel van de bedrijfsarts van de arbodienst en/of de verzekeringsgeneeskundige
                                 van de Uitvoeringsinstelling (UWV) arbeidsongeschikt dreigen te worden bij voltijd vervulling van hun functie, hebben het
                                 recht werkzaamheden in deeltijd te vervullen indien naar het oordeel van de betrokken werknemer en de werkgever passende werkzaamheden
                                 voorhanden zijn.
                              </text:p>
          <text:p text:style-name="list.cont">Hierbij geldt, dat één en ander redelijkerwijze inpasbaar moet zijn in de onderneming.</text:p>
        </text:list-item>
        <text:list-item text:start-value="9">
          <text:p text:style-name="list.cont"> Tilhulpmiddelen
                              </text:p>
          <text:p text:style-name="list.cont">Werkgevers en werknemers wordt aanbevolen te voorkomen dat er meer dan 25 kilogram per persoon aan materiaal wordt getild
                                 zonder dat gebruik wordt gemaakt van tilhulpmiddelen.
                              </text:p>
        </text:list-item>
        <text:list-item text:start-value="10">
          <text:p text:style-name="list.cont"> Gehoorplastieken
                              </text:p>
          <text:p text:style-name="list.cont">De werkgever is verplicht aan werknemers die bloot staan aan lawaai gehoorplastieken te verschaffen. Voor niet productiepersoneel
                                 en personeel dat niet in een lawaaizone werkzaam is wordt in overleg met de arbodienst bepaald of gehoorbescherming noodzakelijk
                                 is.
                              </text:p>
          <text:p text:style-name="list.cont">In overleg met de ondernemingsraad, personeelsvertegenwoordiging of arbofunctionaris en betrokken werknemers kunnen nadere
                                 voorwaarden worden gesteld aan het verstrekken van gehoorplastieken/bescherming.
                              </text:p>
        </text:list-item>
        <text:list-item text:start-value="11">
          <text:p text:style-name="list.cont"> Schoonhouden werkplek
                              </text:p>
          <text:p text:style-name="list.cont">De werkgever zal de werknemer in de gelegenheid stellen zijn werkplek en de machines onder werktijd schoon te houden.</text:p>
        </text:list-item>
        <text:list-item text:start-value="13">
          <text:p text:style-name="list.end"> Binnen de sector Meubelindustrie hebben sociale partners overeenstemming bereikt over de inhoud van de Arbocatalogus waarin
                                 is vastgelegd op welke wijze een werkgever kan voldoen aan de door de overheid gestelde doelvoorschriften over veilig en gezond
                                 werken. De werkgever dient binnen zijn bedrijf aantoonbaar zodanig maatregelen te treffen dat minimaal wordt voldaan aan het
                                 in de arbowetgeving en in deze CAO bepaalde beschermingsniveau.
                              </text:p>
        </text:list-item>
      </text:list>
      <text:h text:outline-level="3" text:style-name="hoofdstuk_kop">HOOFDSTUK 7 UITKERING BIJ ARBEIDSONGESCHIKTHEID OF OVERLIJDEN, CONTROLEVOORSCHRIFTEN INZAKE ARBEIDSONGESCHIKTHEID
                     </text:h>
      <text:h text:outline-level="4" text:style-name="artikel_kop">Artikel 31 – Uitkering bij arbeidsongeschiktheid of overlijden, controlevoorschriften inzake arbeidsongeschiktheid
                        </text:h>
      <text:list text:style-name="list-style-23">
        <text:list-item text:start-value="1">
          <text:p text:style-name="list.start"> Uitkering bij arbeidsongeschiktheid
                              </text:p>
          <text:list>
            <text:list-item text:start-value="1">
              <text:p text:style-name="list.start"/>
              <text:list>
                <text:list-item text:start-value="1">
                  <text:p text:style-name="list.start">Uitkering bij ziekte
                                          </text:p>
                  <text:list>
                    <text:list-item>
                      <text:p text:style-name="list.start">De uitkering bij ziekte door of vanwege de werkgever geschiedt gedurende een periode van maximaal 104 weken, te rekenen vanaf
                                                   de dag waarop de ziekmelding heeft plaatsgevonden. Met inachtneming van hetgeen hierna onder het derde gedachtestreepje is
                                                   bepaald, geldt dat de werknemer gedurende de eerste 52 weken recht behoudt op 100% van het naar tijdruimte vastgestelde loon.
                                                   Vanaf week 53 bedraagt de uitkering 70% van het naar tijdruimte vastgestelde loon.
                                                </text:p>
                    </text:list-item>
                    <text:list-item>
                      <text:p text:style-name="list.cont">Over daadwerkelijk gewerkte uren, gedurende welke de bedongen arbeid danwel passende arbeid wordt verricht, geldt, in afwijking
                                                   van hetgeen is bepaald in de vorige volzin, dat de werknemer vanaf week 53 recht heeft op 100% van het naar tijdruimte vastgestelde
                                                   loon. Over de overige uren heeft de werknemer recht op 70% van het naar tijdruimte vastgestelde loon.
                                                </text:p>
                    </text:list-item>
                    <text:list-item>
                      <text:p text:style-name="list.cont">Bij elke derde en volgende ziekmelding per kalenderjaar geldt datde uitkering gedurende maximaal vier weken gelijk is aan
                                                   90% van het naar tijdruimte vastgestelde loon. Het voorgaande lijdt uitzondering indien de arbeidsongeschiktheid naar het
                                                   oordeel van de bedrijfsarts het gevolg is van een bedrijfsongeval of een chronische ziekte.
                                                </text:p>
                    </text:list-item>
                    <text:list-item>
                      <text:p text:style-name="list.cont">De loondoorbetaling in geval van ziekte door eigen schuld of toedoen mag gedurende de eerste 52 weken worden beperkt tot 70%
                                                   van het naar tijdruimte vastgestelde loon. Van arbeidsongeschiktheid door eigen schuld of toedoen is sprake indien door een
                                                   bedrijfsarts is vastgesteld dat de arbeidsongeschiktheideen gevolg is van activiteiten waarvan de werkgever op verschillende
                                                   data schriftelijk heeft aangegeven dat de werknemer deze dient te staken omdat zij in het verleden zodanige schade toebrachten
                                                   aan de werknemer dat als gevolg daarvan arbeidsongeschiktheid ontstond.
                                                </text:p>
                    </text:list-item>
                    <text:list-item>
                      <text:p text:style-name="list.cont">De uitkering bij ziekte door of vanwege de werkgever zal niet meer bedragen dan het maximum dagloon, bedoeld in de Wet Financiering
                                                   Sociale Verzekeringen.
                                                </text:p>
                    </text:list-item>
                  </text:list>
                </text:list-item>
              </text:list>
            </text:list-item>
          </text:list>
        </text:list-item>
        <text:list-item text:start-value="2">
          <text:p text:style-name="list.cont"> Aanvulling/sanctie 3<text:span text:style-name="superscript"> e</text:span> ziektejaar
                              </text:p>
          <text:list>
            <text:list-item>
              <text:p text:style-name="list.cont">UWV kan op basis van artikel 71 a lid 9 WAO een tijdvak vaststellen, gedurende welke de werknemer jegens zijn werkgever recht
                                       heeft op loon op grond van artikel 7:629 BW indien blijkt dat de werkgever zich niet heeft gehouden aan de daar genoemde verplichtingen
                                       of blijkt dat deze onvoldoende reïntegratie-inspanningen heeft verricht. Dit tijdvak kan maximaal 52 weken bedragen. Voor
                                       zover het loon niet meer bedraagt dan het maximum-dagloon, bedoeld in de Wet Financiering Sociale Verzekeringen, heeft de
                                       werknemer gedurende dat tijdvak recht op 70% van het naar tijdruimte vastgestelde loon, maar tenminste op het voor hem geldende
                                       wettelijk minimumloon.
                                    </text:p>
            </text:list-item>
            <text:list-item>
              <text:p text:style-name="list.cont">Indien vaststaat dat de werkgever onvoldoende reïntegratie-inspanningen heeft verricht terwijl vaststaat dat de werknemer
                                       zelf wel voldoende reïntegratie-inspanningen heeft verricht, dient de werkgever de eerste 4 maanden van dit door UWV vastgestelde
                                       tijdvak, de werknemer het loon te  betalen dat gelijk is aan het loon van de werknemer.
                                    </text:p>
            </text:list-item>
          </text:list>
        </text:list-item>
        <text:list-item text:start-value="3">
          <text:p text:style-name="list.cont"> Controlevoorschriften arbeidsongeschiktheid
                              </text:p>
          <text:p text:style-name="list.end">Er zijn door partijen bij deze overeenkomst controlevoorschriften inzake arbeidsongeschiktheid opgesteld. Deze voorschriften
                                 zijn van toepassing indien een werknemer arbeidsongeschikt is. De Controlevoorschriften voor de Meubelindustrie en de Meubileringsbedrijven
                                 inzake arbeidsongeschiktheid zijn opgenomen in bijlage XII bij deze CAO.
                              </text:p>
        </text:list-item>
      </text:list>
      <text:h text:outline-level="3" text:style-name="hoofdstuk_kop">HOOFDSTUK 8 OPLEIDING, SCHOLING EN WERKGELEGENHEID
                     </text:h>
      <text:h text:outline-level="4" text:style-name="artikel_kop">Artikel 32 – Opleiding, scholing en werkgelegenheid
                        </text:h>
      <text:list text:style-name="list-style-24">
        <text:list-item text:start-value="1">
          <text:p text:style-name="list.start"> Assistenten- en Basisberoepsopleiding via de beroepsbegeleidende leerweg als bedoeld in de Wet Educatie en Beroepsonderwijs.
                              </text:p>
          <text:list>
            <text:list-item text:start-value="1">
              <text:p text:style-name="list.start">Werkgevers zijn verplicht te bevorderen, dat werknemers beneden 27 jaar een beroepsopleiding volgen, verbandhoudende met hun
                                       functie in de onderneming en verzorgd door de Stichting Hout &amp; Meubel (SH&amp;M) of een ander landelijk orgaan dat met de uitvoering
                                       van beroepsopleidingen is belast. De werkgever sluit hiervoor met de onderwijsinstelling en de werknemer een beroepspraktijkvormingsovereenkomst
                                       (POK) als bedoeld in de Wet Educatie en Beroepsonderwijs. De overeenkomst wordt mede ondertekend door het bestuur van de SH&amp;M
                                       of een ander landelijk orgaan dat met de uitvoering van beroepsopleidingen is belast. Zolang werknemers een beroepsopleiding
                                       volgen, mogen hun geen werkzaamheden worden opgedragen, die naar het oordeel van de betrokken onderwijsinstelling of het landelijk
                                       orgaan schadelijk zijn voor de opleiding.
                                    </text:p>
            </text:list-item>
            <text:list-item text:start-value="2">
              <text:p text:style-name="list.cont">Werknemers die een assistenten- of een basisberoepsopleiding via de beroepsbegeleidende leerweg volgen in het kader van de
                                       Wet Educatie en Beroepsonderwijs en die uit dien hoofde vier dagen per week werken en één dag per week een onderwijsinstelling
                                       bezoeken, zijn gedurende vijf dagen per week in dienst van de werkgever. De schooldag valt derhalve binnen het dienstverband
                                       en de werkgever is verplicht de schooldag door te betalen conform de bepalingen van deze CAO, tenzij er sprake is van ongeoorloofd
                                       verzuim. Ook met betrekking tot vakantie-aanspraken en opbouw van roostervrije tijd geldt de schooldag als een normale werkdag.
                                       Tijdens schoolvakanties en op andere dagen waarop geen beroepsonderwijs wordt gegeven, is de werknemer verplicht te werken.
                                    </text:p>
            </text:list-item>
            <text:list-item text:start-value="3">
              <text:p text:style-name="list.cont">In beginsel krijgt een werknemer, die een beroepspraktijkvormings-overeenkomst is aangegaan als bedoeld in de Wet Educatie
                                       en Beroepsonderwijs, een opleidingsgarantie van de werkgever in de 14<text:span text:style-name="superscript">e</text:span> opleidingsweek. De werkgever voert overleg over het al dan niet verlenen van de opleidingsgarantie met de werknemer, de onderwijsinstelling,
                                       de praktijkopleideren eventueel de ouder(s) van de jeugdige werknemer. De werknemer zal geen opleidingsgarantie ontvangen
                                       ingeval de werkgever, de onderwijsinstelling en de praktijkopleider van mening zijn dat de werknemer niet geschikt is voor
                                       zijn functie en/of zijn beroepsopleiding. Mocht er twijfel bestaan of de werknemer geschikt is voor zijn functie en/of zijn
                                       beroepsopleiding, dan kan de beslissing over het al dan niet verlenen van de opleidingsgarantie worden uitgesteld totdat 6
                                       maanden zijn verstreken na aanvang van de beroepspraktijkvormingsovereenkomst. Over deze beslissing dient eveneens overleg
                                       plaats te vinden zoals hiervoor is aangegeven.
                                    </text:p>
            </text:list-item>
          </text:list>
        </text:list-item>
        <text:list-item text:start-value="2">
          <text:p text:style-name="list.cont"> Vergoedingen werknemers en Samenwerkingsverbanden
                              </text:p>
          <text:list>
            <text:list-item text:start-value="1">
              <text:p text:style-name="list.cont">De werknemer die de assistentenopleiding (niveau 1) via de beroepsbegeleidende leerweg volgt, heeft recht op een tegemoetkoming
                                       in de opleidingskosten ter grootte	van € 80,–. De werknemer die de basisberoepsopleiding (niveau 2) via de beroepsbegeleidende
                                       leerweg volgt, heeft recht op een tegemoetkoming in de opleidingskosten ter grootte van € 300,–. De werknemer die de vakopleiding
                                       (niveau 3) via de beroepsbegeleidende leerweg volgt, heeft recht op een tegemoetkoming in de opleidingskosten ter grootte
                                       van € 120,–. De tegemoetkoming dient door de werknemer <text:span text:style-name="cur">in het eerste jaar van de opleiding</text:span> te worden aangevraagd bij de Stichting Scholing en Werkgelegenheid Meubel (SSWM). Verdere informatie over deze regeling en
                                       een aanvraagformulier voor de tegemoetkoming is verkrijgbaar bij SSWM, tel. 0348-410468 (Postbus 452, 3440 AL Woerden).
                                    </text:p>
            </text:list-item>
            <text:list-item text:start-value="2">
              <text:p text:style-name="list.cont">Samenwerkingsverbanden, als bedoeld in artikel 1 van deze CAO, hebben gedurende maximaal 2 maal 48 weken recht op een vergoeding,
                                       vereveningsbijdrage genoemd.
                                    </text:p>
              <text:p text:style-name="list.cont">Per 1 januari 2011 ontvangen de Samenwerkingsverbanden een vergoeding volgens onderstaande staffel:</text:p>
              <text:p text:style-name="table.relocated">Referentie naar <text:bookmark-ref text:ref-name="table.relocated.d9990e4421">de 1ste tabel</text:bookmark-ref>, die onder de lijst is geplaatst.</text:p>
              <text:p text:style-name="list.cont">Deze vergoeding wordt door de Stichting Sociaal Fonds Meubelindustrie en Meubileringsbedrijven verstrekt op voorwaarde dat
                                       de werknemer de wekelijkse schooldag normaal gesproken bijwoont. Zodra vaststaat dat het Samenwerkingsverband als werkgever
                                       geen opleidingsgarantie geeft als bedoeld in lid 1 onder c van dit artikel, verliest het Samenwerkingsverband het recht op
                                       deze	vergoeding. Dit recht verliest het Samenwerkingsverband eveneens indien naar het oordeel van de onderwijsinstelling en
                                       het betrokken landelijk orgaan komt vast te staan, dat de bij de beroepspraktijkvormingsovereenkomst opgelegde verplichtingen
                                       niet worden nagekomen.
                                    </text:p>
            </text:list-item>
            <text:list-item text:start-value="3">
              <text:p text:style-name="list.cont">Samenwerkingsverbanden ontvangen een bedrag van € 9,08 per leerling per week, indien het een vrouwelijke werknemer betreft,
                                       onverminderd de overige bepalingen van dit lid.
                                    </text:p>
            </text:list-item>
          </text:list>
        </text:list-item>
        <text:list-item text:start-value="3">
          <text:p text:style-name="list.cont"> De arbeidsuren, die de werknemer verzuimt vanwege het afleggen van een examen (bestaande uit toetsen en examenonderdelen)
                                 in het kader van de assistenten- of de basisberoepsopleiding via de beroepsbegeleidende leerweg zullen worden vergoed tot
                                 een maximum van 4 dagen.
                              </text:p>
        </text:list-item>
        <text:list-item text:start-value="6">
          <text:p text:style-name="list.cont"> Vakopleiding als bedoeld in de Wet Educatie en Beroepsonderwijs
                              </text:p>
          <text:list>
            <text:list-item text:start-value="1">
              <text:p text:style-name="list.cont">Werknemers van 21 jaar die in het bezit zijn van een diploma basisberoepsopleiding als bedoeld in de Wet Educatie en Beroepsonderwijs
                                       hebben recht op het vakvolwassenloon behorende bij de functie waarin zij werkzaam zijn, indien zij de vakopleiding volgen
                                       of een inschrijfformulier hiervan kunnen overleggen waaruit blijkt dat zij de opleiding zullen gaan volgen. Wordt niet voldaan
                                       aan de hierbovengenoemde voorwaarden voor het verkrijgen van het vakvolwassenloon dan heeft de werknemer recht op het loon
                                       voor een 21-jarige, behorende bij de functie waarin betrokkene werkzaam is.
                                    </text:p>
            </text:list-item>
            <text:list-item text:start-value="3">
              <text:p text:style-name="list.cont">Werknemers die de vakopleiding volgen hebben, indien als gevolg van het moeten bijwonen van onderwijs loonderving ontstaat,
                                       recht op compensatie van het gederfde loon. <text:span text:style-name="cur">De vergoeding voor verletkosten kan aan het einde van het schooljaar door de werkgever aangevraagd worden. Het aantal dagen
                                          per schooljaar waarvoor een vergoeding kan worden aangevraagd is gemaximeerd op 38. De vergoedingen worden gebaseerd op de
                                          werkelijk gemaakte kosten. De vergoeding bestaat uit het bruto uurloon exclusief de werkgeverslasten. Het bruto uurloon is
                                          gemaximeerd op het CAO loon, schaal C voor de leeftijd die een leerling heeft op 1 september van het betreffende schooljaar.
                                          De verletkosten worden door de Stichting Scholing en Werkgelegenheid (SSWM) uitbetaald aan de werkgever.</text:span> Een verzoek om in aanmerking te komen voor genoemde compensatie dient de SSWM binnen de door haar gestelde termijn te hebben
                                       bereikt.
                                    </text:p>
              <text:p text:style-name="list.cont"><text:span text:style-name="cur">De werknemer kan na het behalen van het diploma een prestatiebeloning ad € 500,– aanvragen bij de SSWM.</text:span></text:p>
            </text:list-item>
          </text:list>
        </text:list-item>
        <text:list-item text:start-value="7">
          <text:p text:style-name="list.cont"> Scholing in verband met technologische vernieuwing
                              </text:p>
          <text:list>
            <text:list-item text:start-value="1">
              <text:p text:style-name="list.cont">Indien ten gevolge van technologische vernieuwingen in het bedrijf de functie-inhoud van de betrokken werknemer wijzigt, zal
                                       de werkgever hem in de gelegenheid stellen om-, her- of bijscholing te volgen ten behoeve van de nieuwe of gewijzigde	functie.
                                    </text:p>
            </text:list-item>
            <text:list-item text:start-value="2">
              <text:p text:style-name="list.cont">De werkgever kan in verband met de om-, her- en bijscholing van één of meer werknemers een scholingsplan indienen bij de Stichting
                                       Scholing en Werkgelegenheid Meubel (SSWM) (zie lid 9). Wordt het scholingsplan door het bestuur van de SSWM goedgekeurd, dan
                                       heeft de werkgever aanspraak op vergoeding door de SSWM van de kosten van scholing.
                                    </text:p>
              <text:p text:style-name="list.cont">Wordt geen scholingsplan ingediend, dan komen de scholingskosten voor rekening van de werkgever.</text:p>
              <text:p text:style-name="list.cont">Dit geldt tevens wanneer de scholingskosten, verbonden aan een scholingsplan, niet vergoed worden door de SSWM.</text:p>
            </text:list-item>
          </text:list>
        </text:list-item>
        <text:list-item text:start-value="8">
          <text:p text:style-name="list.cont"> Studie- en examenverlof/Behoud van loon
                              </text:p>
          <text:list>
            <text:list-item text:start-value="1">
              <text:p text:style-name="list.cont">Indien een werknemer in opdracht van de werkgever binnen de arbeidstijd een opleiding volgt, heeft hij gedurende de tijd die
                                       nodig is om de opleiding te volgen, recht op vrijaf met behoud van loon. Voorzover de cursus buiten arbeidstijd wordt gegeven,
                                       of wanneer de werknemer op verlangen van de werkgever de opleiding buiten arbeidstijd volgt, heeft de werknemer recht op studieverlof.
                                       De termijn van het desbetreffende studieverlof zal 50% bedragen van de cursustijd buiten arbeidstijd.
                                    </text:p>
            </text:list-item>
            <text:list-item text:start-value="2">
              <text:p text:style-name="list.cont">Indien de werknemer, zonder daartoe opdracht te hebben, een opleiding volgt, terwijl de werkgever van oordeel is dat het volgen
                                       daarvan in het belang van de onderneming is, heeft de werknemer eveneens recht op studieverlof. De termijn van het studieverlof
                                       zal 25% van de cursustijd bedragen, echter met dien verstande dat het verlof nooit meer dan 20 uur per jaar zal zijn.
                                    </text:p>
            </text:list-item>
            <text:list-item text:start-value="3">
              <text:p text:style-name="list.cont">De arbeidsuren die de werknemer verzuimt vanwege het afleggen van het examen voor de vakopleiding zullen worden vergoed tot
                                       een maximum van drie dagen.
                                    </text:p>
            </text:list-item>
          </text:list>
        </text:list-item>
        <text:list-item text:start-value="9">
          <text:p text:style-name="list.cont"> Stichting Scholing en Werkgelegenheid Meubel (SSWM)
                              </text:p>
          <text:list>
            <text:list-item text:start-value="1">
              <text:p text:style-name="list.cont">In het bestuur van deze Stichting zijn de werkgeversverenigingen en de vakverenigingen gelijkelijk vertegenwoordigd. De middelen
                                       van de Stichting worden verkregen door een reservering in de middelen van de Stichting Sociaal Fonds Meubelindustrie en Meubileringsbedrijven.
                                       De hoogte van de reservering wordt jaarlijks vastgesteld door het bestuur van de Vakraad en bedraagt ten hoogste 0,27% van
                                       de loonsom.
                                    </text:p>
            </text:list-item>
            <text:list-item text:start-value="2">
              <text:p text:style-name="list.cont">Het bestuur van de Stichting Scholing en Werkgelegenheid Meubel (SSWM) is onder meer belast met het (doen) maken van een inventarisatie
                                       van de opleidingsbehoefte in de ondernemingen, vallende onder de werkingssfeer van deze overeenkomst.
                                    </text:p>
            </text:list-item>
            <text:list-item text:start-value="3">
              <text:p text:style-name="list.cont">Werkgevers kunnen, wanneer zij het noodzakelijk achten dat één of meer werknemers een opleiding gaan volgen, een scholingsplan
                                       opstellen. Zij kunnen dit scholingsplan ter goedkeuring indienen bij het bestuur van de Stichting. Wordt het scholingsplan
                                       door het bestuur goedgekeurd, dan heeft de werkgever aanspraak op een vergoeding conform de scholingssubsidiëringsregeling
                                       van de Stichting Scholing en Werkgelegenheid Meubel (SSWM).
                                    </text:p>
              <text:p text:style-name="list.cont">Deze vergoedingen zijn als volgt:</text:p>
              <text:p text:style-name="list.cont">Cursuskosten: maximaal € 10,– per uur/€ 80,– per dag:</text:p>
              <text:list>
                <text:list-item>
                  <text:p text:style-name="list.cont">Maximale vergoeding: € 720,– per jaar
                                          </text:p>
                </text:list-item>
              </text:list>
              <text:p text:style-name="list.cont">Voor cursussen en/ of opleidingen van langer dan 1 jaar wordt slechts eenmaal subsidie van € 720,– uitgekeerd.</text:p>
              <text:p text:style-name="list.cont">Voor schriftelijke cursussen wordt per jaar  eenmalig een subsidie van maximaal €  720,– uitgekeerd (75% van de cursuskosten).</text:p>
            </text:list-item>
            <text:list-item text:start-value="4">
              <text:p text:style-name="list.cont">Ook de werknemer kan een beroep doen op de Stichting Scholing en Werkgelegenheid Meubel (SSWM), wanneer hij een opleiding
                                       wenst te gaan volgen. Voorwaarde daarbij is dat het een opleiding betreft die een relatie heeft met de bedrijfstak Meubelindustrie
                                       en Meubileringsbedrijven of met bedrijfstakken op het gebied van houtbewerking en houtverwerking. Ontstaat er over de vraag
                                       of zulks het geval is een meningsverschil tussen werkgever en werknemer, dan kan het geschil worden voorgelegd aan het bestuur
                                       van de Stichting Scholing en Werkgelegenheid Meubel (SSWM).
                                    </text:p>
            </text:list-item>
            <text:list-item text:start-value="5">
              <text:p text:style-name="list.cont">De Stichting Scholing en Werkgelegenheid Meubel (SSWM) heeft een coördinerende taak in de uitvoering van de afspraak tussen
                                       CAO-partijen, dat gedurende dit CAO contract gestreefd zal worden naar het creëren van werkervaringsplaatsen voor langdurig
                                       werklozen in de bedrijfstak. Vrouwen en personen uit etnische minderheden	hebben hierbij voorrang.
                                    </text:p>
            </text:list-item>
            <text:list-item text:start-value="6">
              <text:p text:style-name="list.cont">De Stichting Scholing en Werkgelegenheid Meubel (SSWM) stelt in overleg met de Stichting Hout &amp; Meubel (SH&amp;M) een onderzoek
                                       in naar de mogelijkheden tot:
                                    </text:p>
              <text:list>
                <text:list-item>
                  <text:p text:style-name="list.cont">uitbreiding en/of meer doeltreffende uitvoering van activiteiten, gericht op werving en promotie van de branche, het meubelvak
                                             en de vakopleiding;
                                          </text:p>
                </text:list-item>
                <text:list-item>
                  <text:p text:style-name="list.cont">(verdere) verbetering van de aansluiting van het voorbereidend beroepsonderwijs op het beroepsonderwijs, alsmede van de aansluiting
                                             van de basisberoepsopleiding op de vakopleiding. Financiering van eventuele uit dit onderzoek voortvloeiende maatregelen geschiedt
                                             uit de middelen van de Stichting Scholing en Werkgelegenheid Meubel (SSWM).
                                          </text:p>
                </text:list-item>
              </text:list>
            </text:list-item>
          </text:list>
        </text:list-item>
        <text:list-item text:start-value="10">
          <text:p text:style-name="list.cont"> Arbeidsmarktpositie vrouwen, gedeeltelijk arbeidsgeschikten en allochtonen
                              </text:p>
          <text:list>
            <text:list-item text:start-value="1">
              <text:p text:style-name="list.cont">In de Stichting Scholing en Werkgelegenheid Meubel (SSWM) zal worden besproken op welke wijze de participatie van vrouwen,
                                       gedeeltelijk arbeidsgeschikten en allochtonen op de arbeidsmarkt kan worden verbeterd of vergroot.
                                    </text:p>
            </text:list-item>
            <text:list-item text:start-value="2">
              <text:p text:style-name="list.cont">De Stichting Scholing en Werkgelegenheid Meubel (SSWM) zal in overleg met deskundigen van het Uitvoeringsorgaan Werknemers
                                       Verzekeringen (UWV) een projectvoorstel ontwikkelen, waarin wordt aangegeven op welke wijze, met gebruikmaking van bestaande
                                       subsidiemogelijkheden, de bemiddeling en omscholing van gedeeltelijk arbeidsgeschikten kan worden verbeterd.
                                    </text:p>
            </text:list-item>
          </text:list>
        </text:list-item>
        <text:list-item text:start-value="11">
          <text:p text:style-name="list.cont"> Beroepsopleiding oudere werknemers
                              </text:p>
          <text:p text:style-name="list.cont">De Stichting Scholing en Werkgelegenheid Meubel (SSWM) wordt belast met het benaderen van ongeschoolde oudere werknemers met
                                 het doel deze op te (doen) leiden. De Stichting Hout &amp; Meubel (SH&amp;M) zal gevraagd worden passend opleidingsmateriaal te leveren.
                              </text:p>
          <text:p text:style-name="list.cont">Uitgangspunt bij de uitvoering is dat de betrokken werkgevers en werknemers instemmen met de scholing. Zowel de werkgever
                                 als de werknemer krijgt een vergoeding voor de schooldag en de eventuele dagen waarop praktijkscholing plaatsvindt. Eén en
                                 ander wordt gefinancierd uit de middelen van de Stichting Scholing en Werkgelegenheid Meubel (SSWM).
                              </text:p>
        </text:list-item>
        <text:list-item text:start-value="12">
          <text:p text:style-name="list.cont"> Stimuleringsregeling cursus voor praktijkopleiders
                              </text:p>
          <text:list>
            <text:list-item text:start-value="1">
              <text:p text:style-name="list.cont">De praktijkopleider is een werknemer of ondernemer wiens taak mede bestaat uit het daadwerkelijk overdragen van vakkennis
                                       aan en het begeleiden van werknemers in een onderneming. De praktijkopleider heeft primair tot taak de begeleiding van werknemers
                                       waarmee een beroepspraktijkvormings-overeenkomst in het kader van de Wet Educatie en Beroepsonderwijs is aangegaan.
                                    </text:p>
              <text:p text:style-name="list.cont">De praktijkopleider wordt in de gelegenheid gesteld de begeleiding van werknemers binnen de normale arbeidstijd te verrichten.
                                       Hij is daartoe door de werkgever op grond van zijn werkervaring en vakbekwaamheid aangewezen en heeft daartoe de onder de
                                       verantwoordelijkheid van de Stichting Hout &amp;Meubel (SH&amp;M) ontwikkelde cursus training praktijkopleider gevolgd. De praktijkopleider
                                       stimuleert werknemers tot het volgen van opleidingen, houdt controle op de voortgang van de praktijkcomponent van de opleiding
                                       en begeleidt één of meerdere werknemers. De praktijkopleider is tevens contactpersoon tussen werknemer, opleidingsadviseur
                                       en onderwijsinstelling inzake opleidingsaspecten.
                                    </text:p>
            </text:list-item>
            <text:list-item text:start-value="2">
              <text:p text:style-name="list.cont">De werkgever die in zijn onderneming werkzame praktijkopleider(s) in de gelegenheid stelt de cursus training praktijkopleider
                                       van de Stichting Hout &amp; Meubel (SH&amp;M) te volgen, kan aanspraak maken op <text:span text:style-name="cur">een</text:span> vergoeding.
                                    </text:p>
              <text:list>
                <text:list-item>
                  <text:p text:style-name="list.cont">de hoogte van de <text:span text:style-name="cur">vergoedingen</text:span> wordt jaarlijks vastgesteld in onderling overleg tussen de Stichting Scholing en Werkgelegenheid Meubel (SSWM) en de Stichting
                                             Hout &amp; Meubel (SH&amp;M).
                                          </text:p>
                </text:list-item>
              </text:list>
            </text:list-item>
            <text:list-item text:start-value="3">
              <text:p text:style-name="list.cont">De vergoeding kan worden aangevraagd door middel van het speciale aanvraagformulier ‘Subsidie praktijkopleiders’, dat verkrijgbaar
                                       is bij de Stichting Scholing en Werkgelegenheid Meubel (SSWM) te Woerden (tel. 0348-410468). Een verzoek om deze vergoeding
                                       dient de SSWM binnen de door haar gestelde termijn te hebben bereikt.
                                    </text:p>
            </text:list-item>
          </text:list>
        </text:list-item>
        <text:list-item text:start-value="13">
          <text:p text:style-name="list.cont"> Loopbaangesprek
                              </text:p>
          <text:p text:style-name="list.cont">Indien de werknemer de werkgever verzoekt een loopbaangesprek te voeren, dient de werkgever daaraan gehoor te geven. In dit
                                 loopbaangesprek kunnen functie-verbreding, functieverdieping of functieroulatie aan de orde komen. Tijdens dit gesprek zullen
                                 tevens de mogelijkheden van scholing aan de orde worden gesteld. Indien uit het loopbaangesprek blijkt dat het voor de werknemer
                                 noodzakelijk is zich om te scholen naar werk buiten de hout- en meubelsector kan een scholingsplan zoals bedoeld in artikel
                                 32 lid 7 worden opgesteld.
                              </text:p>
        </text:list-item>
        <text:list-item text:start-value="14">
          <text:p text:style-name="list.cont"> Ervaringscertificaat
                              </text:p>
          <text:p text:style-name="list.cont">Het Ervaringscertificaat is een uitstekend middel is om inzicht te krijgen in kennis en vaardigheden van medewerkers en hun
                                 talenten te optimaliseren. Werknemers hebben het recht de procedure te doorlopen teneinde  een  Ervaringscertificaat (EVC)
                                 te behalen.
                              </text:p>
          <text:p text:style-name="list.end">Voor uitvoering en vergoeding van de procedure kan men een beroep doen op de SSWM.</text:p>
        </text:list-item>
      </text:list>
      <text:p text:style-name="Caption">1<text:span text:style-name="superscript">ste</text:span> verplaatste tabel uit bovenstaande lijst<text:bookmark text:name="table.relocated.d9990e4421"/></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Leeftijd</text:p>
            </table:table-cell>
            <table:table-cell office:value-type="string" table:number-columns-spanned="2">
              <text:p text:style-name="Table_20_Heading_Left">vergoeding per werknemer per week</text:p>
            </table:table-cell>
          </table:table-row>
          <table:table-row>
            <table:table-cell office:value-type="string"/>
            <table:table-cell office:value-type="string">
              <text:p text:style-name="Table_20_Heading_Left">1<text:span text:style-name="superscript">e</text:span> jaars
                                                </text:p>
            </table:table-cell>
            <table:table-cell office:value-type="string">
              <text:p text:style-name="Table_20_Heading_Left">2<text:span text:style-name="superscript">e</text:span> jaars
                                                </text:p>
            </table:table-cell>
          </table:table-row>
        </table:table-header-rows>
        <table:table-row>
          <table:table-cell office:value-type="string">
            <text:p text:style-name="Table_20_Contents_Left">16 jaar</text:p>
          </table:table-cell>
          <table:table-cell office:value-type="string">
            <text:p text:style-name="Table_20_Contents_Left">46,17</text:p>
          </table:table-cell>
          <table:table-cell office:value-type="string">
            <text:p text:style-name="Table_20_Contents_Left">41.46</text:p>
          </table:table-cell>
        </table:table-row>
        <table:table-row>
          <table:table-cell office:value-type="string">
            <text:p text:style-name="Table_20_Contents_Left">17 jaar</text:p>
          </table:table-cell>
          <table:table-cell office:value-type="string">
            <text:p text:style-name="Table_20_Contents_Left">49,05</text:p>
          </table:table-cell>
          <table:table-cell office:value-type="string">
            <text:p text:style-name="Table_20_Contents_Left">43,86</text:p>
          </table:table-cell>
        </table:table-row>
        <table:table-row>
          <table:table-cell office:value-type="string">
            <text:p text:style-name="Table_20_Contents_Left">18 jaar</text:p>
          </table:table-cell>
          <table:table-cell office:value-type="string">
            <text:p text:style-name="Table_20_Contents_Left">54,83</text:p>
          </table:table-cell>
          <table:table-cell office:value-type="string">
            <text:p text:style-name="Table_20_Contents_Left">49,05</text:p>
          </table:table-cell>
        </table:table-row>
        <table:table-row>
          <table:table-cell office:value-type="string">
            <text:p text:style-name="Table_20_Contents_Left">19 jaar</text:p>
          </table:table-cell>
          <table:table-cell office:value-type="string">
            <text:p text:style-name="Table_20_Contents_Left">59,44</text:p>
          </table:table-cell>
          <table:table-cell office:value-type="string">
            <text:p text:style-name="Table_20_Contents_Left">52,51</text:p>
          </table:table-cell>
        </table:table-row>
        <table:table-row>
          <table:table-cell office:value-type="string">
            <text:p text:style-name="Table_20_Contents_Left">20 jaar</text:p>
          </table:table-cell>
          <table:table-cell office:value-type="string">
            <text:p text:style-name="Table_20_Contents_Left">67,52</text:p>
          </table:table-cell>
          <table:table-cell office:value-type="string">
            <text:p text:style-name="Table_20_Contents_Left">60,01</text:p>
          </table:table-cell>
        </table:table-row>
        <table:table-row>
          <table:table-cell office:value-type="string">
            <text:p text:style-name="Table_20_Contents_Left">21 jaar</text:p>
          </table:table-cell>
          <table:table-cell office:value-type="string">
            <text:p text:style-name="Table_20_Contents_Left">74,45</text:p>
          </table:table-cell>
          <table:table-cell office:value-type="string">
            <text:p text:style-name="Table_20_Contents_Left">65,70</text:p>
          </table:table-cell>
        </table:table-row>
        <table:table-row>
          <table:table-cell office:value-type="string">
            <text:p text:style-name="Table_20_Contents_Left">22 jaar en ouder</text:p>
          </table:table-cell>
          <table:table-cell office:value-type="string">
            <text:p text:style-name="Table_20_Contents_Left">83,68</text:p>
          </table:table-cell>
          <table:table-cell office:value-type="string">
            <text:p text:style-name="Table_20_Contents_Left">73,30</text:p>
          </table:table-cell>
        </table:table-row>
      </table:table>
      <text:p/>
      <text:h text:outline-level="3" text:style-name="hoofdstuk_kop">HOOFDSTUK 9 EINDE ARBEIDSOVEREENKOMST
                     </text:h>
      <text:h text:outline-level="4" text:style-name="artikel_kop">Artikel 33 – Beëindiging arbeidsovereenkomst
                        </text:h>
      <text:list text:style-name="list-style-25">
        <text:list-item text:start-value="1">
          <text:p text:style-name="list.start"> Mededeling ontslag
                              </text:p>
          <text:p text:style-name="list.cont">De werkgever zal uiterlijk op de eerste werkdag volgende op de dag waarop voor een werknemer een aanvraag voor een ontslagvergunning
                                 is ingediend bij het Centrum voor Werk en Inkomen (CWI), de desbetreffende werknemer hiervan op de hoogte stellen.
                              </text:p>
        </text:list-item>
        <text:list-item text:start-value="2">
          <text:p text:style-name="list.cont"> Opzegging
                              </text:p>
          <text:list>
            <text:list-item text:start-value="1">
              <text:p text:style-name="list.cont">De wettelijke regeling van artikel 7:672 BW ten aanzien van de termijn van opzegging is van toepassing.
                                    </text:p>
            </text:list-item>
            <text:list-item text:start-value="2">
              <text:p text:style-name="list.cont">In afwijking van artikel 7:672 lid 2 BW geldt voor werknemers van 45 jaar en ouder een opzegtermijn van minimaal twee maanden.
                                    </text:p>
            </text:list-item>
          </text:list>
        </text:list-item>
        <text:list-item text:start-value="3">
          <text:p text:style-name="list.cont"> Arbeidsovereenkomsten voor bepaalde tijd
                              </text:p>
          <text:p text:style-name="list.cont">In afwijking van artikel 668a lid 1 BW is het mogelijk dat een Samenwerkingsverband maximaal vijf arbeidsovereenkomsten voor
                                 bepaalde tijd aangaat in een periode van maximaal 5 jaar. Per opleidingsniveau zullen maximaal drie arbeidsovereenkomsten
                                 worden afgesloten.
                              </text:p>
        </text:list-item>
        <text:list-item text:start-value="4">
          <text:p text:style-name="list.cont"> Einde arbeidsovereenkomst bij 65 jaar
                              </text:p>
          <text:p text:style-name="list.cont">Op het moment dat de werknemer de leeftijd bereikt van 65 jaar eindigt de arbeidsovereenkomst zonder dat hiervoor enige opzeggingshandeling
                                 noodzakelijk is.
                              </text:p>
        </text:list-item>
        <text:list-item text:start-value="5">
          <text:p text:style-name="list.cont"> Ziekte tijdens uitzendwerk en opvolgend werkgeverschap 
                              </text:p>
          <text:p text:style-name="list.end">In het geval met een werknemer een arbeidsovereenkomst wordt aangegaan voor bepaalde tijd, zullen, voor de toepassing van
                                 artikel 7:668a lid 2 BW, uitzendovereenkomsten die vooraf zijn gegaan aan die arbeidsovereenkomst, mede in acht worden genomen.
                                 Echter, indien en voorzover een ter beschikkingstelling aan de werkgever is onderbroken door één of meerdere periodes van
                                 ziekte en als gevolg daarvan in de relatie tussen uitzendbureau en uitzendkracht sprake is geweest van meerdere uitzendovereenkomsten,
                                 zullen voor de toepassing van artikel 7:668a lid 2 BW deze uitzendovereenkomsten tezamen worden beschouwd als één arbeidsovereenkomst
                                 voor bepaalde tijd.
                              </text:p>
        </text:list-item>
      </text:list>
      <text:h text:outline-level="3" text:style-name="hoofdstuk_kop">HOOFDSTUK 10 ONGEVALLENVERZEKERING
                     </text:h>
      <text:h text:outline-level="4" text:style-name="artikel_kop">Artikel 34 – Ongevallenverzekering
                        </text:h>
      <text:list text:style-name="list-style-26">
        <text:list-item text:start-value="1">
          <text:p text:style-name="list.start"> De werkgever is verplicht voor de werknemers een verzekering af te sluiten die een uitkering garandeert ingeval van blijvend
                                 lichamelijk letsel of dood ten gevolge van een ongeval van de werknemer, in of buiten arbeidstijd, overkomen.
                              </text:p>
        </text:list-item>
        <text:list-item text:start-value="2">
          <text:p text:style-name="list.cont"> De in lid 1 genoemde verzekering dient in te houden een recht van de werknemer op een uitkering van € <text:span text:style-name="cur">205,73</text:span> bij overlijden of algehele invaliditeit. Bij gedeeltelijke invaliditeit gelden lagere bedragen, gerelateerd aan de mate van
                                 invaliditeit.
                              </text:p>
        </text:list-item>
        <text:list-item text:start-value="3">
          <text:p text:style-name="list.cont"> De uitkeringsbedragen worden jaarlijks, per 1 januari, geïndexeerd met de loonsverhogingen van de CAO regelende de lonen
                                 en andere arbeidsvoorwaarden, over de 12 maanden, voorafgaand aan 1 oktober van het voorgaande jaar.
                              </text:p>
        </text:list-item>
        <text:list-item text:start-value="4">
          <text:p text:style-name="list.cont"> De werkgever dient ter voldoening aan de in lid 1 genoemde verplichting, deel te nemen aan het door het Sociaal Fonds voor
                                 de Meubelindustrie en Meubileringsbedrijven afgesloten collectieve verzekeringscontact.
                              </text:p>
        </text:list-item>
        <text:list-item text:start-value="5">
          <text:p text:style-name="list.cont"> Van de in lid 4 opgelegde verplichting kan een werkgever dispensatie verkrijgen van het bestuur van het Sociaal Fonds voor
                                 de Meubelindustrie en Meubileringsbedrijven, indien door hem wordt aangetoond, dat voor de werknemers een verzekering is afgesloten,
                                 waarvan de verzekerde bedragen ten minste gelijk zijn aan en de algemene en bijzondere voorwaarden niet minder gunstig zijn
                                 dan de in lid 4 genoemde verzekering.
                              </text:p>
        </text:list-item>
        <text:list-item text:start-value="6">
          <text:p text:style-name="list.end"> De werknemers hebben in het geval een bedrijf dispensatie heeft overeenkomstig lid 5, een aanspraak op hun werkgever.
                              </text:p>
        </text:list-item>
      </text:list>
      <text:h text:outline-level="4" text:style-name="artikel_kop">Artikel 36 – Medezeggenschap
                        </text:h>
      <text:list text:style-name="list-style-27">
        <text:list-item text:start-value="1">
          <text:p text:style-name="list.start"> Afwijken van CAO-bepalingen
                              </text:p>
          <text:p text:style-name="list.cont">Daar waar de CAO de mogelijkheid aangeeft kan, afhankelijk van de grootte van de onderneming, alleen worden afgeweken van
                                 de CAO onder de volgende voorwaarden:
                              </text:p>
          <text:list>
            <text:list-item>
              <text:p text:style-name="list.start">1 tot 10 werknemers:
                                    </text:p>
              <text:p text:style-name="list.cont">In ondernemingen met minder dan 10 werknemers kan de werkgever alleen afwijken van de CAO na hierover overeenstemming te hebben
                                       bereikt met de meerderheid van het personeel. Tevens dient vooraf sprake te zijn van raadpleging van de vakbondsbestuurders.
                                    </text:p>
            </text:list-item>
            <text:list-item>
              <text:p text:style-name="list.cont">10 of meer werknemers:
                                    </text:p>
              <text:p text:style-name="list.cont">In ondernemingen met 10 of meer werknemers kan de werkgever alleen afwijken van de CAO met instemming van de ondernemingsraad
                                       of personeelsvertegenwoordiging. In ondernemingen waar geen personeelsvertegenwoordiging is ingesteld kan de werkgever alleen
                                       afwijken van de CAO met instemming van de meerderheid van het personeel en met dispensatie van de Vakraad.
                                    </text:p>
            </text:list-item>
          </text:list>
        </text:list-item>
        <text:list-item text:start-value="2">
          <text:p text:style-name="list.cont"> Personeelsvertegenwoordiging (PVT)
                              </text:p>
          <text:list>
            <text:list-item text:start-value="1">
              <text:p text:style-name="list.cont">Extra bevoegdheden
                                    </text:p>
              <text:p text:style-name="list.cont">De personeelsvertegenwoordiging heeft voor de vaststelling, wijziging of intrekking van een werktijd- of een vakantieregeling,
                                       inclusief de vaststelling van collectieve snipperdagen en roostervrije dagen, dezelfde bevoegdheden als de ondernemingsraad
                                       heeft op grond van de wet en de CAO.
                                    </text:p>
            </text:list-item>
            <text:list-item text:start-value="2">
              <text:p text:style-name="list.cont">Scholingsfaciliteiten
                                    </text:p>
              <text:p text:style-name="list.cont">De leden van de PVT hebben het recht hun werk gedurende drie dagen per zittingsperiode met behoud van loon te onderbreken
                                       voor het ontvangen van scholing en vorming welke zij in verband met de vervulling van hun taak nodig oordelen.
                                    </text:p>
            </text:list-item>
            <text:list-item text:start-value="3">
              <text:p text:style-name="list.cont">Rechtsbescherming
                                    </text:p>
              <text:p text:style-name="list.end">Werknemers die het initiatief nemen of hebben genomen tot het instellen van een PVT hebben wettelijke rechtsbescherming (zie
                                       artikel 35c lid 3 en artikel 21 lid 1 WOR).
                                    </text:p>
            </text:list-item>
          </text:list>
        </text:list-item>
      </text:list>
      <text:h text:outline-level="4" text:style-name="artikel_kop">Artikel 37 – Sociaal en economisch overleg in verband met de werkgelegenheid
                        </text:h>
      <text:list text:style-name="list-style-28">
        <text:list-item text:start-value="2">
          <text:p text:style-name="list.single"> Het sociaal, economisch en werkgelegenheidsbeleid van de onderneming is ook een onderwerp van overleg binnen het bedrijf.
                                 Ondernemingen zijn op grond van de Wet op de ondernemingsraden verplicht overleg te voeren met het personeel. De vorm van
                                 dit overleg is afhankelijk van de bedrijfsgrootte.
                              </text:p>
        </text:list-item>
      </text:list>
      <text:h text:outline-level="4" text:style-name="artikel_kop">Artikel 38 – Sociaal jaarverslag
                        </text:h>
      <text:list text:style-name="list-style-29">
        <text:list-item text:start-value="1">
          <text:p text:style-name="list.start"> De werkgever is verplicht, daar waar de Wet op de ondernemingsraden van toepassing is, eenmaal per jaar schriftelijk die
                                 feitelijke gegevens te verstrekken waaruit het gevoerde algemene beleid ten aanzien van sociale (personeels)zaken blijkt.
                                 Dit verslag zal zoveel mogelijk gebaseerd zijn op het in bijlage VIII van deze CAO aangegeven model en zal aan ieder personeelslid
                                 ter beschikking worden gesteld.
                              </text:p>
        </text:list-item>
        <text:list-item text:start-value="3">
          <text:p text:style-name="list.end"> De in de voorgaande leden bedoelde verslagen zullen geen gegevens bevatten van individuele, persoonlijke aard noch gegevens
                                 die op enigerlei wijze de privacy van personeelsleden in gevaar zouden kunnen brengen en zullen worden uitgebracht uiterlijk
                                 een half jaar na het einde van een boekjaar, echter niet eerder dan nadat het jaarverslag aan de vergadering van de aandeelhouders
                                 is uitgebracht.
                              </text:p>
        </text:list-item>
      </text:list>
      <text:h text:outline-level="3" text:style-name="hoofdstuk_kop">HOOFDSTUK 14 DISPENSATIES
                     </text:h>
      <text:h text:outline-level="4" text:style-name="artikel_kop">Artikel 41 – Dispensaties
                        </text:h>
      <text:list text:style-name="list-style-30">
        <text:list-item text:start-value="1">
          <text:p text:style-name="list.start"> Een door de Vakraad voor de Meubelindustrie en Meubileringsbedrijven benoemde Dispensatiecommissie is bevoegd op verzoek
                                 van een werkgever of een werknemer dispensatie van het in de CAO bepaalde te verlenen.
                              </text:p>
          <text:p text:style-name="list.cont">Het verzoek dient de motieven die aan het verzoek ten grondslag liggen te bevatten. De Dispensatiecommissie kan aan zijn beslissing
                                 terugwerkende kracht verlenen tot een datum die niet verder dan een half jaar voor het indienen van het verzoek ligt.
                              </text:p>
        </text:list-item>
        <text:list-item text:start-value="2">
          <text:p text:style-name="list.cont"> De Dispensatiecommissie is gelijkelijk samengesteld uit werknemers- en werkgeversvertegenwoordigers en heeft een onafhankelijke
                                 voorzitter.
                              </text:p>
        </text:list-item>
        <text:list-item text:start-value="3">
          <text:p text:style-name="list.end"> Voor de behandeling van een in het vorig lid bedoeld verzoek kan de Vakraad voor de Meubelindustrie en Meubileringsbedrijven
                                 een kostendeclaratie aan de verzoeker in rekening brengen.
                              </text:p>
        </text:list-item>
      </text:list>
      <text:h text:outline-level="3" text:style-name="cao-bijlage_kop">BIJLAGEN
                     </text:h>
      <text:h text:outline-level="4" text:style-name="cao-bijlage_kop">BIJLAGE I – Functie-indeling in de Meubelindustrie
                        </text:h>
      <text:p text:style-name="cao-bijlage">(Sinds 1 september 1978)</text:p>
      <text:h text:outline-level="5" text:style-name="cao-divisie_kop">Toelichting op de functie-indeling
                           </text:h>
      <text:h text:outline-level="6" text:style-name="cao-divisie_kop">Inleiding:
                              </text:h>
      <text:p text:style-name="cao-divisie">De basis van het systeem is functieclassificatie. Hierbij bepaalt men de rangorde van functies in zwaarte, door een waardering
                                 van de functies aan de hand van gekozen kenmerken. Deze rangorde kan een maatstaf zijn voor de beloning. Men bedenke echter
                                 dat dit verband niet rechtstreeks bestaat, doch door het ontwerpen van schalen gelegd moet worden. Bij de beschrijving van
                                 de functie en de indeling ervan is de wijze van de taakvervulling van een medewerker niet tot uitdrukking gebracht.
                              </text:p>
      <text:h text:outline-level="6" text:style-name="cao-divisie_kop">Algemeen:
                              </text:h>
      <text:list text:style-name="list-style-31">
        <text:list-item>
          <text:p text:style-name="list.start">Methodiek van inschaling
                                    </text:p>
          <text:p text:style-name="list.cont">Om de methodiek van functie-indelingen gemakkelijker en algemeen toegankelijk te maken, is na een algemene omschrijving van
                                       het functieniveau een aantal voorbeeldfuncties omschreven en ingedeeld in de groepen A tot en met G, waarvan de groepen F
                                       en G  nog niet zijn toegepast en derhalve vooralsnog niet zijn opgenomen. Daarnaast is een aantal functies met indicatieve
                                       waarde in de diverse groepen alleen met name genoemd. De inschaling heeft betrekking op de functies zoals deze zich in het
                                       algemeen voordoen. Dit betekent dat er rekening mee is gehouden dat in de praktijk onder dezelfde functiebenaming verschillen
                                       in functie-inhoud zich kunnen voordoen. Deze verschillen in functie-inhoud zullen echter pas tot een indeling in een andere
                                       functiegroep leiden indien het totale niveau van de functie-inhoud essentieel verandert. Door deze methodiek wordt het mogelijk
                                       zich een goede indruk te vormen over de inhoud van de niveaus van de verschillende groepen. Andere, niet vermelde functies
                                       kunnen dan aan de hand van deze voorbeelden worden ingeschaald. Indien twijfel bestaat over de functiegroep, dient de inschaling
                                       te worden voorgelegd aan een door de Vakraad aangewezen Indelingscommissie.
                                    </text:p>
        </text:list-item>
        <text:list-item>
          <text:p text:style-name="list.cont">Inschaling jeugdigen en instromers in de bedrijfstak
                                    </text:p>
          <text:p text:style-name="list.cont">Twijfel kan bestaan over de inschaling van niet in opleiding zijnde jeugdigen en in het algemeen van al diegenen die nieuw
                                       in het bedrijf komen. Wanneer iemand voor een bepaalde functie wordt aangenomen, zal zich vaak de situatie voordoen dat hem
                                       de bij de functie passende functiebenaming wordt toegekend, maar dat hij de functie nog niet geheel of niet geheel zelfstandig
                                       vervult. In dat geval past het in de gevolgde systematiek dat hem als aanvangsloon een bedrag wordt toegekend dat lager is
                                       dan het loon behorende bij de functiegroep waarin de functie is ingedeeld.
                                    </text:p>
          <text:p text:style-name="list.cont">In het merendeel van deze gevallen zal het aanvangsloon gebaseerd zijn op het loon dat hoort bij de naastlagere functiegroep.
                                       Zijn er grote verschillen tussen de volledige functievervulling en datgene wat de werknemer in het begin feitelijk doet, dan
                                       zou een aanvangsloon gebaseerd kunnen worden op het loon dat behoort bij het loonniveau dat twee groepen lager ligt dan de
                                       functiegroep waarin de functie zelf is ingedeeld. Voor de functies, ingedeeld in de functiegroepen B tot en met D, zal uiterlijk
                                       na één jaar en voor de functiegroepen E tot en met G uiterlijk na twee jaar het loon gebaseerd moeten zijn op het loon van
                                       de groep waarin de functie ligt waarvoor de werknemer is aangenomen, behalve wanneer duidelijk blijkt dat het niveau nog niet
                                       bereikt is. Jeugdigen en ongeschoolden zullen in het algemeen worden ingeschaald in de functiegroep A.
                                    </text:p>
          <text:p text:style-name="list.cont">Degene die een basisberoepsopleiding via de beroepsbegeleidende leerweg (BBL) in het kader van de Wet Educatie en Beroepsonderwijs
                                       volgt, dient te worden ingeschaald conform de leeftijdstabel behorende bij functiegroep B1 en degene die met goed gevolg deze
                                       opleiding heeft voltooid, dient te worden ingeschaald conform de leeftijdstabel behorende bij de functie waarin betrokkene
                                       werkzaam is.
                                    </text:p>
        </text:list-item>
        <text:list-item>
          <text:p text:style-name="list.cont">Toeslagen
                                    </text:p>
          <text:p text:style-name="list.cont">In de gevolgde methodiek wordt met alle omstandigheden rekening gehouden. Indien een nieuwe loonschaal wordt ontworpen, komen
                                       daarbij alle regelmatige toeslagen zoals bijvoorbeeld voor vuil werk, voormantoeslag, diplomatoeslagen enzovoorts te vervallen.
                                    </text:p>
          <text:p text:style-name="list.end">Wel blijft de CAO de mogelijkheden bieden voor toekenning van onregelmatige toeslagen zoals de toeslag voor praktijkopleiders.
                                       Immers, de toeslag voor de praktijkopleider is gebonden aan de daadwerkelijke uitoefening van de functie. Daarbij wordt onder
                                       praktijkopleider verstaan de werknemer die de opleiding praktijkopleider van de Stichting Hout &amp; Meubel heeft gevolgd en wiens
                                       taak mede bestaat uit het daadwerkelijk overdragen van vakkennis aan en het begeleiden van werknemers in een onderneming.
                                       De praktijkopleider heeft primair tot taak de begeleiding van werknemers waarmee een beroepspraktijkvormingsovereenkomst in
                                       het kader van de Wet Educatie en Beroepsonderwijs is aangegaan.
                                    </text:p>
        </text:list-item>
      </text:list>
      <text:h text:outline-level="6" text:style-name="cao-divisie_kop">Uitgangspunten functie-classificatie:
                              </text:h>
      <text:list text:style-name="list-style-32">
        <text:list-item text:start-value="1">
          <text:p text:style-name="list.start">Om het niveau van een functie goed te waarderen is een goede functie-omschrijving van belang. Incidentele bijwerkzaamheden
                                       behoren hier niet in thuis.
                                    </text:p>
        </text:list-item>
        <text:list-item text:start-value="2">
          <text:p text:style-name="list.cont">De methodiek is zo goed mogelijk afgestemd op andere systemen; met name is aansluiting gezocht bij de metaalindustrie.
                                    </text:p>
        </text:list-item>
        <text:list-item text:start-value="3">
          <text:p text:style-name="list.cont">Als belangrijkste kenmerken voor de waardering van de functies zijn gekozen:
                                    </text:p>
          <text:list>
            <text:list-item>
              <text:p text:style-name="list.cont">benodigde kennis;
                                          </text:p>
            </text:list-item>
            <text:list-item>
              <text:p text:style-name="list.cont">ingewikkeldheid van de functie;
                                          </text:p>
            </text:list-item>
            <text:list-item>
              <text:p text:style-name="list.cont">afbreukrisico bij de uitoefening van de functie;
                                          </text:p>
            </text:list-item>
            <text:list-item>
              <text:p text:style-name="list.cont">contacten, nodig voor het vervullen van de functie;
                                          </text:p>
            </text:list-item>
            <text:list-item>
              <text:p text:style-name="list.cont">arbeidsomstandigheden;
                                          </text:p>
            </text:list-item>
            <text:list-item>
              <text:p text:style-name="list.cont">aard en omvang van toezicht als het een leidinggevende functie betreft.
                                          </text:p>
            </text:list-item>
          </text:list>
          <text:p text:style-name="list.end">Deze kenmerken sluiten aan bij algemeen aanvaarde verhoudingen en selectie-eisen.</text:p>
        </text:list-item>
      </text:list>
      <text:h text:outline-level="5" text:style-name="cao-divisie_kop">Toelichting op de waarderingskenmerken
                           </text:h>
      <text:h text:outline-level="6" text:style-name="cao-divisie_kop">Benodigde kennis:
                              </text:h>
      <text:p text:style-name="cao-divisie">Om de benodigde kennis voor een functie te verwerven bestaan in het algemeen twee wegen:</text:p>
      <text:list text:style-name="list-style-33">
        <text:list-item text:start-value="1">
          <text:p text:style-name="list.start">door middel van een opleiding wordt de basiskennis verworven. Het gaat hierbij om de opleiding nodig om de bedoelde functie
                                       te kunnen vervullen;
                                    </text:p>
        </text:list-item>
        <text:list-item text:start-value="2">
          <text:p text:style-name="list.end">door middel van ervaring wordt de basiskennis uitgediept en/of verder opgebouwd. De benodigde ervaring is dan de tijd welke
                                       nodig is om de functie goed te kunnen vervullen. Dit mag niet verward worden met de diensttijd, welke soms veel langer is.
                                    </text:p>
        </text:list-item>
      </text:list>
      <text:h text:outline-level="6" text:style-name="cao-divisie_kop">De ingewikkeldheid van de functie:
                              </text:h>
      <text:p text:style-name="cao-divisie">Deze kan geanalyseerd worden door af te vragen of:</text:p>
      <text:list text:style-name="list-style-34">
        <text:list-item text:start-value="1">
          <text:p text:style-name="list.start">het werk gestandaardiseerd is;
                                    </text:p>
        </text:list-item>
        <text:list-item text:start-value="2">
          <text:p text:style-name="list.cont">welke mate van zelfstandigheid vereist is;
                                    </text:p>
        </text:list-item>
        <text:list-item text:start-value="3">
          <text:p text:style-name="list.cont">welke mate van verscheidenheid van taken binnen de functie voorkomt;
                                    </text:p>
        </text:list-item>
        <text:list-item text:start-value="4">
          <text:p text:style-name="list.cont">welke soort beslissingen genomen moeten worden;
                                    </text:p>
        </text:list-item>
        <text:list-item text:start-value="5">
          <text:p text:style-name="list.end">in welke mate men moet ontwerpen, analyseren en zich moet kunnen uitdrukken in woord en/of geschrift.
                                    </text:p>
        </text:list-item>
      </text:list>
      <text:h text:outline-level="6" text:style-name="cao-divisie_kop">Afbreukrisico:
                              </text:h>
      <text:p text:style-name="alineagroep">Hiermede wordt bedoeld de schade welke kan ontstaan door fouten of nalatigheid. Deze schade kan zijn een afbreuk van de goodwill
                                    van het bedrijf of een schade in geld.
                                 </text:p>
      <text:p text:style-name="alineagroep.end">Het is duidelijk dat afhankelijk van het niveau van de functie de gevolgen van fouten aanzienlijk kunnen verschillen. Daarbij
                                    speelt de mate waarin men leiding krijgt en gecontroleerd wordt een rol omdat bij intensieve leiding de kans op fouten vermindert.
                                 </text:p>
      <text:h text:outline-level="6" text:style-name="cao-divisie_kop">Contacten:
                              </text:h>
      <text:p text:style-name="cao-divisie">Alle contacten binnen en buiten het bedrijf worden gewaardeerd. Deze kunnen variëren van het normaal met elkaar samenwerken
                                 tot het stimuleren van anderen binnen het bedrijf en van het normaal met elkaar samenwerken tot het beïnvloeden van anderen
                                 buiten het bedrijf.
                              </text:p>
      <text:h text:outline-level="6" text:style-name="cao-divisie_kop">Arbeidsomstandigheden:
                              </text:h>
      <text:p text:style-name="alineagroep">Hier worden gewaardeerd de zichtbare, hoorbare of op andere wijze waarneembare omstandigheden die aan het werk zijn verbonden,
                                    zoals hitte, stank, lawaai, weersomstandigheden, vuil werk.
                                 </text:p>
      <text:p text:style-name="alineagroep.end">Daarnaast: de zwaarte van het werk door de uit te oefenen krachten en lichaamshouding, alsmede het gezondheidsrisico.</text:p>
      <text:p text:style-name="cao-divisie">Aard en omvang van het toezicht:</text:p>
      <text:p text:style-name="cao-divisie">Dit kenmerk spreekt voor zich.</text:p>
      <text:h text:outline-level="6" text:style-name="cao-divisie_kop">MODEL VOOR EEN FUNCTIE-OMSCHRIJVING
                              </text:h>
      <text:p text:style-name="cao-divisie">Naam onderneming:</text:p>
      <text:p text:style-name="cao-divisie">Functienaam:</text:p>
      <text:p text:style-name="cao-divisie">Afdeling:</text:p>
      <text:list text:style-name="list-style-35">
        <text:list-item text:start-value="1">
          <text:p text:style-name="list.start">PLAATS IN DE ORGANISATIE:
                                    </text:p>
        </text:list-item>
        <text:list-item text:start-value="2">
          <text:p text:style-name="list.cont">FUNCTIE-OMSCHRIJVING:
                                    </text:p>
        </text:list-item>
        <text:list-item text:start-value="3">
          <text:p text:style-name="list.cont">TAKENPAKKET:
                                    </text:p>
        </text:list-item>
        <text:list-item text:start-value="4">
          <text:p text:style-name="list.cont">FUNCTIE-ANALYSE:
                                    </text:p>
          <text:p text:style-name="list.cont">Benodigde kennis:</text:p>
          <text:p text:style-name="list.cont">Ingewikkeldheid van de functie:</text:p>
          <text:p text:style-name="list.cont">Zelfstandigheid:</text:p>
          <text:p text:style-name="list.cont">Afbreukrisico:</text:p>
          <text:p text:style-name="list.cont">Contactuele eigenschappen:</text:p>
          <text:p text:style-name="list.cont">Arbeidsomstandigheden:</text:p>
          <text:p text:style-name="list.cont">Aard en omvang van toezicht:</text:p>
        </text:list-item>
        <text:list-item text:start-value="5">
          <text:p text:style-name="list.end">FUNCTIEWAARDERING:
                                    </text:p>
        </text:list-item>
      </text:list>
      <text:p text:style-name="cao-divisie">De functie wordt gewaardeerd in functiegroep .. van de CAO van de Meubelindustrie en Meubileringsbedrijven.</text:p>
      <text:h text:outline-level="5" text:style-name="cao-divisie_kop">FUNCTIE-INDELING
                           </text:h>
      <text:h text:outline-level="6" text:style-name="cao-divisie_kop">FUNCTIEGROEP A
                              </text:h>
      <text:p text:style-name="cao-divisie">Het onder leiding verrichten van eenvoudige steeds weer terugkerende werkzaamheden waarvoor geen of nagenoeg geen ervaring
                                 vereist is. In het algemeen zeer eenvoudige hulparbeid.
                              </text:p>
      <text:p text:style-name="alineagroep">Opleidings-/ervaringsniveau:</text:p>
      <text:p text:style-name="alineagroep.end">Geen of nagenoeg geen.</text:p>
      <text:h text:outline-level="6" text:style-name="cao-divisie_kop">Omschrijving voorbeeldfuncties:
                                 </text:h>
      <text:h text:outline-level="6" text:style-name="cao-divisie_kop">Medewerker huishoudelijke dienst
                                    </text:h>
      <text:p text:style-name="cao-divisie">Verricht eenvoudig onderhoudswerk, zoals vervangen van lampen, het reinigen van apparatuur, het schoonmaken van de vloeren
                                       in de productie- en overige ruimten, alsmede het dagelijks schoonmaken van de toiletten etc. Zet en serveert koffie en thee
                                       in de kantine (soms ook in het kantoor). Kan in voorkomende gevallen worden ingezet bij het verrichten van hand- en spandiensten
                                       in de productie, expeditie of magazijn.
                                    </text:p>
      <text:h text:outline-level="6" text:style-name="cao-divisie_kop">Hulp fineerpers
                                    </text:h>
      <text:p text:style-name="cao-divisie">Helpt bij het laden en lossen van de fineerpers en bij het vervoer tussen lijmrol en pers; stapelt de geperste bladen; controleert
                                       eventueel de verlijming en hechting.
                                    </text:p>
      <text:p text:style-name="alineagroep">Andere functies, waaraan in de groep gedacht kan worden:</text:p>
      <text:p text:style-name="alineagroep.end">Handlanger/aanpakker, (kantoor)hulp.</text:p>
      <text:h text:outline-level="6" text:style-name="cao-divisie_kop">FUNCTIEGROEP B
                              </text:h>
      <text:p text:style-name="cao-divisie">Eenvoudige werkzaamheden die meer zelfstandig doch wel onder toezicht verricht worden en waarvoor reeds een korte tijd praktijkervaring
                                 gewenst is.
                              </text:p>
      <text:p text:style-name="alineagroep">Opleidings-/ervaringsniveau:</text:p>
      <text:p text:style-name="alineagroep.end">Enige ervaring is vereist.</text:p>
      <text:h text:outline-level="6" text:style-name="cao-divisie_kop">Omschrijving voorbeeldfuncties:
                                 </text:h>
      <text:h text:outline-level="6" text:style-name="cao-divisie_kop">Aankomend machinaal houtbewerker
                                    </text:h>
      <text:p text:style-name="alineagroep">Het mede hanteren van de te verwerken materialen met bijbehorende aan- en afvoer van materialen en geproduceerde onderdelen.
                                          Het verrichten van zeer eenvoudige machinehandelingen. De werkzaamheden gebeuren onder leiding van de verantwoordelijke machinebeheerder
                                          of voorman.
                                       </text:p>
      <text:p text:style-name="alineagroep.end">Alleen zeer eenvoudig werk wordt zelf ingesteld, anders doet de voorman het. Steeds kan bij problemen worden teruggevallen
                                          op de voorman of afdelingschef.
                                       </text:p>
      <text:h text:outline-level="6" text:style-name="cao-divisie_kop">Assistent machinebewerkingen
                                    </text:h>
      <text:p text:style-name="cao-divisie">Het mede hanteren van de te verwerken materialen met bijbehorende aan- en afvoer van het product. Het gebeurt onder leiding
                                       van de verantwoordelijke machinebediener. Bij foutieve hantering van materiaal kan schade ontstaan, hoewel de verantwoording
                                       bij de machinebediener ligt. Er wordt in een normale bedrijfsruimte gewerkt waar ook andere machines zijn opgesteld.
                                    </text:p>
      <text:h text:outline-level="6" text:style-name="cao-divisie_kop">Bediener eenvoudige machines
                                    </text:h>
      <text:p text:style-name="alineagroep">Bedient eenvoudige machines waarbij de werkzaamheden repeterend zijn en eenvoudig van aard.</text:p>
      <text:p text:style-name="alineagroep">Alleen voor zeer eenvoudig werk wordt de machine zelf ingesteld, anders doet de voorman het.</text:p>
      <text:p text:style-name="alineagroep.end">Steeds kan bij problemen worden teruggevallen op de voorman of chef. Er wordt in een normale bedrijfsruimte gewerkt.</text:p>
      <text:h text:outline-level="6" text:style-name="cao-divisie_kop">Aankomend meubelmaker
                                       </text:h>
      <text:p text:style-name="alineagroep">Vervaardigt eenvoudige onderdelen voor meubelen en halffabrikaten. Assisteert de (allround) meubelmaker bij het samenstellen
                                             van meubelen en betimmeringen.
                                          </text:p>
      <text:p text:style-name="alineagroep.end">De werkzaamheden gebeuren onder leiding van de verantwoordelijke meubelmaker.</text:p>
      <text:h text:outline-level="6" text:style-name="cao-divisie_kop">Vrachtwagenchauffeur
                                       </text:h>
      <text:p text:style-name="alineagroep">Vervoert met een vrachtwagen waarvan het eigen gewicht en laadvermogen tezamen tenminste 7500 kg bedraagt, meubilair in binnen
                                             en/of buitenland.
                                          </text:p>
      <text:p text:style-name="alineagroep">Verzorgt het laden en op de juiste wijze stuwen van de goederen.</text:p>
      <text:p text:style-name="alineagroep.end">Is verantwoordelijk voor een correcte onbeschadigde aflevering en het dagelijkse onderhoud van de auto.</text:p>
      <text:h text:outline-level="6" text:style-name="cao-divisie_kop">Bijrijder
                                       </text:h>
      <text:p text:style-name="cao-divisie">Assisteert de chauffeur bij het laden en stuwen van de goederen, het lossen en afleveren van de goederen bij de afnemer, en
                                          bij het dagelijks onderhoud van de auto.
                                       </text:p>
      <text:h text:outline-level="6" text:style-name="cao-divisie_kop">Aankomend spuiter/afwerker
                                       </text:h>
      <text:p text:style-name="alineagroep">Het schuren alsmede tussenschuren en het beitsen en lakspuiten van eenvoudige onderdelen.</text:p>
      <text:p text:style-name="alineagroep">Het aan- en afvoeren van de producten.</text:p>
      <text:p text:style-name="alineagroep.end">De werkzaamheden gebeuren onder leiding van een spuiter/afwerker of allround spuiter/kleurmaker/patineerder.</text:p>
      <text:h text:outline-level="6" text:style-name="cao-divisie_kop">Magazijnmedewerker
                                       </text:h>
      <text:p text:style-name="alineagroep">Lost de binnenkomende grondstoffen, materialen en toegeleverde componenten en legt ze op de daarvoor bestemde plaats. Maakt
                                             geen gebruik van een vorkheftruck.
                                          </text:p>
      <text:p text:style-name="alineagroep.end">Assisteert de magazijnbeheerder bij de uitgifte van materialen en alle andere voorkomende werkzaamheden.</text:p>
      <text:h text:outline-level="6" text:style-name="cao-divisie_kop">Expeditiemedewerker
                                    </text:h>
      <text:p text:style-name="alineagroep">Assisteert de meewerkende voorman expeditie bij het verzend gereedmaken van de halffabrikaten, componenten en eindproducten.</text:p>
      <text:p text:style-name="alineagroep.end">Brengt verpakking aan en stuwt/laadt de goederen schadevrij in de vrachtwagen/container.</text:p>
      <text:h text:outline-level="6" text:style-name="cao-divisie_kop">Assistent houtloods
                                       </text:h>
      <text:p text:style-name="cao-divisie">Helpt bij de houtopslag binnen en buiten en assisteert de houtopzoeker/uitlijner bij het opzoeken en uitlijnen van hout.</text:p>
      <text:h text:outline-level="6" text:style-name="cao-divisie_kop">Naaister A
                                       </text:h>
      <text:p text:style-name="alineagroep">Verwerkt de eenvoudige stoffen (geen velours, plastic, leder en dergelijke) met de (elektrische) machine en/of de hand. Krijgt
                                             de stofafmetingen op.
                                          </text:p>
      <text:p text:style-name="alineagroep.end">Brengt fournituren aan. Kan blindstikken. Verricht eenvoudige herstellingen.</text:p>
      <text:h text:outline-level="6" text:style-name="cao-divisie_kop">Telefoniste/administratief medewerk(st)er
                                    </text:h>
      <text:p text:style-name="cao-divisie">Bedient de telefooncentrale. Verricht correspondentie aan de hand van concept. Archiveert de correspondentie. Weet zich uit
                                       te drukken in één of enkele moderne talen.
                                    </text:p>
      <text:p text:style-name="alineagroep">Andere functies waaraan in deze groep gedacht kan worden:</text:p>
      <text:p text:style-name="alineagroep.end">(Serie)meubelmonteur, bandstaalbuiger matrassenindustrie, machineborduurder(ster) matrassenindustrie, handlanger/aanpakker
                                          CNC gestuurde machine.
                                       </text:p>
      <text:h text:outline-level="6" text:style-name="cao-divisie_kop">FUNCTIEGROEP B1
                                 </text:h>
      <text:p text:style-name="cao-divisie">Werknemers die een basisberoepsopleiding via de beroepsbegeleidende leerweg (BBL) volgen in het kader van de Wet Educatie
                                    en Beroepsonderwijs.
                                 </text:p>
      <text:h text:outline-level="6" text:style-name="cao-divisie_kop">FUNCTIEGROEP C
                              </text:h>
      <text:p text:style-name="alineagroep">Het werk vereist over het algemeen ervaring gepaard met enige theoretische vakkennis.</text:p>
      <text:p text:style-name="alineagroep">Bij machinearbeid wordt gewerkt met ingewikkelde machines en/of geen repeterende arbeid met minder ingewikkelde machines.</text:p>
      <text:p text:style-name="alineagroep.end">Het instellen van machines behoort slechts tot de taak indien dit niet ingewikkeld is.</text:p>
      <text:p text:style-name="alineagroep">Opleidings-/ervaringsniveau:</text:p>
      <text:p text:style-name="alineagroep.end">Ruime ervaring en/of LTS-, LEAO-, KMBO, Vbo-diploma, diploma primair Leerlingwezen of diploma basisberoepsopleiding via de
                                    beroepsbegeleidende leerweg.
                                 </text:p>
      <text:h text:outline-level="6" text:style-name="cao-divisie_kop">Omschrijving voorbeeldfuncties:
                                 </text:h>
      <text:h text:outline-level="6" text:style-name="cao-divisie_kop">Machinaal houtbewerker
                                    </text:h>
      <text:p text:style-name="alineagroep">Ontvangt de opdracht mondeling of per order, waarbij houtstaat of andere instructies verstrekt worden. Bedient enkele normale
                                          houtbewerkingsmachines. Onderhoudt de machines zelf (niet de reparaties) en stelt deze weer in. Maakt geen mallen en hulpgereedschappen.
                                       </text:p>
      <text:p text:style-name="alineagroep">Bij problemen kan worden teruggevallen op de voorman of chef.</text:p>
      <text:p text:style-name="alineagroep.end">Er wordt in een normale bedrijfsruimte gewerkt waar ook andere machines zijn opgesteld.</text:p>
      <text:h text:outline-level="6" text:style-name="cao-divisie_kop">Aankomend machinaal houtbewerker CNC gestuurde machine
                                    </text:h>
      <text:p text:style-name="cao-divisie">Het mede hanteren van de te verwerken materialen met bijbehorende aan- en afvoer van materialen en geproduceerde onderdelen.
                                       Het verrichten van zeer eenvoudige (CNC)machinehandelingen. Moet CNC gestuurde machine kunnen bedienen zonder kennis van de
                                       programmatuur. Bedient CNC gestuurde machine zonder dat deze de machine volledig kan om/instellen voor de vervaardiging van
                                       het ene naar het andere product. Moet in het kader van deze werkzaamheden kunnen controleren of de maatvoering correct is.
                                       De werkzaamheden gebeuren onder leiding van de verantwoordelijke machinebeheerder of voorman. Alleen zeer eenvoudig werk wordt
                                       zelf ingesteld, anders doet de voorman het. Steeds kan bij problemen worden teruggevallen op de voorman of afdelingschef.
                                    </text:p>
      <text:h text:outline-level="6" text:style-name="cao-divisie_kop">Meubelmaker
                                    </text:h>
      <text:p text:style-name="cao-divisie">Vervaardigt eenvoudige meubelen en/of in semi halffabrikaat en/of stelt deze halffabrikaten samen tot eindproduct. Dient tekening
                                       te kunnen lezen.
                                    </text:p>
      <text:h text:outline-level="6" text:style-name="cao-divisie_kop">Meubelmaker/monteur
                                    </text:h>
      <text:p text:style-name="cao-divisie">Vervaardigt in serie halffabrikaten of stelt deze halffabrikaten samen tot meubels. Werkt hierbij met mallen en monteert eenvoudige
                                       versieringen.
                                    </text:p>
      <text:h text:outline-level="6" text:style-name="cao-divisie_kop">Stoelenmaker
                                    </text:h>
      <text:p text:style-name="alineagroep">Ontvangt de machinaal bewerkte onderdelen, indien nodig met mallen, werkt met een opsluitbalk.</text:p>
      <text:p text:style-name="alineagroep.end">Monteert deze stoelen en werkt deze compleet af.</text:p>
      <text:h text:outline-level="6" text:style-name="cao-divisie_kop">Fineersnijder
                                    </text:h>
      <text:p text:style-name="cao-divisie">Snijdt uitgelijnd fineer op de fineersnijmachine (clipper) of zaagt het op de kantenfineerzaag. Een goede uitoefening van
                                       de functie vereist technische routine en nauwkeurigheid.
                                    </text:p>
      <text:h text:outline-level="6" text:style-name="cao-divisie_kop">Lakspuiter
                                    </text:h>
      <text:p text:style-name="cao-divisie">Spuit eenvoudige werkstukken (in cabine) met de normale laksoorten, controleert deze op de juiste kleur en viscositeit.</text:p>
      <text:h text:outline-level="6" text:style-name="cao-divisie_kop">Spuiter/afwerker
                                    </text:h>
      <text:p text:style-name="alineagroep">Schuurt de producten voorafgaande aan de afwerkingsfase en in de tussenfasen van het afwerkingsproces.</text:p>
      <text:p text:style-name="alineagroep.end">Werkt eenvoudige werkstukken af met beitsen en lakken. Beitsen worden zowel handmatig met de kwast, dan wel via een spuitproces
                                          aangebracht. Lakken worden voornamelijk via een spuitproces aangebracht. Controleert de beitsen en lakken op de juiste kleur
                                          en viscositeit.
                                       </text:p>
      <text:h text:outline-level="6" text:style-name="cao-divisie_kop">Meubelstoffeerder A
                                       </text:h>
      <text:p text:style-name="alineagroep">Krijgt de materialen aangevoerd en op maat geknipt en stoffeert kleine en grote series producten.</text:p>
      <text:p text:style-name="alineagroep.end">Werkt als regel met eenvoudig te verwerken stoffen. Werkt in beperkte mate zelfstandig.</text:p>
      <text:h text:outline-level="6" text:style-name="cao-divisie_kop">Naaister B
                                       </text:h>
      <text:p text:style-name="cao-divisie">Verwerkt alle aangeboden stoffen. Kan zelf de stofmaten vaststellen aan de hand van de nettomaten. Levert kwalitatief hoog
                                          werk. Verricht alle soorten herstellingen.
                                       </text:p>
      <text:h text:outline-level="6" text:style-name="cao-divisie_kop">Magazijnmedewerker/vorkheftruckchauffeur
                                       </text:h>
      <text:p text:style-name="cao-divisie">Lost de binnenkomende grondstoffen, materialen en toegeleverde componenten en legt ze op de daarvoor bestemde plaats. Zal
                                          hierbij eventueel gebruik maken van een vorkheftruck. Assisteert de magazijnbeheerder bij de uitgifte van materialen en alle
                                          andere voorkomende werkzaamheden.
                                       </text:p>
      <text:h text:outline-level="6" text:style-name="cao-divisie_kop">Telefoniste
                                       </text:h>
      <text:p text:style-name="alineagroep">Het bedienen van een telefooncentrale, waarbij lokale en interlokale verbindingen tot stand worden gebracht. Zelfstandig dienen
                                             beslissingen over de aan te houden volgorde van gesprekken te worden genomen.
                                          </text:p>
      <text:p text:style-name="alineagroep">Het verkeerd uitoefenen van de functie kan leiden tot ergernis bij de relatie en eigen medewerkers alsmede tijdverlies.</text:p>
      <text:p text:style-name="alineagroep.end">Heeft telefonische contacten binnen het bedrijf met alle medewerkers en de relaties. Er wordt in een rustige ruimte gewerkt.</text:p>
      <text:h text:outline-level="6" text:style-name="cao-divisie_kop">Administratief medewerk(st)er 2
                                       </text:h>
      <text:p text:style-name="cao-divisie">Voert controles uit op facturen door deze te vergelijken met de bestellingen. Codeert facturen, bonnen en dergelijke volgens
                                          vaste voorschriften. Controleert de factuurbedragen door het maken van tellingen. Voert administratieve mutatie uit. Verricht
                                          correspondentie aan de hand van concepten en archiveert facturen en correspondentie. Kan naast deze werkzaamheden worden ingezet
                                          bij andere administratieve werkzaamheden.
                                       </text:p>
      <text:h text:outline-level="6" text:style-name="cao-divisie_kop">Receptionist(e)/telefonist(e)/administratief medewerk(st)er
                                    </text:h>
      <text:p text:style-name="cao-divisie">Bedient een telefooncentrale, ontvangt bezoekers en verwijst hen door. Verricht correspondentie aan de hand van een concept.
                                       Archiveert de correspondentie. Weet zich uit te drukken in één of enkele moderne talen.
                                    </text:p>
      <text:p text:style-name="alineagroep">Andere functies waaraan in deze groep gedacht kan worden:</text:p>
      <text:p text:style-name="alineagroep.end">Administratief medewerk(st)er verkoopafdeling, lakbewerker, beitser, fineerweger, fineerperser, interieurbouwer matrassenindustrie,
                                          matrasvuller.
                                       </text:p>
      <text:h text:outline-level="6" text:style-name="cao-divisie_kop">FUNCTIEGROEP D
                              </text:h>
      <text:p text:style-name="cao-divisie">Werkzaamheden zijn gevarieerd en vereisen een goede bedrijfservaring, theoretische kennis en enig eigen initiatief.</text:p>
      <text:p text:style-name="alineagroep">Opleidings-/ervaringsniveau:</text:p>
      <text:p text:style-name="alineagroep.end">LTS/MAVO/HAVO/MEAO/Vbo met aanvullende gerichte beroepsopleiding of gelijkwaardige kennis.</text:p>
      <text:h text:outline-level="6" text:style-name="cao-divisie_kop">Voorbeeld functie-omschrijving:
                                 </text:h>
      <text:h text:outline-level="6" text:style-name="cao-divisie_kop">Allround machinaal houtbewerker
                                    </text:h>
      <text:p text:style-name="alineagroep">Ontvangt de opdrachten per order door middel van houtstaten en tekeningen.</text:p>
      <text:p text:style-name="alineagroep">Bedient ingewikkelder machines. Ook het onderhoud (geen reparaties of alleen zeer eenvoudige) en het instellen wordt zelf
                                          gedaan.
                                       </text:p>
      <text:p text:style-name="alineagroep.end">Er wordt verwacht dat de normaal voorkomende problemen zelfstandig worden opgelost, hoewel eventueel kan worden teruggevallen
                                          op de voorman of afdelingschef. Schade bij fouten kan door deze grotere mate van zelfstandigheid vrij groot zijn. Er wordt
                                          in een normale bedrijfsruimte gewerkt waar meerdere machines zijn opgesteld. Het slijpen van beitels en dergelijke kan tot
                                          de functie behoren.
                                       </text:p>
      <text:h text:outline-level="6" text:style-name="cao-divisie_kop">Machinaal houtbewerker CNC gestuurde machine
                                    </text:h>
      <text:p text:style-name="cao-divisie">Ontvangt de opdracht mondeling of per order waarbij houtstaat of andere instructies verstrekt worden. Bedient enkele normale
                                       houtbewerkingsmachines en/of CNC gestuurde machines. Onderhoudt de machines zelf (niet de reparaties) en stelt deze weer in.
                                       Heeft kennis van de programmatuur van de CNC gestuurde machine. Kan in het programma ingrijpen om kleine aanpassingen in de
                                       programmatuur aan te kunnen brengen. Kan de machine om/instellen voor de vervaardiging van het ene naar het andere product.
                                       Maakt geen mallen en hulpgereedschappen. Bij problemen kan worden teruggevallen op de voorman of chef. Er wordt in een normale
                                       bedrijfsruimte gewerkt waar ook andere machines zijn opgesteld.
                                    </text:p>
      <text:h text:outline-level="6" text:style-name="cao-divisie_kop">Allround meubelmaker (interieurbouw)
                                    </text:h>
      <text:p text:style-name="alineagroep">Krijgt de voorbewerkte onderdelen uit de machinale-afdeling. Vergaart ze en stelt de producten samen door lijmen, schroeven
                                          of spijkeren. Geeft de producten vorm door middel van handgereedschap, mallen en persen die ook worden ingesteld.
                                       </text:p>
      <text:p text:style-name="alineagroep">Werkt zelfstandig doch kan zonodig terugvallen op de voorman of afdelingschef.</text:p>
      <text:p text:style-name="alineagroep">Moet de tekeningen kunnen lezen. Monteert zonodig ook bij de afnemers de in het bedrijf gemaakte producten of materialen.</text:p>
      <text:p text:style-name="alineagroep.end">Werkt soms samen met enkele collega’s, vaak ook uit groep C in en buiten het bedrijf.</text:p>
      <text:h text:outline-level="6" text:style-name="cao-divisie_kop">Monteur montage (ervaren meubelmaker interieurbouw)
                                    </text:h>
      <text:p text:style-name="cao-divisie">Monteert het meubilair en/of betimmeringen bij de afnemer. Helpt bij het lossen van de goederen en verzorgt het interne transport
                                       naar de ruimte waar deze moeten worden opgesteld. Maakt zo nodig ter plekke de noodzakelijke aanpassingen.
                                    </text:p>
      <text:h text:outline-level="6" text:style-name="cao-divisie_kop">Monteur montage/vrachtwagenchauffeur
                                    </text:h>
      <text:p text:style-name="alineagroep">Vervoert met een vrachtwagen waarvan het eigen gewicht en laadvermogen tezamen tenminste 7500 kg bedraagt,meubilair in het
                                          binnen- en/of naar het buitenland. Is verantwoordelijk voor correcte onbeschadigde aflevering. Monteert bij de afnemer het
                                          meubilair en/of betimmeringen. Werkt soms nauw samen met meubelmaker of monteur montage. Controleert voor vertrek of de lading
                                          goed gestuwd is.
                                       </text:p>
      <text:p text:style-name="alineagroep.end">Lost klachten zelfstandig op. Is verantwoordelijk voor het dagelijks onderhoud van de auto.</text:p>
      <text:h text:outline-level="6" text:style-name="cao-divisie_kop">Allround spuiter/kleurmaker/patineerder
                                       </text:h>
      <text:p text:style-name="alineagroep">Brengt op de producten handmatig of door middel van spuitproces kleurbeitsen aan. Spuit producten met diverse blanke en/of
                                             kleurlakken. Zorgt voor de juiste viscositeit. Mengt zonodig beitsen en kleurlakken tot de juiste kleur.
                                          </text:p>
      <text:p text:style-name="alineagroep.end">Werkt zelfstandig en krijgt leiding van de voorman of afdelingschef.</text:p>
      <text:h text:outline-level="6" text:style-name="cao-divisie_kop">Meubelstoffeerder B
                                       </text:h>
      <text:p text:style-name="cao-divisie">Verricht het volledige stoffeerwerk vanaf het singelen tot en met het capitonneren. Knipt zelf de benodigde stoffen op maat.
                                          Verwerkt alle voorkomende bekledingstoffen. Verricht reparaties. Werkt geheel zelfstandig.
                                       </text:p>
      <text:h text:outline-level="6" text:style-name="cao-divisie_kop">Aankomend werkvoorbereider
                                       </text:h>
      <text:p text:style-name="cao-divisie">Assisteert de werkvoorbereider op deelgebieden bij zijn werkzaamheden. De werkzaamheden geschieden onder leiding.</text:p>
      <text:h text:outline-level="6" text:style-name="cao-divisie_kop">Aankomend tekenaar
                                       </text:h>
      <text:p text:style-name="cao-divisie">Maakt overzicht- en detailtekeningen van eenvoudige meubelen en meubelonderdelen. Verzorgt het kopieer- en lichtdrukwerk.
                                          De werkzaamheden geschieden onder leiding.
                                       </text:p>
      <text:h text:outline-level="6" text:style-name="cao-divisie_kop">Administratief medewerk(st)er 1 (salarisadministratie)
                                    </text:h>
      <text:p text:style-name="cao-divisie">Verzorgt de loonadministratie, aan de hand van geregistreerde werk- en verloftijden en ziekmeldingen. Splitst de gegevens
                                       uit op diverse kostenoverzichten. Maakt periodiek een overzicht van het ziekteverzuim. Meldt ziektegevallen aan bij de arbodienst
                                       en onderhoudt in het vervolgtraject de mondelinge/telefonische contacten met deze instantie en het UWV. Kan naast deze werkzaamheden
                                       worden ingezet bij andere administratieve werkzaamheden.
                                    </text:p>
      <text:p text:style-name="alineagroep">Andere functies waaraan in deze groep gedacht kan worden:</text:p>
      <text:p text:style-name="alineagroep.end">Meubelmaker en/of meubelreparateur B, medewerker verkoop intern A, knipper/stanser, chauffeur-monteur, steller betimmeringen,
                                          steno-typiste, bediener matrasdichtstikmachine TE, allround matrassenmaker.
                                       </text:p>
      <text:h text:outline-level="6" text:style-name="cao-divisie_kop">FUNCTIEGROEP E
                              </text:h>
      <text:p text:style-name="alineagroep">Werkzaamheden zijn zeer gevarieerd en vereisen een ruime ervaring, alsmede theoretische kennis en eigen initiatief.</text:p>
      <text:p text:style-name="alineagroep.end">Enige leidinggevende en contactuele eigenschappen zijn noodzakelijk.</text:p>
      <text:p text:style-name="alineagroep">Opleidings-/ervaringsniveau:</text:p>
      <text:p text:style-name="alineagroep.end">LTS of Vbo met aanvullende beroepsopleiding, MTS/MAVO/MEAO/HAVO dan wel gelijkwaardige kennis.</text:p>
      <text:h text:outline-level="6" text:style-name="cao-divisie_kop">Omschrijving voorbeeldfuncties:
                                 </text:h>
      <text:h text:outline-level="6" text:style-name="cao-divisie_kop">Allround machinaal houtbewerkerspecialist
                                    </text:h>
      <text:p text:style-name="alineagroep">Ontvangt de opdrachten per order door middel van houtstaten en tekeningen.</text:p>
      <text:p text:style-name="alineagroep">Bedient ingewikkelder machines. Ook het onderhoud (geen reparaties of alleen zeer eenvoudige) en het instellen wordt zelf
                                          gedaan.
                                       </text:p>
      <text:p text:style-name="alineagroep.end">Er wordt verwacht dat de normaal voorkomende problemen zelfstandig worden opgelost, hoewel eventueel kan worden teruggevallen
                                          op de voorman of afdelingschef. Schade bij fouten kan door deze grotere mate van zelfstandigheid vrij groot zijn. Er wordt
                                          in een normale bedrijfsruimte gewerkt waar meerdere machines zijn opgesteld. Maakt mallen voor gecompliceerde meubelconstructies.
                                          Het slijpen van beitels en dergelijke kan tot de functie behoren.
                                       </text:p>
      <text:h text:outline-level="6" text:style-name="cao-divisie_kop">Allround machinaal houtbewerker CNC gestuurde machine
                                    </text:h>
      <text:p text:style-name="alineagroep">Ontvangt de opdrachten per order door middel van houtstaten en tekeningen.</text:p>
      <text:p text:style-name="alineagroep">Bedient ingewikkelder (CNC gestuurde) machines. Ook het onderhoud (geen reparaties of alleen zeer eenvoudige) en het instellen
                                          wordt zelf gedaan. Is in staat de machine te programmeren voor een bepaald product zonder dat hiervoor reeds (een deel van
                                          het) programma beschikbaar is.
                                       </text:p>
      <text:p text:style-name="alineagroep.end">Er wordt verwacht dat de normaal voorkomende problemen zelfstandig worden opgelost, hoewel eventueel kan worden teruggevallen
                                          op de voorman of afdelingschef. Schade bij fouten kan door deze grotere mate van zelfstandigheid vrij groot zijn. Er wordt
                                          in een normale bedrijfsruimte gewerkt waar meerdere machines zijn opgesteld. Het slijpen van beitels en dergelijke kan tot
                                          de functie behoren.
                                       </text:p>
      <text:h text:outline-level="6" text:style-name="cao-divisie_kop">Meewerkende voorman afdeling machinale
                                    </text:h>
      <text:p text:style-name="alineagroep">Doet in grote lijnen werkzaamheden als machinaal houtbewerker, doch dan wel de ingewikkeldste werkzaamheden.</text:p>
      <text:p text:style-name="alineagroep">Helpt de machinale houtbewerkers bij het oplossen van de grootste moeilijkheden.</text:p>
      <text:p text:style-name="alineagroep.end">Deelt samen met de afdelingschef de werkzaamheden van de andere machinaal houtbewerkers in en begeleidt deze.</text:p>
      <text:h text:outline-level="6" text:style-name="cao-divisie_kop">Meewerkende voorman afdeling meubelmakerij
                                    </text:h>
      <text:p text:style-name="alineagroep">Doet in grote lijnen werkzaamheden als meubelmaker, doch dan wel de ingewikkeldste werkzaamheden.</text:p>
      <text:p text:style-name="alineagroep.end">Helpt de meubelmakers bij het oplossen van de grootste moeilijkheden. Deelt samen met de afdelingschef de werkzaamheden van
                                          de andere meubelmakers in en begeleidt deze.
                                       </text:p>
      <text:h text:outline-level="6" text:style-name="cao-divisie_kop">Meewerkende voorman montage
                                    </text:h>
      <text:p text:style-name="alineagroep">Geeft leiding aan een ploeg monteurs-montage. Is het aanspreekpunt voor de opdrachtgever of diens vertegenwoordiger. Verzorgt
                                          zelf het uitzetten van de maatvoering.
                                       </text:p>
      <text:p text:style-name="alineagroep.end">Signaleert afwijkingen in bouwkundige- en installatietechnische situaties. Helpt de monteurs-montage bij het oplossen van
                                          de grootste moeilijkheden.
                                       </text:p>
      <text:h text:outline-level="6" text:style-name="cao-divisie_kop">Service-man
                                    </text:h>
      <text:p text:style-name="cao-divisie">Werkt bij de klant onvolkomenheden weg aan alle soorten meubilair. Beheerst de techniek van meubelmakerij en oppervlaktebehandelingen,
                                       ook het bijwerken van kleurverschillen.
                                    </text:p>
      <text:h text:outline-level="6" text:style-name="cao-divisie_kop">Meewerkende voorman afdeling afwerkerij/spuiterij
                                    </text:h>
      <text:p text:style-name="alineagroep">Doet in grote lijnen werkzaamheden als spuiter/afwerker, doch dan wel de ingewikkeldste werkzaamheden.</text:p>
      <text:p text:style-name="alineagroep.end">Deelt samen met een afdelingschef de werkzaamheden van de andere spuiters/afwerkers in en begeleidt deze.</text:p>
      <text:h text:outline-level="6" text:style-name="cao-divisie_kop">Meewerkende voorman magazijn/expeditie
                                    </text:h>
      <text:p text:style-name="alineagroep">Maakt aan de hand van stuklijsten en een afwerkingsplanning de halffabrikaten, componenten en de eindproducten gereed voor
                                          verzending. Controleert deze op de juiste aantallen en de bijbehorende onderdelen en hulpmaterialen alsmede op eventuele beschadigingen.
                                       </text:p>
      <text:p text:style-name="alineagroep.end">Zorgt voor de verpakking van de te expediëren onderdelen en/of  eindproducten en het op een zodanige wijze laden en stuwen
                                          in een vrachtwagen/container dat transportschade tot een minimum wordt beperkt. Houdt een overzichtelijke expeditie-administratie
                                          bij en maakt de bij de vracht behorende vrachtbrief/vrachtbrieven aan. Werkt soms/altijd met een of meerdere expeditiemedewerkers.
                                       </text:p>
      <text:h text:outline-level="6" text:style-name="cao-divisie_kop">Werkvoorbereider
                                    </text:h>
      <text:p text:style-name="alineagroep">Maakt een opdeling van de orders in posten van gelijksoortige producten (deelorders) en stelt aan de hand van de fabricagetekeningen
                                          voor de productie groepsindelingen samen met de daarbij behorende materiaal-, stuks- en bewerkingslijsten en overige voor
                                          de productie relevante informatie.
                                       </text:p>
      <text:p text:style-name="alineagroep.end">Stelt aan de hand van de ureninformatie van de calculatie de detailplanning op voor de productie, uitvoering en inkoop.</text:p>
      <text:h text:outline-level="6" text:style-name="cao-divisie_kop">Tekenaar/werkvoorbereider
                                    </text:h>
      <text:p text:style-name="alineagroep">Werkt meubel- en interieurontwerpen uit in fabricage- en montagetekeningen en verzorgt zelf het inmeten van de projecten.</text:p>
      <text:p text:style-name="alineagroep.end">Maakt een opdeling van de orders in posten van gelijksoortige producten (deelorders) en stelt aan de hand van fabricagetekeningen
                                          voor de productie groepsindelingen samen met de daarbij behorende materiaal-, stuks- en bewerkingslijsten en overige voor
                                          de productie relevante informatie. Stelt aan de hand van de urenbegroting de detailplanning op voor de productie, uitvoering
                                          en inkoop.
                                       </text:p>
      <text:h text:outline-level="6" text:style-name="cao-divisie_kop">Tekenaar
                                    </text:h>
      <text:p text:style-name="cao-divisie">Werkt meubel- en interieurontwerpen uit in fabricage- en montagetekeningen en verzorgt zelf het inmeten van de projecten.</text:p>
      <text:h text:outline-level="6" text:style-name="cao-divisie_kop">Magazijnbeheerder
                                    </text:h>
      <text:p text:style-name="alineagroep">Ontvangt de binnenkomende grondstoffen, materialen en toegeleverde componenten met uitzondering van massief hout, plaatmaterialen,
                                          beitsen en lakken.
                                       </text:p>
      <text:p text:style-name="alineagroep">Controleert deze op kwaliteit, afmeting en aantallen en legt ze op de daarvoor bestemde plaats.</text:p>
      <text:p text:style-name="alineagroep">Geeft de grondstoffen, materialen en toegeleverde componenten uit.</text:p>
      <text:p text:style-name="alineagroep">Voert het beheer over alle in het magazijn aanwezige grondstoffen, materialen en toegeleverde componenten. Houdt een overzichtelijke
                                          administratie bij (ook van boven uitgesloten materialen) en signaleert de te plaatsen bestellingen. Werkt in een ruimte met
                                          een hulp (assistent).
                                       </text:p>
      <text:p text:style-name="alineagroep.end">Beheert de handgereedschappen van het bedrijf en verricht behoudens de grote reparaties het onderhoud eraan.</text:p>
      <text:h text:outline-level="6" text:style-name="cao-divisie_kop">Houtopzoeker, -uitlijner
                                    </text:h>
      <text:p text:style-name="alineagroep">Verzorgt de houtopslag in loods en buiten. Controleert binnenkomende partijen. Zoekt aan de hand van houtstaten en op grond
                                          van zijn kennis van het eindpunt (tekeninglezen) hout op.
                                       </text:p>
      <text:p text:style-name="alineagroep.end">Lijnt dit uit, zodat het verlies aan afval minimaal is. Kort ook wel af op een afkortbank, die hij zelf instelt, schoonhoudt
                                          en smeert. Bedient de halfautomatische cirkelzaag en verwerkt partijen hout in bestek. Controleert de houtvoorraad en vult
                                          de voorraadstaten in voor controles. Geeft ten behoeve van de nacalculatie aan de hoeveelheid per order verbruikt hout. Geeft
                                          leiding aan één of meer hulpen. Hierbij komt de zorg voor het drogen van hout. Geeft advies bij aankoop van hout.
                                       </text:p>
      <text:h text:outline-level="6" text:style-name="cao-divisie_kop">Fineeropzoeker, -uitlijner
                                    </text:h>
      <text:p text:style-name="alineagroep">Sorteert partijen (edel)fineer op kleur, structuur, breedte en lengte en zoekt passende bladen voor de productie uit; verantwoordt
                                          afmeting en verbruik; bepaalt de toepassing van het fineer; stelt fronten, bladen, zijden (eventueel ook figuren) samen en
                                          is verantwoordelijk voor de kwaliteit en het afvalpercentage.
                                       </text:p>
      <text:p text:style-name="alineagroep.end">Een verkeerde beoordeling kan tot grote schade leiden. De wijze van functievervulling bepaalt de kwaliteit van het eindproduct.</text:p>
      <text:h text:outline-level="6" text:style-name="cao-divisie_kop">Onderhoudsmonteur
                                    </text:h>
      <text:p text:style-name="cao-divisie">Onderhoudt machines, elektrisch gereedschap en installaties volgens voorschriften van de leverancier. Vervangt onderdelen
                                       en voert kleine reparaties uit aan machines, elektrisch gereedschap en installaties. Het eventueel hiervoor benodigde laswerk
                                       wordt door hem zelf verricht. Kan eventueel belast worden met het slijpen van cirkel- en lintzagen alsmede de beitels voor
                                       de diverse machines. Draagt zorg voor de werking van de diverse installaties (CV, afzuiging, motverbranding).
                                    </text:p>
      <text:h text:outline-level="6" text:style-name="cao-divisie_kop">(Directie)secretaresse
                                    </text:h>
      <text:p text:style-name="cao-divisie">Houdt de dagelijkse agenda bij. Maakt afspraken voor interne- en externe besprekingen. Woont (directie)vergaderingen bij en
                                       notuleert deze. Verzorgt de correspondentie. Behandelt de inkomende post. Ontvangt bezoekers. Archiveert de correspondentie,
                                       verslagen en andere (voor de directie) relevante gegevens.
                                    </text:p>
      <text:p text:style-name="alineagroep">Andere functies, waaraan in deze groep gedacht kan worden:</text:p>
      <text:p text:style-name="alineagroep.end">Bankwerker reparateur, modelmaker.</text:p>
      <text:h text:outline-level="4" text:style-name="cao-bijlage_kop">BIJLAGE II – LOONSCHALEN
                        </text:h>
      <text:p text:style-name="Caption">TABEL B – LOONSCHALEN PER 1 MAART 2011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able:table-cell office:value-type="string">
              <text:p text:style-name="Table_20_Heading_Left">A</text:p>
            </table:table-cell>
            <table:table-cell office:value-type="string">
              <text:p text:style-name="Table_20_Heading_Left">B</text:p>
            </table:table-cell>
            <table:table-cell office:value-type="string">
              <text:p text:style-name="Table_20_Heading_Left">C</text:p>
            </table:table-cell>
            <table:table-cell office:value-type="string">
              <text:p text:style-name="Table_20_Heading_Left">D</text:p>
            </table:table-cell>
            <table:table-cell office:value-type="string">
              <text:p text:style-name="Table_20_Heading_Left">E</text:p>
            </table:table-cell>
          </table:table-row>
          <table:table-row>
            <table:table-cell office:value-type="string">
              <text:p text:style-name="Table_20_Heading_Left">Leeftijd</text:p>
            </table:table-cell>
            <table:table-cell office:value-type="string">
              <text:p text:style-name="Table_20_Heading_Left">week</text:p>
            </table:table-cell>
            <table:table-cell office:value-type="string">
              <text:p text:style-name="Table_20_Heading_Left">Week</text:p>
            </table:table-cell>
            <table:table-cell office:value-type="string">
              <text:p text:style-name="Table_20_Heading_Left">week</text:p>
            </table:table-cell>
            <table:table-cell office:value-type="string">
              <text:p text:style-name="Table_20_Heading_Left">week</text:p>
            </table:table-cell>
            <table:table-cell office:value-type="string">
              <text:p text:style-name="Table_20_Heading_Left">week</text:p>
            </table:table-cell>
          </table:table-row>
          <table:table-row>
            <table:table-cell office:value-type="string"/>
            <table:table-cell office:value-type="string">
              <text:p text:style-name="Table_20_Heading_Left">€</text:p>
            </table:table-cell>
            <table:table-cell office:value-type="string">
              <text:p text:style-name="Table_20_Heading_Left">€</text:p>
            </table:table-cell>
            <table:table-cell office:value-type="string">
              <text:p text:style-name="Table_20_Heading_Left">€</text:p>
            </table:table-cell>
            <table:table-cell office:value-type="string">
              <text:p text:style-name="Table_20_Heading_Left">€</text:p>
            </table:table-cell>
            <table:table-cell office:value-type="string">
              <text:p text:style-name="Table_20_Heading_Left">€</text:p>
            </table:table-cell>
          </table:table-row>
        </table:table-header-rows>
        <table:table-row>
          <table:table-cell office:value-type="string">
            <text:p text:style-name="Table_20_Heading_Left">16/17 jaar</text:p>
          </table:table-cell>
          <table:table-cell office:value-type="string">
            <text:p text:style-name="Table_20_Contents_Left">157,43</text:p>
          </table:table-cell>
          <table:table-cell office:value-type="string">
            <text:p text:style-name="Table_20_Contents_Left">
                                       212,94
                                       
                                    </text:p>
          </table:table-cell>
          <table:table-cell office:value-type="string">
            <text:p text:style-name="Table_20_Contents_Left">
                                       219,91
                                    </text:p>
          </table:table-cell>
          <table:table-cell office:value-type="string"/>
          <table:table-cell office:value-type="string"/>
        </table:table-row>
        <table:table-row>
          <table:table-cell office:value-type="string">
            <text:p text:style-name="Table_20_Heading_Left">18 jaar</text:p>
          </table:table-cell>
          <table:table-cell office:value-type="string">
            <text:p text:style-name="Table_20_Contents_Left">181,29</text:p>
          </table:table-cell>
          <table:table-cell office:value-type="string">
            <text:p text:style-name="Table_20_Contents_Left">
                                       234,08
                                       
                                    </text:p>
          </table:table-cell>
          <table:table-cell office:value-type="string">
            <text:p text:style-name="Table_20_Contents_Left">
                                       241,90
                                       
                                    </text:p>
          </table:table-cell>
          <table:table-cell office:value-type="string"/>
          <table:table-cell office:value-type="string"/>
        </table:table-row>
        <table:table-row>
          <table:table-cell office:value-type="string">
            <text:p text:style-name="Table_20_Heading_Left">19 jaar</text:p>
          </table:table-cell>
          <table:table-cell office:value-type="string">
            <text:p text:style-name="Table_20_Contents_Left">209,19</text:p>
          </table:table-cell>
          <table:table-cell office:value-type="string">
            <text:p text:style-name="Table_20_Contents_Left">276,66</text:p>
          </table:table-cell>
          <table:table-cell office:value-type="string">
            <text:p text:style-name="Table_20_Contents_Left">
                                       285,89
                                       
                                    </text:p>
          </table:table-cell>
          <table:table-cell office:value-type="string">
            <text:p text:style-name="Table_20_Contents_Left">300,02</text:p>
          </table:table-cell>
          <table:table-cell office:value-type="string"/>
        </table:table-row>
        <table:table-row>
          <table:table-cell office:value-type="string">
            <text:p text:style-name="Table_20_Heading_Left">20 jaar</text:p>
          </table:table-cell>
          <table:table-cell office:value-type="string">
            <text:p text:style-name="Table_20_Contents_Left">245,07</text:p>
          </table:table-cell>
          <table:table-cell office:value-type="string">
            <text:p text:style-name="Table_20_Contents_Left">
                                       319,19
                                       
                                    </text:p>
          </table:table-cell>
          <table:table-cell office:value-type="string">
            <text:p text:style-name="Table_20_Contents_Left">
                                       329,89
                                       
                                    </text:p>
          </table:table-cell>
          <table:table-cell office:value-type="string">
            <text:p text:style-name="Table_20_Contents_Left">346,00</text:p>
          </table:table-cell>
          <table:table-cell office:value-type="string">
            <text:p text:style-name="Table_20_Contents_Left">369,42</text:p>
          </table:table-cell>
        </table:table-row>
        <table:table-row>
          <table:table-cell office:value-type="string">
            <text:p text:style-name="Table_20_Heading_Left">21 jaar</text:p>
          </table:table-cell>
          <table:table-cell office:value-type="string">
            <text:p text:style-name="Table_20_Contents_Left">288,90</text:p>
          </table:table-cell>
          <table:table-cell office:value-type="string">
            <text:p text:style-name="Table_20_Contents_Left">
                                       372,42
                                       
                                    </text:p>
          </table:table-cell>
          <table:table-cell office:value-type="string">
            <text:p text:style-name="Table_20_Contents_Left">
                                       384,85
                                       
                                    </text:p>
          </table:table-cell>
          <table:table-cell office:value-type="string">
            <text:p text:style-name="Table_20_Contents_Left">403,82</text:p>
          </table:table-cell>
          <table:table-cell office:value-type="string">
            <text:p text:style-name="Table_20_Contents_Left">413,74</text:p>
          </table:table-cell>
        </table:table-row>
        <table:table-row>
          <table:table-cell office:value-type="string">
            <text:p text:style-name="Table_20_Heading_Left">22 jaar</text:p>
          </table:table-cell>
          <table:table-cell office:value-type="string">
            <text:p text:style-name="Table_20_Contents_Left">331,33</text:p>
          </table:table-cell>
          <table:table-cell office:value-type="string">
            <text:p text:style-name="Table_20_Contents_Left">
                                       427,78
                                       
                                    </text:p>
          </table:table-cell>
          <table:table-cell office:value-type="string">
            <text:p text:style-name="Table_20_Contents_Left">
                                       442,05
                                       
                                    </text:p>
          </table:table-cell>
          <table:table-cell office:value-type="string">
            <text:p text:style-name="Table_20_Contents_Left">470,78</text:p>
          </table:table-cell>
          <table:table-cell office:value-type="string">
            <text:p text:style-name="Table_20_Contents_Left">479,32</text:p>
          </table:table-cell>
        </table:table-row>
        <table:table-row>
          <table:table-cell office:value-type="string">
            <text:p text:style-name="Table_20_Heading_Left">23 jaar</text:p>
          </table:table-cell>
          <table:table-cell office:value-type="string">
            <text:p text:style-name="Table_20_Contents_Left">389,81</text:p>
          </table:table-cell>
          <table:table-cell office:value-type="string"/>
          <table:table-cell office:value-type="string"/>
          <table:table-cell office:value-type="string"/>
          <table:table-cell office:value-type="string">
            <text:p text:style-name="Table_20_Contents_Left">494,61</text:p>
          </table:table-cell>
        </table:table-row>
        <table:table-row>
          <table:table-cell office:value-type="string">
            <text:p text:style-name="Table_20_Heading_Left">24 jaar</text:p>
          </table:table-cell>
          <table:table-cell office:value-type="string"/>
          <table:table-cell office:value-type="string"/>
          <table:table-cell office:value-type="string"/>
          <table:table-cell office:value-type="string"/>
          <table:table-cell office:value-type="string">
            <text:p text:style-name="Table_20_Contents_Left">509,95</text:p>
          </table:table-cell>
        </table:table-row>
      </table:table>
      <text:p/>
      <text:p text:style-name="Caption">B1 LOONSCHAAL VOOR JEUGDIGE WERKNEMERS DIE EEN BASISBEROEPSOPLEIDING VIA DE BEROEPSBEGELEIDENDE LEERWEG VOLGEN IN HET KADER
                              VAN DE WET EDUCATIE EN BEROEPSONDERWIJS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column table:style-name="table.6.col9"/>
        <table:table-header-rows>
          <table:table-row>
            <table:table-cell office:value-type="string">
              <text:p text:style-name="Table_20_Heading_Left">Leeftijd</text:p>
            </table:table-cell>
            <table:table-cell office:value-type="string">
              <text:p text:style-name="Table_20_Heading_Left">16</text:p>
            </table:table-cell>
            <table:table-cell office:value-type="string">
              <text:p text:style-name="Table_20_Heading_Left">17</text:p>
            </table:table-cell>
            <table:table-cell office:value-type="string">
              <text:p text:style-name="Table_20_Heading_Left">18</text:p>
            </table:table-cell>
            <table:table-cell office:value-type="string">
              <text:p text:style-name="Table_20_Heading_Left">19</text:p>
            </table:table-cell>
            <table:table-cell office:value-type="string">
              <text:p text:style-name="Table_20_Heading_Left">20</text:p>
            </table:table-cell>
            <table:table-cell office:value-type="string">
              <text:p text:style-name="Table_20_Heading_Left">21</text:p>
            </table:table-cell>
            <table:table-cell office:value-type="string">
              <text:p text:style-name="Table_20_Heading_Left">22</text:p>
            </table:table-cell>
            <table:table-cell office:value-type="string">
              <text:p text:style-name="Table_20_Heading_Left">23</text:p>
            </table:table-cell>
          </table:table-row>
          <table:table-row>
            <table:table-cell office:value-type="string"/>
            <table:table-cell office:value-type="string">
              <text:p text:style-name="Table_20_Heading_Left">€</text:p>
            </table:table-cell>
            <table:table-cell office:value-type="string">
              <text:p text:style-name="Table_20_Heading_Left">€</text:p>
            </table:table-cell>
            <table:table-cell office:value-type="string">
              <text:p text:style-name="Table_20_Heading_Left">€</text:p>
            </table:table-cell>
            <table:table-cell office:value-type="string">
              <text:p text:style-name="Table_20_Heading_Left">€</text:p>
            </table:table-cell>
            <table:table-cell office:value-type="string">
              <text:p text:style-name="Table_20_Heading_Left">€</text:p>
            </table:table-cell>
            <table:table-cell office:value-type="string">
              <text:p text:style-name="Table_20_Heading_Left">€</text:p>
            </table:table-cell>
            <table:table-cell office:value-type="string">
              <text:p text:style-name="Table_20_Heading_Left">€</text:p>
            </table:table-cell>
            <table:table-cell office:value-type="string">
              <text:p text:style-name="Table_20_Heading_Left">€</text:p>
            </table:table-cell>
          </table:table-row>
        </table:table-header-rows>
        <table:table-row>
          <table:table-cell office:value-type="string">
            <text:p text:style-name="Table_20_Contents_Left">Week</text:p>
          </table:table-cell>
          <table:table-cell office:value-type="string">
            <text:p text:style-name="Table_20_Contents_Left">162,81</text:p>
          </table:table-cell>
          <table:table-cell office:value-type="string">
            <text:p text:style-name="Table_20_Contents_Left">180,90</text:p>
          </table:table-cell>
          <table:table-cell office:value-type="string">
            <text:p text:style-name="Table_20_Contents_Left">198,98</text:p>
          </table:table-cell>
          <table:table-cell office:value-type="string">
            <text:p text:style-name="Table_20_Contents_Left">235,16</text:p>
          </table:table-cell>
          <table:table-cell office:value-type="string">
            <text:p text:style-name="Table_20_Contents_Left">271,31</text:p>
          </table:table-cell>
          <table:table-cell office:value-type="string">
            <text:p text:style-name="Table_20_Contents_Left">316,55</text:p>
          </table:table-cell>
          <table:table-cell office:value-type="string">
            <text:p text:style-name="Table_20_Contents_Left">363,55</text:p>
          </table:table-cell>
          <table:table-cell office:value-type="string">
            <text:p text:style-name="Table_20_Contents_Left">389,81</text:p>
          </table:table-cell>
        </table:table-row>
      </table:table>
      <text:p/>
      <text:p text:style-name="alineagroep"><text:span text:style-name="vet">De vierwekelijkse lonen</text:span> worden berekend door de <text:span text:style-name="vet">weeklonen</text:span> te vermenigvuldigen met <text:span text:style-name="vet">factor 4</text:span>.
                           </text:p>
      <text:p text:style-name="alineagroep.end"><text:span text:style-name="vet">De maandlonen</text:span> worden berekend door de <text:span text:style-name="vet">weeklonen</text:span> te vermenigvuldigen met <text:span text:style-name="vet">factor 4,348</text:span>.
                           </text:p>
      <text:p text:style-name="cao-bijlage">Het <text:span text:style-name="vet">uurloon</text:span> is het <text:span text:style-name="vet">weekloon</text:span> gedeeld door het in de onderneming normaal geldende aantal arbeidsuren per week.
                        </text:p>
      <text:p text:style-name="cao-bijlage">Werknemers die een dienstverband zijn aangegaan voor minder dan de in de onderneming normaal geldende arbeidsduur als bedoeld
                           in artikel 22 lid 1 onder a, hebben naar verhouding recht op bovenstaande lonen.
                           
                        </text:p>
      <text:p text:style-name="Caption">TABEL C – LOONSCHALEN PER 1 OKTOBER 2011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header-rows>
          <table:table-row>
            <table:table-cell office:value-type="string"/>
            <table:table-cell office:value-type="string">
              <text:p text:style-name="Table_20_Heading_Left">A</text:p>
            </table:table-cell>
            <table:table-cell office:value-type="string">
              <text:p text:style-name="Table_20_Heading_Left">B</text:p>
            </table:table-cell>
            <table:table-cell office:value-type="string">
              <text:p text:style-name="Table_20_Heading_Left">C</text:p>
            </table:table-cell>
            <table:table-cell office:value-type="string">
              <text:p text:style-name="Table_20_Heading_Left">D</text:p>
            </table:table-cell>
            <table:table-cell office:value-type="string">
              <text:p text:style-name="Table_20_Heading_Left">E</text:p>
            </table:table-cell>
          </table:table-row>
          <table:table-row>
            <table:table-cell office:value-type="string">
              <text:p text:style-name="Table_20_Heading_Left">Leeftijd</text:p>
            </table:table-cell>
            <table:table-cell office:value-type="string">
              <text:p text:style-name="Table_20_Heading_Left">week</text:p>
            </table:table-cell>
            <table:table-cell office:value-type="string">
              <text:p text:style-name="Table_20_Heading_Left">Week</text:p>
            </table:table-cell>
            <table:table-cell office:value-type="string">
              <text:p text:style-name="Table_20_Heading_Left">week</text:p>
            </table:table-cell>
            <table:table-cell office:value-type="string">
              <text:p text:style-name="Table_20_Heading_Left">week</text:p>
            </table:table-cell>
            <table:table-cell office:value-type="string">
              <text:p text:style-name="Table_20_Heading_Left">week</text:p>
            </table:table-cell>
          </table:table-row>
          <table:table-row>
            <table:table-cell office:value-type="string"/>
            <table:table-cell office:value-type="string">
              <text:p text:style-name="Table_20_Heading_Left">€</text:p>
            </table:table-cell>
            <table:table-cell office:value-type="string">
              <text:p text:style-name="Table_20_Heading_Left">€</text:p>
            </table:table-cell>
            <table:table-cell office:value-type="string">
              <text:p text:style-name="Table_20_Heading_Left">€</text:p>
            </table:table-cell>
            <table:table-cell office:value-type="string">
              <text:p text:style-name="Table_20_Heading_Left">€</text:p>
            </table:table-cell>
            <table:table-cell office:value-type="string">
              <text:p text:style-name="Table_20_Heading_Left">€</text:p>
            </table:table-cell>
          </table:table-row>
        </table:table-header-rows>
        <table:table-row>
          <table:table-cell office:value-type="string">
            <text:p text:style-name="Table_20_Heading_Left">16/17 jaar</text:p>
          </table:table-cell>
          <table:table-cell office:value-type="string">
            <text:p text:style-name="Table_20_Contents_Left">157,98</text:p>
          </table:table-cell>
          <table:table-cell office:value-type="string">
            <text:p text:style-name="Table_20_Contents_Left">
                                       213,69
                                       
                                    </text:p>
          </table:table-cell>
          <table:table-cell office:value-type="string">
            <text:p text:style-name="Table_20_Contents_Left">
                                       220,68
                                       
                                    </text:p>
          </table:table-cell>
          <table:table-cell office:value-type="string"/>
          <table:table-cell office:value-type="string"/>
        </table:table-row>
        <table:table-row>
          <table:table-cell office:value-type="string">
            <text:p text:style-name="Table_20_Heading_Left">18 jaar</text:p>
          </table:table-cell>
          <table:table-cell office:value-type="string">
            <text:p text:style-name="Table_20_Contents_Left">181,92</text:p>
          </table:table-cell>
          <table:table-cell office:value-type="string">
            <text:p text:style-name="Table_20_Contents_Left">
                                       234,90
                                       
                                    </text:p>
          </table:table-cell>
          <table:table-cell office:value-type="string">
            <text:p text:style-name="Table_20_Contents_Left">
                                       242,75
                                       
                                    </text:p>
          </table:table-cell>
          <table:table-cell office:value-type="string"/>
          <table:table-cell office:value-type="string"/>
        </table:table-row>
        <table:table-row>
          <table:table-cell office:value-type="string">
            <text:p text:style-name="Table_20_Heading_Left">19 jaar</text:p>
          </table:table-cell>
          <table:table-cell office:value-type="string">
            <text:p text:style-name="Table_20_Contents_Left">209,92</text:p>
          </table:table-cell>
          <table:table-cell office:value-type="string">
            <text:p text:style-name="Table_20_Contents_Left">277,63</text:p>
          </table:table-cell>
          <table:table-cell office:value-type="string">
            <text:p text:style-name="Table_20_Contents_Left">
                                       286,89
                                       
                                    </text:p>
          </table:table-cell>
          <table:table-cell office:value-type="string">
            <text:p text:style-name="Table_20_Contents_Left">301,07</text:p>
          </table:table-cell>
          <table:table-cell office:value-type="string"/>
        </table:table-row>
        <table:table-row>
          <table:table-cell office:value-type="string">
            <text:p text:style-name="Table_20_Heading_Left">20 jaar</text:p>
          </table:table-cell>
          <table:table-cell office:value-type="string">
            <text:p text:style-name="Table_20_Contents_Left">245,93</text:p>
          </table:table-cell>
          <table:table-cell office:value-type="string">
            <text:p text:style-name="Table_20_Contents_Left">
                                       320,31
                                       
                                    </text:p>
          </table:table-cell>
          <table:table-cell office:value-type="string">
            <text:p text:style-name="Table_20_Contents_Left">
                                       331,04
                                       
                                    </text:p>
          </table:table-cell>
          <table:table-cell office:value-type="string">
            <text:p text:style-name="Table_20_Contents_Left">346,21</text:p>
          </table:table-cell>
          <table:table-cell office:value-type="string">
            <text:p text:style-name="Table_20_Contents_Left">370,71</text:p>
          </table:table-cell>
        </table:table-row>
        <table:table-row>
          <table:table-cell office:value-type="string">
            <text:p text:style-name="Table_20_Heading_Left">21 jaar</text:p>
          </table:table-cell>
          <table:table-cell office:value-type="string">
            <text:p text:style-name="Table_20_Contents_Left">289,91</text:p>
          </table:table-cell>
          <table:table-cell office:value-type="string">
            <text:p text:style-name="Table_20_Contents_Left">
                                       373,72
                                       
                                    </text:p>
          </table:table-cell>
          <table:table-cell office:value-type="string">
            <text:p text:style-name="Table_20_Contents_Left">
                                       386,20
                                       
                                    </text:p>
          </table:table-cell>
          <table:table-cell office:value-type="string">
            <text:p text:style-name="Table_20_Contents_Left">405,23</text:p>
          </table:table-cell>
          <table:table-cell office:value-type="string">
            <text:p text:style-name="Table_20_Contents_Left">415,19</text:p>
          </table:table-cell>
        </table:table-row>
        <table:table-row>
          <table:table-cell office:value-type="string">
            <text:p text:style-name="Table_20_Heading_Left">22 jaar</text:p>
          </table:table-cell>
          <table:table-cell office:value-type="string">
            <text:p text:style-name="Table_20_Contents_Left">332,49</text:p>
          </table:table-cell>
          <table:table-cell office:value-type="string">
            <text:p text:style-name="Table_20_Contents_Left">
                                       429,28
                                       
                                    </text:p>
          </table:table-cell>
          <table:table-cell office:value-type="string">
            <text:p text:style-name="Table_20_Contents_Left">
                                       443,60
                                       
                                    </text:p>
          </table:table-cell>
          <table:table-cell office:value-type="string">
            <text:p text:style-name="Table_20_Contents_Left">472,43</text:p>
          </table:table-cell>
          <table:table-cell office:value-type="string">
            <text:p text:style-name="Table_20_Contents_Left">481,00</text:p>
          </table:table-cell>
        </table:table-row>
        <table:table-row>
          <table:table-cell office:value-type="string">
            <text:p text:style-name="Table_20_Heading_Left">23 jaar</text:p>
          </table:table-cell>
          <table:table-cell office:value-type="string">
            <text:p text:style-name="Table_20_Contents_Left">391,17</text:p>
          </table:table-cell>
          <table:table-cell office:value-type="string"/>
          <table:table-cell office:value-type="string"/>
          <table:table-cell office:value-type="string"/>
          <table:table-cell office:value-type="string">
            <text:p text:style-name="Table_20_Contents_Left">496,34</text:p>
          </table:table-cell>
        </table:table-row>
        <table:table-row>
          <table:table-cell office:value-type="string">
            <text:p text:style-name="Table_20_Heading_Left">24 jaar</text:p>
          </table:table-cell>
          <table:table-cell office:value-type="string"/>
          <table:table-cell office:value-type="string"/>
          <table:table-cell office:value-type="string"/>
          <table:table-cell office:value-type="string"/>
          <table:table-cell office:value-type="string">
            <text:p text:style-name="Table_20_Contents_Left">511,73</text:p>
          </table:table-cell>
        </table:table-row>
      </table:table>
      <text:p/>
      <text:p text:style-name="Caption">B1 LOONSCHAAL VOOR JEUGDIGE WERKNEMERS DIE EEN BASISBEROEPSOPLEIDING VIA DE BEROEPSBEGELEIDENDE LEERWEG VOLGEN IN HET KADER
                              VAN DE WET EDUCATIE EN BEROEPSONDERWIJS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column table:style-name="table.8.col9"/>
        <table:table-header-rows>
          <table:table-row>
            <table:table-cell office:value-type="string">
              <text:p text:style-name="Table_20_Heading_Left">Leeftijd</text:p>
            </table:table-cell>
            <table:table-cell office:value-type="string">
              <text:p text:style-name="Table_20_Heading_Left">16</text:p>
            </table:table-cell>
            <table:table-cell office:value-type="string">
              <text:p text:style-name="Table_20_Heading_Left">17</text:p>
            </table:table-cell>
            <table:table-cell office:value-type="string">
              <text:p text:style-name="Table_20_Heading_Left">18</text:p>
            </table:table-cell>
            <table:table-cell office:value-type="string">
              <text:p text:style-name="Table_20_Heading_Left">19</text:p>
            </table:table-cell>
            <table:table-cell office:value-type="string">
              <text:p text:style-name="Table_20_Heading_Left">20</text:p>
            </table:table-cell>
            <table:table-cell office:value-type="string">
              <text:p text:style-name="Table_20_Heading_Left">21</text:p>
            </table:table-cell>
            <table:table-cell office:value-type="string">
              <text:p text:style-name="Table_20_Heading_Left">22</text:p>
            </table:table-cell>
            <table:table-cell office:value-type="string">
              <text:p text:style-name="Table_20_Heading_Left">23</text:p>
            </table:table-cell>
          </table:table-row>
          <table:table-row>
            <table:table-cell office:value-type="string"/>
            <table:table-cell office:value-type="string">
              <text:p text:style-name="Table_20_Heading_Left">€</text:p>
            </table:table-cell>
            <table:table-cell office:value-type="string">
              <text:p text:style-name="Table_20_Heading_Left">€</text:p>
            </table:table-cell>
            <table:table-cell office:value-type="string">
              <text:p text:style-name="Table_20_Heading_Left">€</text:p>
            </table:table-cell>
            <table:table-cell office:value-type="string">
              <text:p text:style-name="Table_20_Heading_Left">€</text:p>
            </table:table-cell>
            <table:table-cell office:value-type="string">
              <text:p text:style-name="Table_20_Heading_Left">€</text:p>
            </table:table-cell>
            <table:table-cell office:value-type="string">
              <text:p text:style-name="Table_20_Heading_Left">€</text:p>
            </table:table-cell>
            <table:table-cell office:value-type="string">
              <text:p text:style-name="Table_20_Heading_Left">€</text:p>
            </table:table-cell>
            <table:table-cell office:value-type="string">
              <text:p text:style-name="Table_20_Heading_Left">€</text:p>
            </table:table-cell>
          </table:table-row>
        </table:table-header-rows>
        <table:table-row>
          <table:table-cell office:value-type="string">
            <text:p text:style-name="Table_20_Contents_Left">Week</text:p>
          </table:table-cell>
          <table:table-cell office:value-type="string">
            <text:p text:style-name="Table_20_Contents_Left">163,38</text:p>
          </table:table-cell>
          <table:table-cell office:value-type="string">
            <text:p text:style-name="Table_20_Contents_Left">181,53</text:p>
          </table:table-cell>
          <table:table-cell office:value-type="string">
            <text:p text:style-name="Table_20_Contents_Left">199,68</text:p>
          </table:table-cell>
          <table:table-cell office:value-type="string">
            <text:p text:style-name="Table_20_Contents_Left">235,98</text:p>
          </table:table-cell>
          <table:table-cell office:value-type="string">
            <text:p text:style-name="Table_20_Contents_Left">272,26</text:p>
          </table:table-cell>
          <table:table-cell office:value-type="string">
            <text:p text:style-name="Table_20_Contents_Left">317,66</text:p>
          </table:table-cell>
          <table:table-cell office:value-type="string">
            <text:p text:style-name="Table_20_Contents_Left">364,82</text:p>
          </table:table-cell>
          <table:table-cell office:value-type="string">
            <text:p text:style-name="Table_20_Contents_Left">391,17</text:p>
          </table:table-cell>
        </table:table-row>
      </table:table>
      <text:p/>
      <text:p text:style-name="alineagroep"><text:span text:style-name="vet">De vierwekelijkse lonen</text:span> worden berekend door de <text:span text:style-name="vet">weeklonen</text:span> te vermenigvuldigen met <text:span text:style-name="vet">factor 4</text:span>.
                           </text:p>
      <text:p text:style-name="alineagroep.end"><text:span text:style-name="vet">De maandlonen</text:span> worden berekend door de <text:span text:style-name="vet">weeklonen</text:span> te vermenigvuldigen met <text:span text:style-name="vet">factor 4,348</text:span>.
                           </text:p>
      <text:p text:style-name="cao-bijlage">Het <text:span text:style-name="vet">uurloon</text:span> is het <text:span text:style-name="vet">weekloon</text:span> gedeeld door het in de onderneming normaal geldende aantal arbeidsuren per week.
                        </text:p>
      <text:p text:style-name="cao-bijlage">Werknemers die een dienstverband zijn aangegaan voor minder dan de in de onderneming normaal geldende arbeidsduur als bedoeld
                           in artikel 22 lid 1 onder a, hebben naar verhouding recht op bovenstaande lonen.
                        </text:p>
      <text:p text:style-name="Caption">TABEL D – LOONSCHALEN PER 1 JANUARI 2012</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header-rows>
          <table:table-row>
            <table:table-cell office:value-type="string"/>
            <table:table-cell office:value-type="string">
              <text:p text:style-name="Table_20_Heading_Left">A</text:p>
            </table:table-cell>
            <table:table-cell office:value-type="string">
              <text:p text:style-name="Table_20_Heading_Left">B</text:p>
            </table:table-cell>
            <table:table-cell office:value-type="string">
              <text:p text:style-name="Table_20_Heading_Left">C</text:p>
            </table:table-cell>
            <table:table-cell office:value-type="string">
              <text:p text:style-name="Table_20_Heading_Left">D</text:p>
            </table:table-cell>
            <table:table-cell office:value-type="string">
              <text:p text:style-name="Table_20_Heading_Left">E</text:p>
            </table:table-cell>
          </table:table-row>
          <table:table-row>
            <table:table-cell office:value-type="string">
              <text:p text:style-name="Table_20_Heading_Left">Leeftijd</text:p>
            </table:table-cell>
            <table:table-cell office:value-type="string">
              <text:p text:style-name="Table_20_Heading_Left">week</text:p>
            </table:table-cell>
            <table:table-cell office:value-type="string">
              <text:p text:style-name="Table_20_Heading_Left">week</text:p>
            </table:table-cell>
            <table:table-cell office:value-type="string">
              <text:p text:style-name="Table_20_Heading_Left">week</text:p>
            </table:table-cell>
            <table:table-cell office:value-type="string">
              <text:p text:style-name="Table_20_Heading_Left">week</text:p>
            </table:table-cell>
            <table:table-cell office:value-type="string">
              <text:p text:style-name="Table_20_Heading_Left">Week</text:p>
            </table:table-cell>
          </table:table-row>
          <table:table-row>
            <table:table-cell office:value-type="string"/>
            <table:table-cell office:value-type="string">
              <text:p text:style-name="Table_20_Heading_Left">€</text:p>
            </table:table-cell>
            <table:table-cell office:value-type="string">
              <text:p text:style-name="Table_20_Heading_Left">€</text:p>
            </table:table-cell>
            <table:table-cell office:value-type="string">
              <text:p text:style-name="Table_20_Heading_Left">€</text:p>
            </table:table-cell>
            <table:table-cell office:value-type="string">
              <text:p text:style-name="Table_20_Heading_Left">€</text:p>
            </table:table-cell>
            <table:table-cell office:value-type="string">
              <text:p text:style-name="Table_20_Heading_Left">€</text:p>
            </table:table-cell>
          </table:table-row>
        </table:table-header-rows>
        <table:table-row>
          <table:table-cell office:value-type="string">
            <text:p text:style-name="Table_20_Heading_Left">16/17 jaar</text:p>
          </table:table-cell>
          <table:table-cell office:value-type="string">
            <text:p text:style-name="Table_20_Contents_Left">158,93</text:p>
          </table:table-cell>
          <table:table-cell office:value-type="string">
            <text:p text:style-name="Table_20_Contents_Left">214,97</text:p>
          </table:table-cell>
          <table:table-cell office:value-type="string">
            <text:p text:style-name="Table_20_Contents_Left">222,00</text:p>
          </table:table-cell>
          <table:table-cell office:value-type="string"/>
          <table:table-cell office:value-type="string"/>
        </table:table-row>
        <table:table-row>
          <table:table-cell office:value-type="string">
            <text:p text:style-name="Table_20_Heading_Left">18 jaar</text:p>
          </table:table-cell>
          <table:table-cell office:value-type="string">
            <text:p text:style-name="Table_20_Contents_Left">183,01</text:p>
          </table:table-cell>
          <table:table-cell office:value-type="string">
            <text:p text:style-name="Table_20_Contents_Left">236,31</text:p>
          </table:table-cell>
          <table:table-cell office:value-type="string">
            <text:p text:style-name="Table_20_Contents_Left">244,21</text:p>
          </table:table-cell>
          <table:table-cell office:value-type="string"/>
          <table:table-cell office:value-type="string"/>
        </table:table-row>
        <table:table-row>
          <table:table-cell office:value-type="string">
            <text:p text:style-name="Table_20_Heading_Left">19 jaar</text:p>
          </table:table-cell>
          <table:table-cell office:value-type="string">
            <text:p text:style-name="Table_20_Contents_Left">211,18</text:p>
          </table:table-cell>
          <table:table-cell office:value-type="string">
            <text:p text:style-name="Table_20_Contents_Left">279,30</text:p>
          </table:table-cell>
          <table:table-cell office:value-type="string">
            <text:p text:style-name="Table_20_Contents_Left">288,61</text:p>
          </table:table-cell>
          <table:table-cell office:value-type="string">
            <text:p text:style-name="Table_20_Contents_Left">302,88</text:p>
          </table:table-cell>
          <table:table-cell office:value-type="string"/>
        </table:table-row>
        <table:table-row>
          <table:table-cell office:value-type="string">
            <text:p text:style-name="Table_20_Heading_Left">20 jaar</text:p>
          </table:table-cell>
          <table:table-cell office:value-type="string">
            <text:p text:style-name="Table_20_Contents_Left">247,41</text:p>
          </table:table-cell>
          <table:table-cell office:value-type="string">
            <text:p text:style-name="Table_20_Contents_Left">322,23</text:p>
          </table:table-cell>
          <table:table-cell office:value-type="string">
            <text:p text:style-name="Table_20_Contents_Left">333,03</text:p>
          </table:table-cell>
          <table:table-cell office:value-type="string">
            <text:p text:style-name="Table_20_Contents_Left">349,29</text:p>
          </table:table-cell>
          <table:table-cell office:value-type="string">
            <text:p text:style-name="Table_20_Contents_Left">372,93</text:p>
          </table:table-cell>
        </table:table-row>
        <table:table-row>
          <table:table-cell office:value-type="string">
            <text:p text:style-name="Table_20_Heading_Left">21 jaar</text:p>
          </table:table-cell>
          <table:table-cell office:value-type="string">
            <text:p text:style-name="Table_20_Contents_Left">291,65</text:p>
          </table:table-cell>
          <table:table-cell office:value-type="string">
            <text:p text:style-name="Table_20_Contents_Left">375,96</text:p>
          </table:table-cell>
          <table:table-cell office:value-type="string">
            <text:p text:style-name="Table_20_Contents_Left">388,52</text:p>
          </table:table-cell>
          <table:table-cell office:value-type="string">
            <text:p text:style-name="Table_20_Contents_Left">407,66</text:p>
          </table:table-cell>
          <table:table-cell office:value-type="string">
            <text:p text:style-name="Table_20_Contents_Left">417,68</text:p>
          </table:table-cell>
        </table:table-row>
        <table:table-row>
          <table:table-cell office:value-type="string">
            <text:p text:style-name="Table_20_Heading_Left">22 jaar</text:p>
          </table:table-cell>
          <table:table-cell office:value-type="string">
            <text:p text:style-name="Table_20_Contents_Left">334,48</text:p>
          </table:table-cell>
          <table:table-cell office:value-type="string">
            <text:p text:style-name="Table_20_Contents_Left">431,86</text:p>
          </table:table-cell>
          <table:table-cell office:value-type="string">
            <text:p text:style-name="Table_20_Contents_Left">446,26</text:p>
          </table:table-cell>
          <table:table-cell office:value-type="string">
            <text:p text:style-name="Table_20_Contents_Left">475,26</text:p>
          </table:table-cell>
          <table:table-cell office:value-type="string">
            <text:p text:style-name="Table_20_Contents_Left">483,89</text:p>
          </table:table-cell>
        </table:table-row>
        <table:table-row>
          <table:table-cell office:value-type="string">
            <text:p text:style-name="Table_20_Heading_Left">23 jaar</text:p>
          </table:table-cell>
          <table:table-cell office:value-type="string">
            <text:p text:style-name="Table_20_Contents_Left">393,52</text:p>
          </table:table-cell>
          <table:table-cell office:value-type="string"/>
          <table:table-cell office:value-type="string"/>
          <table:table-cell office:value-type="string"/>
          <table:table-cell office:value-type="string">
            <text:p text:style-name="Table_20_Contents_Left">499,32</text:p>
          </table:table-cell>
        </table:table-row>
        <table:table-row>
          <table:table-cell office:value-type="string">
            <text:p text:style-name="Table_20_Heading_Left">24 jaar</text:p>
          </table:table-cell>
          <table:table-cell office:value-type="string"/>
          <table:table-cell office:value-type="string"/>
          <table:table-cell office:value-type="string"/>
          <table:table-cell office:value-type="string"/>
          <table:table-cell office:value-type="string">
            <text:p text:style-name="Table_20_Contents_Left">514,80</text:p>
          </table:table-cell>
        </table:table-row>
      </table:table>
      <text:p/>
      <text:p text:style-name="Caption">B1 LOONSCHAAL VOOR JEUGDIGE WERKNEMERS DIE EEN BASISBEROEPSOPLEIDING VIA DE BEROEPSBEGELEIDENDE LEERWEG VOLGEN IN HET KADER
                              VAN DE WET EDUCATIE EN BEROEPSONDERWIJS
                           </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column table:style-name="table.10.col9"/>
        <table:table-header-rows>
          <table:table-row>
            <table:table-cell office:value-type="string">
              <text:p text:style-name="Table_20_Heading_Left">Leeftijd</text:p>
            </table:table-cell>
            <table:table-cell office:value-type="string">
              <text:p text:style-name="Table_20_Heading_Left">16</text:p>
            </table:table-cell>
            <table:table-cell office:value-type="string">
              <text:p text:style-name="Table_20_Heading_Left">17</text:p>
            </table:table-cell>
            <table:table-cell office:value-type="string">
              <text:p text:style-name="Table_20_Heading_Left">18</text:p>
            </table:table-cell>
            <table:table-cell office:value-type="string">
              <text:p text:style-name="Table_20_Heading_Left">19</text:p>
            </table:table-cell>
            <table:table-cell office:value-type="string">
              <text:p text:style-name="Table_20_Heading_Left">20</text:p>
            </table:table-cell>
            <table:table-cell office:value-type="string">
              <text:p text:style-name="Table_20_Heading_Left">21</text:p>
            </table:table-cell>
            <table:table-cell office:value-type="string">
              <text:p text:style-name="Table_20_Heading_Left">22</text:p>
            </table:table-cell>
            <table:table-cell office:value-type="string">
              <text:p text:style-name="Table_20_Heading_Left">23</text:p>
            </table:table-cell>
          </table:table-row>
          <table:table-row>
            <table:table-cell office:value-type="string"/>
            <table:table-cell office:value-type="string">
              <text:p text:style-name="Table_20_Heading_Left">€</text:p>
            </table:table-cell>
            <table:table-cell office:value-type="string">
              <text:p text:style-name="Table_20_Heading_Left">€</text:p>
            </table:table-cell>
            <table:table-cell office:value-type="string">
              <text:p text:style-name="Table_20_Heading_Left">€</text:p>
            </table:table-cell>
            <table:table-cell office:value-type="string">
              <text:p text:style-name="Table_20_Heading_Left">€</text:p>
            </table:table-cell>
            <table:table-cell office:value-type="string">
              <text:p text:style-name="Table_20_Heading_Left">€</text:p>
            </table:table-cell>
            <table:table-cell office:value-type="string">
              <text:p text:style-name="Table_20_Heading_Left">€</text:p>
            </table:table-cell>
            <table:table-cell office:value-type="string">
              <text:p text:style-name="Table_20_Heading_Left">€</text:p>
            </table:table-cell>
            <table:table-cell office:value-type="string">
              <text:p text:style-name="Table_20_Heading_Left">€</text:p>
            </table:table-cell>
          </table:table-row>
        </table:table-header-rows>
        <table:table-row>
          <table:table-cell office:value-type="string">
            <text:p text:style-name="Table_20_Contents_Left">Week</text:p>
          </table:table-cell>
          <table:table-cell office:value-type="string">
            <text:p text:style-name="Table_20_Contents_Left">164,36</text:p>
          </table:table-cell>
          <table:table-cell office:value-type="string">
            <text:p text:style-name="Table_20_Contents_Left">182,62</text:p>
          </table:table-cell>
          <table:table-cell office:value-type="string">
            <text:p text:style-name="Table_20_Contents_Left">200,88</text:p>
          </table:table-cell>
          <table:table-cell office:value-type="string">
            <text:p text:style-name="Table_20_Contents_Left">237,40</text:p>
          </table:table-cell>
          <table:table-cell office:value-type="string">
            <text:p text:style-name="Table_20_Contents_Left">273,89</text:p>
          </table:table-cell>
          <table:table-cell office:value-type="string">
            <text:p text:style-name="Table_20_Contents_Left">319,57</text:p>
          </table:table-cell>
          <table:table-cell office:value-type="string">
            <text:p text:style-name="Table_20_Contents_Left">367,01</text:p>
          </table:table-cell>
          <table:table-cell office:value-type="string">
            <text:p text:style-name="Table_20_Contents_Left">393,52</text:p>
          </table:table-cell>
        </table:table-row>
      </table:table>
      <text:p/>
      <text:p text:style-name="alineagroep">De <text:span text:style-name="vet">vierwekelijkse lonen</text:span> worden berekend door de <text:span text:style-name="vet">weeklonen</text:span> te vermenigvuldigen met <text:span text:style-name="vet">factor 4</text:span>.
                           </text:p>
      <text:p text:style-name="alineagroep.end"><text:span text:style-name="vet">De maandlonen</text:span> worden berekend door de <text:span text:style-name="vet">weeklonen</text:span> te vermenigvuldigen met <text:span text:style-name="vet">factor 4,348</text:span>.
                           </text:p>
      <text:p text:style-name="cao-bijlage">Het <text:span text:style-name="vet">uurloon</text:span> is het <text:span text:style-name="vet">weekloon</text:span> gedeeld door het in de onderneming normaal geldende aantal arbeidsuren per week.
                        </text:p>
      <text:p text:style-name="cao-bijlage">Werknemers die een dienstverband zijn aangegaan voor minder dan de in de onderneming normaal geldende arbeidsduur als bedoeld
                           in artikel 22 lid 1 onder a, hebben naar verhouding recht op bovenstaande lonen.
                        </text:p>
      <text:p text:style-name="Caption">TABEL E – LOONSCHALEN PER 1 JUNI 2012</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header-rows>
          <table:table-row>
            <table:table-cell office:value-type="string"/>
            <table:table-cell office:value-type="string">
              <text:p text:style-name="Table_20_Heading_Left">A</text:p>
            </table:table-cell>
            <table:table-cell office:value-type="string">
              <text:p text:style-name="Table_20_Heading_Left">B</text:p>
            </table:table-cell>
            <table:table-cell office:value-type="string">
              <text:p text:style-name="Table_20_Heading_Left">C</text:p>
            </table:table-cell>
            <table:table-cell office:value-type="string">
              <text:p text:style-name="Table_20_Heading_Left">D</text:p>
            </table:table-cell>
            <table:table-cell office:value-type="string">
              <text:p text:style-name="Table_20_Heading_Left">E</text:p>
            </table:table-cell>
          </table:table-row>
          <table:table-row>
            <table:table-cell office:value-type="string">
              <text:p text:style-name="Table_20_Heading_Left">Leeftijd</text:p>
            </table:table-cell>
            <table:table-cell office:value-type="string">
              <text:p text:style-name="Table_20_Heading_Left">week</text:p>
            </table:table-cell>
            <table:table-cell office:value-type="string">
              <text:p text:style-name="Table_20_Heading_Left">week</text:p>
            </table:table-cell>
            <table:table-cell office:value-type="string">
              <text:p text:style-name="Table_20_Heading_Left">week</text:p>
            </table:table-cell>
            <table:table-cell office:value-type="string">
              <text:p text:style-name="Table_20_Heading_Left">week</text:p>
            </table:table-cell>
            <table:table-cell office:value-type="string">
              <text:p text:style-name="Table_20_Heading_Left">week</text:p>
            </table:table-cell>
          </table:table-row>
          <table:table-row>
            <table:table-cell office:value-type="string"/>
            <table:table-cell office:value-type="string">
              <text:p text:style-name="Table_20_Heading_Left">€</text:p>
            </table:table-cell>
            <table:table-cell office:value-type="string">
              <text:p text:style-name="Table_20_Heading_Left">€</text:p>
            </table:table-cell>
            <table:table-cell office:value-type="string">
              <text:p text:style-name="Table_20_Heading_Left">€</text:p>
            </table:table-cell>
            <table:table-cell office:value-type="string">
              <text:p text:style-name="Table_20_Heading_Left">€</text:p>
            </table:table-cell>
            <table:table-cell office:value-type="string">
              <text:p text:style-name="Table_20_Heading_Left">€</text:p>
            </table:table-cell>
          </table:table-row>
        </table:table-header-rows>
        <table:table-row>
          <table:table-cell office:value-type="string">
            <text:p text:style-name="Table_20_Heading_Left">16/17 jaar</text:p>
          </table:table-cell>
          <table:table-cell office:value-type="string">
            <text:p text:style-name="Table_20_Contents_Left">159,80</text:p>
          </table:table-cell>
          <table:table-cell office:value-type="string">
            <text:p text:style-name="Table_20_Contents_Left">216,15</text:p>
          </table:table-cell>
          <table:table-cell office:value-type="string">
            <text:p text:style-name="Table_20_Contents_Left">223,22</text:p>
          </table:table-cell>
          <table:table-cell office:value-type="string"/>
          <table:table-cell office:value-type="string"/>
        </table:table-row>
        <table:table-row>
          <table:table-cell office:value-type="string">
            <text:p text:style-name="Table_20_Heading_Left">18 jaar</text:p>
          </table:table-cell>
          <table:table-cell office:value-type="string">
            <text:p text:style-name="Table_20_Contents_Left">184,02</text:p>
          </table:table-cell>
          <table:table-cell office:value-type="string">
            <text:p text:style-name="Table_20_Contents_Left">237,61</text:p>
          </table:table-cell>
          <table:table-cell office:value-type="string">
            <text:p text:style-name="Table_20_Contents_Left">245,55</text:p>
          </table:table-cell>
          <table:table-cell office:value-type="string"/>
          <table:table-cell office:value-type="string"/>
        </table:table-row>
        <table:table-row>
          <table:table-cell office:value-type="string">
            <text:p text:style-name="Table_20_Heading_Left">19 jaar</text:p>
          </table:table-cell>
          <table:table-cell office:value-type="string">
            <text:p text:style-name="Table_20_Contents_Left">212,34</text:p>
          </table:table-cell>
          <table:table-cell office:value-type="string">
            <text:p text:style-name="Table_20_Contents_Left">280,84</text:p>
          </table:table-cell>
          <table:table-cell office:value-type="string">
            <text:p text:style-name="Table_20_Contents_Left">290,20</text:p>
          </table:table-cell>
          <table:table-cell office:value-type="string">
            <text:p text:style-name="Table_20_Contents_Left">304,55</text:p>
          </table:table-cell>
          <table:table-cell office:value-type="string"/>
        </table:table-row>
        <table:table-row>
          <table:table-cell office:value-type="string">
            <text:p text:style-name="Table_20_Heading_Left">20 jaar</text:p>
          </table:table-cell>
          <table:table-cell office:value-type="string">
            <text:p text:style-name="Table_20_Contents_Left">248,77</text:p>
          </table:table-cell>
          <table:table-cell office:value-type="string">
            <text:p text:style-name="Table_20_Contents_Left">324,00</text:p>
          </table:table-cell>
          <table:table-cell office:value-type="string">
            <text:p text:style-name="Table_20_Contents_Left">334,86</text:p>
          </table:table-cell>
          <table:table-cell office:value-type="string">
            <text:p text:style-name="Table_20_Contents_Left">351,21</text:p>
          </table:table-cell>
          <table:table-cell office:value-type="string">
            <text:p text:style-name="Table_20_Contents_Left">374,21</text:p>
          </table:table-cell>
        </table:table-row>
        <table:table-row>
          <table:table-cell office:value-type="string">
            <text:p text:style-name="Table_20_Heading_Left">21 jaar</text:p>
          </table:table-cell>
          <table:table-cell office:value-type="string">
            <text:p text:style-name="Table_20_Contents_Left">293,25</text:p>
          </table:table-cell>
          <table:table-cell office:value-type="string">
            <text:p text:style-name="Table_20_Contents_Left">378,03</text:p>
          </table:table-cell>
          <table:table-cell office:value-type="string">
            <text:p text:style-name="Table_20_Contents_Left">390,66</text:p>
          </table:table-cell>
          <table:table-cell office:value-type="string">
            <text:p text:style-name="Table_20_Contents_Left">409,90</text:p>
          </table:table-cell>
          <table:table-cell office:value-type="string">
            <text:p text:style-name="Table_20_Contents_Left">419,98</text:p>
          </table:table-cell>
        </table:table-row>
        <table:table-row>
          <table:table-cell office:value-type="string">
            <text:p text:style-name="Table_20_Heading_Left">22 jaar</text:p>
          </table:table-cell>
          <table:table-cell office:value-type="string">
            <text:p text:style-name="Table_20_Contents_Left">336,32</text:p>
          </table:table-cell>
          <table:table-cell office:value-type="string">
            <text:p text:style-name="Table_20_Contents_Left">434,24</text:p>
          </table:table-cell>
          <table:table-cell office:value-type="string">
            <text:p text:style-name="Table_20_Contents_Left">448,71</text:p>
          </table:table-cell>
          <table:table-cell office:value-type="string">
            <text:p text:style-name="Table_20_Contents_Left">477,87</text:p>
          </table:table-cell>
          <table:table-cell office:value-type="string">
            <text:p text:style-name="Table_20_Contents_Left">486,55</text:p>
          </table:table-cell>
        </table:table-row>
        <table:table-row>
          <table:table-cell office:value-type="string">
            <text:p text:style-name="Table_20_Heading_Left">23 jaar</text:p>
          </table:table-cell>
          <table:table-cell office:value-type="string">
            <text:p text:style-name="Table_20_Contents_Left">395,68</text:p>
          </table:table-cell>
          <table:table-cell office:value-type="string"/>
          <table:table-cell office:value-type="string"/>
          <table:table-cell office:value-type="string"/>
          <table:table-cell office:value-type="string">
            <text:p text:style-name="Table_20_Contents_Left">502,07</text:p>
          </table:table-cell>
        </table:table-row>
        <table:table-row>
          <table:table-cell office:value-type="string">
            <text:p text:style-name="Table_20_Heading_Left">24 jaar</text:p>
          </table:table-cell>
          <table:table-cell office:value-type="string"/>
          <table:table-cell office:value-type="string"/>
          <table:table-cell office:value-type="string"/>
          <table:table-cell office:value-type="string"/>
          <table:table-cell office:value-type="string">
            <text:p text:style-name="Table_20_Contents_Left">517,63</text:p>
          </table:table-cell>
        </table:table-row>
      </table:table>
      <text:p/>
      <text:p text:style-name="Caption">B1 LOONSCHAAL VOOR JEUGDIGE WERKNEMERS DIE EEN BASISBEROEPSOPLEIDING VIA DE BEROEPSBEGELEIDENDE LEERWEG VOLGEN IN HET KADER
                              VAN DE WET EDUCATIE EN BEROEPSONDERWIJS
                           </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column table:style-name="table.12.col8"/>
        <table:table-column table:style-name="table.12.col9"/>
        <table:table-header-rows>
          <table:table-row>
            <table:table-cell office:value-type="string">
              <text:p text:style-name="Table_20_Heading_Left">Leeftijd</text:p>
            </table:table-cell>
            <table:table-cell office:value-type="string">
              <text:p text:style-name="Table_20_Heading_Left">16</text:p>
            </table:table-cell>
            <table:table-cell office:value-type="string">
              <text:p text:style-name="Table_20_Heading_Left">17</text:p>
            </table:table-cell>
            <table:table-cell office:value-type="string">
              <text:p text:style-name="Table_20_Heading_Left">18</text:p>
            </table:table-cell>
            <table:table-cell office:value-type="string">
              <text:p text:style-name="Table_20_Heading_Left">19</text:p>
            </table:table-cell>
            <table:table-cell office:value-type="string">
              <text:p text:style-name="Table_20_Heading_Left">20</text:p>
            </table:table-cell>
            <table:table-cell office:value-type="string">
              <text:p text:style-name="Table_20_Heading_Left">21</text:p>
            </table:table-cell>
            <table:table-cell office:value-type="string">
              <text:p text:style-name="Table_20_Heading_Left">22</text:p>
            </table:table-cell>
            <table:table-cell office:value-type="string">
              <text:p text:style-name="Table_20_Heading_Left">23</text:p>
            </table:table-cell>
          </table:table-row>
          <table:table-row>
            <table:table-cell office:value-type="string"/>
            <table:table-cell office:value-type="string">
              <text:p text:style-name="Table_20_Heading_Left">€</text:p>
            </table:table-cell>
            <table:table-cell office:value-type="string">
              <text:p text:style-name="Table_20_Heading_Left">€</text:p>
            </table:table-cell>
            <table:table-cell office:value-type="string">
              <text:p text:style-name="Table_20_Heading_Left">€</text:p>
            </table:table-cell>
            <table:table-cell office:value-type="string">
              <text:p text:style-name="Table_20_Heading_Left">€</text:p>
            </table:table-cell>
            <table:table-cell office:value-type="string">
              <text:p text:style-name="Table_20_Heading_Left">€</text:p>
            </table:table-cell>
            <table:table-cell office:value-type="string">
              <text:p text:style-name="Table_20_Heading_Left">€</text:p>
            </table:table-cell>
            <table:table-cell office:value-type="string">
              <text:p text:style-name="Table_20_Heading_Left">€</text:p>
            </table:table-cell>
            <table:table-cell office:value-type="string">
              <text:p text:style-name="Table_20_Heading_Left">€</text:p>
            </table:table-cell>
          </table:table-row>
        </table:table-header-rows>
        <table:table-row>
          <table:table-cell office:value-type="string">
            <text:p text:style-name="Table_20_Contents_Left">Week</text:p>
          </table:table-cell>
          <table:table-cell office:value-type="string">
            <text:p text:style-name="Table_20_Contents_Left">165,26</text:p>
          </table:table-cell>
          <table:table-cell office:value-type="string">
            <text:p text:style-name="Table_20_Contents_Left">183,62</text:p>
          </table:table-cell>
          <table:table-cell office:value-type="string">
            <text:p text:style-name="Table_20_Contents_Left">201,98</text:p>
          </table:table-cell>
          <table:table-cell office:value-type="string">
            <text:p text:style-name="Table_20_Contents_Left">238,71</text:p>
          </table:table-cell>
          <table:table-cell office:value-type="string">
            <text:p text:style-name="Table_20_Contents_Left">275,40</text:p>
          </table:table-cell>
          <table:table-cell office:value-type="string">
            <text:p text:style-name="Table_20_Contents_Left">321,33</text:p>
          </table:table-cell>
          <table:table-cell office:value-type="string">
            <text:p text:style-name="Table_20_Contents_Left">369,03</text:p>
          </table:table-cell>
          <table:table-cell office:value-type="string">
            <text:p text:style-name="Table_20_Contents_Left">395,68</text:p>
          </table:table-cell>
        </table:table-row>
      </table:table>
      <text:p/>
      <text:p text:style-name="alineagroep"><text:span text:style-name="vet">De vierwekelijkse lonen</text:span> worden berekend door de <text:span text:style-name="vet">weeklonen</text:span> te vermenigvuldigen met <text:span text:style-name="vet">factor 4</text:span>.
                           </text:p>
      <text:p text:style-name="alineagroep.end"><text:span text:style-name="vet">De maandlonen</text:span> worden berekend door de <text:span text:style-name="vet">weeklonen</text:span> te vermenigvuldigen met <text:span text:style-name="vet">factor 4,348</text:span>.
                           </text:p>
      <text:p text:style-name="cao-bijlage">Het <text:span text:style-name="vet">uurloon</text:span> is het <text:span text:style-name="vet">weekloon</text:span> gedeeld door het in de onderneming normaal geldende aantal arbeidsuren per week.
                        </text:p>
      <text:p text:style-name="cao-bijlage">Werknemers die een dienstverband zijn aangegaan voor minder dan de in de onderneming normaal geldende arbeidsduur als bedoeld
                           in artikel 22 lid 1 onder a, hebben naar verhouding recht op bovenstaande lonen.
                        </text:p>
      <text:h text:outline-level="4" text:style-name="cao-bijlage_kop">BIJLAGE III – LOONSPECIFICATIE
                        </text:h>
      <text:p text:style-name="table.fix"/>
      <table:table table:name="table.13" table:style-name="table.13">
        <table:table-column table:style-name="table.13.col1"/>
        <table:table-column table:style-name="table.13.col2"/>
        <table:table-column table:style-name="table.13.col3"/>
        <table:table-column table:style-name="table.13.col4"/>
        <table:table-row>
          <table:table-cell office:value-type="string">
            <text:p text:style-name="Table_20_Contents_Left">Naam bedrijf: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Adres: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Naam en voorletters: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Adres: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Burgerservicenummer </text:p>
            <text:p text:style-name="Table_20_Contents_Left">(BSN): .....</text:p>
          </table:table-cell>
          <table:table-cell office:value-type="string">
            <text:p text:style-name="Table_20_Contents_Left">Geboortedatum:</text:p>
            <text:p text:style-name="Table_20_Contents_Left">.....</text:p>
          </table:table-cell>
          <table:table-cell office:value-type="string">
            <text:p text:style-name="Table_20_Contents_Left">Functiegroep:</text:p>
            <text:p text:style-name="Table_20_Contents_Left">.....</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Periode: .....</text:p>
          </table:table-cell>
          <table:table-cell office:value-type="string">
            <text:p text:style-name="Table_20_Contents_Left">20..</text:p>
          </table:table-cell>
          <table:table-cell office:value-type="string">
            <text:p text:style-name="Table_20_Contents_Left">tot en met.....</text:p>
          </table:table-cell>
          <table:table-cell office:value-type="string">
            <text:p text:style-name="Table_20_Contents_Left">20..</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Bruto maand/periode loon</text:p>
          </table:table-cell>
          <table:table-cell office:value-type="string">
            <text:p text:style-name="Table_20_Contents_Left">A</text:p>
          </table:table-cell>
          <table:table-cell office:value-type="string"/>
        </table:table-row>
        <table:table-row>
          <table:table-cell office:value-type="string" table:number-columns-spanned="2">
            <text:p text:style-name="Table_20_Contents_Left">Overwerktoeslag.....% over.... uur</text:p>
          </table:table-cell>
          <table:table-cell office:value-type="string">
            <text:p text:style-name="Table_20_Contents_Left">B</text:p>
          </table:table-cell>
          <table:table-cell office:value-type="string"/>
        </table:table-row>
        <table:table-row>
          <table:table-cell office:value-type="string" table:number-columns-spanned="2">
            <text:p text:style-name="Table_20_Contents_Left">Ploegen- of verschoven dienstentoeslag.....% over.... uur</text:p>
          </table:table-cell>
          <table:table-cell office:value-type="string">
            <text:p text:style-name="Table_20_Contents_Left">C</text:p>
          </table:table-cell>
          <table:table-cell office:value-type="string">
            <text:p text:style-name="Table_20_Contents_Left">+</text:p>
          </table:table-cell>
        </table:table-row>
        <table:table-row>
          <table:table-cell office:value-type="string" table:number-columns-spanned="2"/>
          <table:table-cell office:value-type="string">
            <text:p text:style-name="Table_20_Contents_Left">––––––––––</text:p>
          </table:table-cell>
          <table:table-cell office:value-type="string"/>
        </table:table-row>
        <table:table-row>
          <table:table-cell office:value-type="string" table:number-columns-spanned="2">
            <text:p text:style-name="Table_20_Contents_Left">Totaal bruto maand/periode loon</text:p>
          </table:table-cell>
          <table:table-cell office:value-type="string">
            <text:p text:style-name="Table_20_Contents_Left">D</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Af: Spaarloon</text:p>
          </table:table-cell>
          <table:table-cell office:value-type="string">
            <text:p text:style-name="Table_20_Contents_Left">E</text:p>
          </table:table-cell>
          <table:table-cell office:value-type="string">
            <text:p text:style-name="Table_20_Contents_Left">–/–</text:p>
          </table:table-cell>
        </table:table-row>
        <table:table-row>
          <table:table-cell office:value-type="string" table:number-columns-spanned="2">
            <text:p text:style-name="Table_20_Contents_Left">Af: Pensioenpremie en premie aanvullingsfonds</text:p>
          </table:table-cell>
          <table:table-cell office:value-type="string">
            <text:p text:style-name="Table_20_Contents_Left">F</text:p>
          </table:table-cell>
          <table:table-cell office:value-type="string">
            <text:p text:style-name="Table_20_Contents_Left">–/–</text:p>
          </table:table-cell>
        </table:table-row>
        <table:table-row>
          <table:table-cell office:value-type="string" table:number-columns-spanned="2">
            <text:p text:style-name="Table_20_Contents_Left">Af: WGA-hiaatverzekering (indien van toepassing)</text:p>
          </table:table-cell>
          <table:table-cell office:value-type="string">
            <text:p text:style-name="Table_20_Contents_Left">G</text:p>
          </table:table-cell>
          <table:table-cell office:value-type="string">
            <text:p text:style-name="Table_20_Contents_Left">–/–</text:p>
          </table:table-cell>
        </table:table-row>
        <table:table-row>
          <table:table-cell office:value-type="string" table:number-columns-spanned="2"/>
          <table:table-cell office:value-type="string">
            <text:p text:style-name="Table_20_Contents_Left">––––––––––</text:p>
          </table:table-cell>
          <table:table-cell office:value-type="string"/>
        </table:table-row>
        <table:table-row>
          <table:table-cell office:value-type="string" table:number-columns-spanned="2">
            <text:p text:style-name="Table_20_Contents_Left">Loon voor de sociale verzekeringen</text:p>
          </table:table-cell>
          <table:table-cell office:value-type="string">
            <text:p text:style-name="Table_20_Contents_Left">H</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Af: Werknemersdeel WW-premie</text:p>
          </table:table-cell>
          <table:table-cell office:value-type="string">
            <text:p text:style-name="Table_20_Contents_Left">I</text:p>
          </table:table-cell>
          <table:table-cell office:value-type="string">
            <text:p text:style-name="Table_20_Contents_Left">–/–</text:p>
          </table:table-cell>
        </table:table-row>
        <table:table-row>
          <table:table-cell office:value-type="string" table:number-columns-spanned="2"/>
          <table:table-cell office:value-type="string">
            <text:p text:style-name="Table_20_Contents_Left">––––––––––</text:p>
          </table:table-cell>
          <table:table-cell office:value-type="string"/>
        </table:table-row>
        <table:table-row>
          <table:table-cell office:value-type="string">
            <text:p text:style-name="Table_20_Contents_Left">Loon voor ZVW</text:p>
          </table:table-cell>
          <table:table-cell office:value-type="string"/>
          <table:table-cell office:value-type="string">
            <text:p text:style-name="Table_20_Contents_Left">J</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Bij: Werkgeversbijdrage vergoeding ZVW</text:p>
          </table:table-cell>
          <table:table-cell office:value-type="string">
            <text:p text:style-name="Table_20_Contents_Left">K</text:p>
          </table:table-cell>
          <table:table-cell office:value-type="string">
            <text:p text:style-name="Table_20_Contents_Left">+</text:p>
          </table:table-cell>
        </table:table-row>
        <table:table-row>
          <table:table-cell office:value-type="string" table:number-columns-spanned="2"/>
          <table:table-cell office:value-type="string">
            <text:p text:style-name="Table_20_Contents_Left">––––––––––</text:p>
          </table:table-cell>
          <table:table-cell office:value-type="string"/>
        </table:table-row>
        <table:table-row>
          <table:table-cell office:value-type="string">
            <text:p text:style-name="Table_20_Contents_Left">Loon voor de loonheffing</text:p>
          </table:table-cell>
          <table:table-cell office:value-type="string"/>
          <table:table-cell office:value-type="string">
            <text:p text:style-name="Table_20_Contents_Left">L</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Af: Loonheffing over K</text:p>
          </table:table-cell>
          <table:table-cell office:value-type="string">
            <text:p text:style-name="Table_20_Contents_Left">M</text:p>
          </table:table-cell>
          <table:table-cell office:value-type="string">
            <text:p text:style-name="Table_20_Contents_Left">–/–</text:p>
          </table:table-cell>
        </table:table-row>
        <table:table-row>
          <table:table-cell office:value-type="string" table:number-columns-spanned="2">
            <text:p text:style-name="Table_20_Contents_Left">Af: Inhouding vergoeding ZVW</text:p>
          </table:table-cell>
          <table:table-cell office:value-type="string">
            <text:p text:style-name="Table_20_Contents_Left">N</text:p>
          </table:table-cell>
          <table:table-cell office:value-type="string">
            <text:p text:style-name="Table_20_Contents_Left">–/–</text:p>
          </table:table-cell>
        </table:table-row>
        <table:table-row>
          <table:table-cell office:value-type="string" table:number-columns-spanned="2"/>
          <table:table-cell office:value-type="string">
            <text:p text:style-name="Table_20_Contents_Left">––––––––––</text:p>
          </table:table-cell>
          <table:table-cell office:value-type="string"/>
        </table:table-row>
        <table:table-row>
          <table:table-cell office:value-type="string" table:number-columns-spanned="2">
            <text:p text:style-name="Table_20_Contents_Left">Netto maand/periode loon (exclusief spaarloon E)</text:p>
          </table:table-cell>
          <table:table-cell office:value-type="string">
            <text:p text:style-name="Table_20_Contents_Left">O</text:p>
          </table:table-cell>
          <table:table-cell office:value-type="string"/>
        </table:table-row>
      </table:table>
      <text:p/>
      <text:h text:outline-level="4" text:style-name="cao-bijlage_kop">BIJLAGE IV – GEREEDSCHAPSGELD
                        </text:h>
      <text:p text:style-name="cao-bijlage">Naam werknemer: .....</text:p>
      <text:p text:style-name="cao-bijlage">In dienst d.d.: ..... Afdeling: .....</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column table:style-name="table.14.col8"/>
        <table:table-column table:style-name="table.14.col9"/>
        <table:table-header-rows>
          <table:table-row>
            <table:table-cell office:value-type="string">
              <text:p text:style-name="Table_20_Heading_Left">Datum</text:p>
            </table:table-cell>
            <table:table-cell office:value-type="string" table:number-columns-spanned="2">
              <text:p text:style-name="Table_20_Heading_Left">Bedrag</text:p>
            </table:table-cell>
            <table:table-cell office:value-type="string">
              <text:p text:style-name="Table_20_Heading_Left">Datum</text:p>
            </table:table-cell>
            <table:table-cell office:value-type="string" table:number-columns-spanned="2">
              <text:p text:style-name="Table_20_Heading_Left">Bedrag</text:p>
            </table:table-cell>
            <table:table-cell office:value-type="string">
              <text:p text:style-name="Table_20_Heading_Left">Datum</text:p>
            </table:table-cell>
            <table:table-cell office:value-type="string" table:number-columns-spanned="2">
              <text:p text:style-name="Table_20_Heading_Left">Bedrag</text:p>
            </table:table-cell>
          </table:table-row>
        </table:table-header-rows>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h text:outline-level="4" text:style-name="cao-bijlage_kop">BIJLAGE V – INVENTARIS GEREEDSCHAPPEN
                        </text:h>
      <text:p text:style-name="cao-bijlage">Naam werknemer:..</text:p>
      <text:p text:style-name="cao-bijlage">In dienst d.d.:...Afdeling:...</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header-rows>
          <table:table-row>
            <table:table-cell office:value-type="string">
              <text:p text:style-name="Table_20_Heading_Left">Datum</text:p>
            </table:table-cell>
            <table:table-cell office:value-type="string">
              <text:p text:style-name="Table_20_Heading_Left">Aantal</text:p>
            </table:table-cell>
            <table:table-cell office:value-type="string">
              <text:p text:style-name="Table_20_Heading_Left">Omschrijving</text:p>
            </table:table-cell>
            <table:table-cell office:value-type="string" table:number-columns-spanned="2">
              <text:p text:style-name="Table_20_Heading_Left">Waarde</text:p>
            </table:table-cell>
          </table:table-row>
        </table:table-header-rows>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
      <text:p/>
      <text:p text:style-name="cao-bijlage">De op deze pagina afgebeelde kaarten zijn tegen kostprijs  verkrijgbaar bij de Vakraad voor de Meubelindustrie en Meubileringsbedrijven,
                           Postbus 100, 2100 AC Heemstede.
                        </text:p>
      <text:h text:outline-level="4" text:style-name="cao-bijlage_kop">BIJLAGE VIII – MODEL VOOR EEN SOCIAAL JAARVERSLAG
                        </text:h>
      <text:h text:outline-level="5" text:style-name="cao-divisie_kop">A. Stand van zaken in de onderneming
                           </text:h>
      <text:p text:style-name="alineagroep">Een beknopt en begrijpelijk overzicht van de stand van zaken in de onderneming. Een terugblik en een prognose. Vermeld kunnen
                                 worden: de (index)cijfers van de ontwikkeling van de omzet, van de rentabiliteit, van de loonsom.
                              </text:p>
      <text:p text:style-name="alineagroep.end">Eventuele wijzigingen in de organisatie van de onderneming.</text:p>
      <text:h text:outline-level="5" text:style-name="cao-divisie_kop">B. Personeelsbestand
                           </text:h>
      <text:p text:style-name="alineagroep">Cijfers van de personeelsbezetting, wijzigingen daarin.</text:p>
      <text:p text:style-name="alineagroep.end">Promoties, vacatures, ziekteverzuim: globale aanduiding van de ontwikkeling.</text:p>
      <text:h text:outline-level="5" text:style-name="cao-divisie_kop">C. Beloning personeel
                           </text:h>
      <text:p text:style-name="cao-divisie">CAO-wijzigingen, veranderingen in de beloningssystematiek, prestatiebeloning.</text:p>
      <text:h text:outline-level="5" text:style-name="cao-divisie_kop">D. Communicatie
                           </text:h>
      <text:p text:style-name="cao-divisie">Voorzover van toepassing: relaas van personeelsoverleg, ondernemings- of kernraadvergaderingen, contacten met vakbondsvertegenwoordigers.</text:p>
      <text:h text:outline-level="5" text:style-name="cao-divisie_kop">E. Resterende gegevens
                           </text:h>
      <text:p text:style-name="cao-divisie">Pensioen- en spaarregelingen, sociaal fonds in de onderneming, reis- en onkostenvoorzieningen.</text:p>
      <text:p text:style-name="alineagroep">Het sociaal jaarverslag wordt niet eerder gepubliceerd dan het verslag aan de aandeelhouders.</text:p>
      <text:p text:style-name="alineagroep.end">Overnemen van de gehele of gedeeltelijke inhoud van het jaarverslag in publiciteitsmedia kan alleen met toestemming van de
                                 directie.
                              </text:p>
      <text:h text:outline-level="4" text:style-name="cao-bijlage_kop">BIJLAGE XI – VROEGPENSIOEN EN OUDERDOMSPENSIOEN
                        </text:h>
      <text:p text:style-name="cao-bijlage">Vanaf 1 januari 2006 geldt een nieuwe pensioenregeling</text:p>
      <text:list text:style-name="list-style-36">
        <text:list-item text:start-value="7">
          <text:p text:style-name="list.single">Door gebruik te maken van de levensloopregeling is de individuele werknemer in staat de pensioendatum te vervroegen. Indien
                                 een werknemer voorafgaand aan zijn pensionering onbetaald verlof wil opnemen, te financieren met het gespaarde levenslooptegoed,
                                 is de werkgever gehouden dat verzoek in te willigen.
                              </text:p>
        </text:list-item>
      </text:list>
      <text:p text:style-name="cao-bijlage">Informatie over deze regelingen is verkrijgbaar bij de Stichting Bedrijfstakpensioenfonds voor de Meubelindustrie en Meubileringsbedrijven
                           (Bpf-Meubel).
                        </text:p>
      <text:h text:outline-level="4" text:style-name="cao-bijlage_kop">BIJLAGE XII – CONTROLEVOORSCHRIFTEN VOOR DE MEUBELINDUSTRIE EN DE MEUBILERINGSBEDRIJVEN INZAKE ARBEIDSONGESCHIKTHEID
                        </text:h>
      <text:p text:style-name="cao-bijlage">Waar in deze controlevoorschriften van werknemers gesproken wordt, zijn ook vrouwelijke werknemers bedoeld.</text:p>
      <text:h text:outline-level="5" text:style-name="cao-divisie_kop">1. Ziekmelding/Aanvraag ziekteverlof
                           </text:h>
      <text:p text:style-name="alineagroep">Wanneer u zich door ziekte niet in staat voelt te werken, dan meldt u dit voor aanvang, doch uiterlijk binnen één uur na aanvang
                                 van uw normale werktijd, telefonisch bij uw werkgever. Uw werkgever stelt u een aantal vragen om te kunnen vaststellen of
                                 aan u (voorlopig) ziekteverlof kan worden toegekend waardoor recht op loondoorbetaling ontstaat.
                              </text:p>
      <text:p text:style-name="alineagroep.end">Deze vragen betreffen onder meer:</text:p>
      <text:list text:style-name="list-style-37">
        <text:list-item>
          <text:p text:style-name="list.start">de oorzaak van de arbeidsongeschiktheid; of sprake is van een ongeval; of  arbeidsomstandigheden mede de arbeidsongeschiktheid
                                       hebben veroorzaakt; of arbeidsverhoudingen tot uw verzuim hebben geleid. U bent niet gehouden tot het verstrekken van (medische)
                                       informatie of de aard van de aandoening die tot uw arbeidsongeschiktheid heeft geleid aan uw leidinggevende te melden;
                                    </text:p>
        </text:list-item>
        <text:list-item>
          <text:p text:style-name="list.cont">uw belastbaarheid, ofwel het soort werk of aantal uren dat nog wel arbeid verricht kan worden;
                                    </text:p>
        </text:list-item>
        <text:list-item>
          <text:p text:style-name="list.cont">uw verpleegadres (bijvoorbeeld ziekenhuis);
                                    </text:p>
        </text:list-item>
        <text:list-item>
          <text:p text:style-name="list.cont">de vermoedelijke duur van het verzuim;
                                    </text:p>
        </text:list-item>
        <text:list-item>
          <text:p text:style-name="list.cont">eventuele acties die de werkgever kan ondernemen om terugkeer te bevorderen (vervoersvoorzieningen / aanpassing uren of werk);
                                    </text:p>
        </text:list-item>
        <text:list-item>
          <text:p text:style-name="list.cont">eventuele werkafspraken die overgedragen / afgezegd dienen te worden;
                                    </text:p>
        </text:list-item>
        <text:list-item>
          <text:p text:style-name="list.end">vervolgafspraken met betrekking tot contact tussen u en werkgever.
                                    </text:p>
        </text:list-item>
      </text:list>
      <text:p text:style-name="cao-divisie">Wanneer uw werkgever akkoord gaat met de ziekmelding, registreert hij deze en geeft deze door aan het Verzuimsteunpunt Meubelindustrie/de
                              arbodienst (zie artikel 30 lid 2 en 3).
                           </text:p>
      <text:p text:style-name="cao-divisie">Wanneer u ziek wordt tijdens werktijd geldt eveneens deze procedure.</text:p>
      <text:h text:outline-level="5" text:style-name="cao-divisie_kop">2. Activiteiten tijdens arbeidsongeschiktheid
                           </text:h>
      <text:h text:outline-level="6" text:style-name="cao-divisie_kop">Thuisblijven
                              </text:h>
      <text:p text:style-name="cao-divisie">Om het de werkgever of het Verzuimsteunpunt Meubelindustrie/de arbodienst mogelijk te maken contact met u te onderhouden tijdens
                                 uw arbeidsongeschiktheid verblijft u thuis ’s ochtends tot 10.00 uur en ’s middags van 12.00 tot 15.00 uur. Voor herstelbevorderende
                                 zaken als doktersbezoek e.d. kunt u buitenshuis gaan.
                              </text:p>
      <text:p text:style-name="cao-divisie">Indien uw arbeidsongeschiktheid langer dan een week duurt, kunt u met uw werkgever en eventueel de bedrijfsarts andere afspraken
                                 maken over de verplichting tijdens de hierboven genoemde uren thuis te zijn.
                              </text:p>
      <text:p text:style-name="cao-divisie">Indien u tijdens uw arbeidsongeschiktheid verhuist of tijdelijk elders verblijft of van verpleegadres verandert (bijvoorbeeld
                                 door opname in of ontslag uit een ziekenhuis), meldt u dit binnen 12 uur aan uw werkgever.
                              </text:p>
      <text:h text:outline-level="6" text:style-name="cao-divisie_kop">Maak bezoek mogelijk
                              </text:h>
      <text:p text:style-name="cao-divisie">De werkgever of arbodienst dient u tijdens uw arbeidsongeschiktheid te kunnen bereiken. Daartoe dient u deze in de gelegenheid
                                 te stellen u in uw woning of op het verpleegadres te bezoeken. U dient derhalve toegang tot de woning of het verpleegadres
                                 te verlenen. Wanneer u, zonder aantoonbare reden, niet thuis bent op de voorgeschreven tijden, of u om een andere reden geen
                                 toegang tot de woning verleent, dan kunnen de kosten van het huisbezoek aan u worden doorberekend. Omdat tevens niet kan worden
                                 vastgesteld of u werkelijk niet tot werken in staat bent kan de loondoorbetaling worden opgeschort.
                              </text:p>
      <text:h text:outline-level="6" text:style-name="cao-divisie_kop">(telefonisch) Contact met het Verzuimsteunpunt Meubelindustrie/de arbodienst
                              </text:h>
      <text:p text:style-name="cao-divisie">Het Verzuimsteunpunt Meubelindustrie/de arbodienst kan na ontvangst van de ziekmelding (telefonisch) contact met u opnemen.
                                 Dit (telefonisch) contact is bedoeld om vast te stellen of al dan niet gerichte actie of bijvoorbeeld een oproep voor een
                                 spreekuur nodig is. Uw werkgever wordt door het Verzuimsteunpunt Meubelindustrie/de arbodienst op de hoogte gesteld van het
                                 contact en de inhoud van het gesprek, uitgezonderd evt. medische en vertrouwelijke informatie. Ook in geval u niet telefonisch
                                 bereikbaar bent, wordt uw werkgever hiervan op de hoogte gesteld.
                              </text:p>
      <text:h text:outline-level="6" text:style-name="cao-divisie_kop">Spreekuur bedrijfsarts
                              </text:h>
      <text:p text:style-name="cao-divisie">Indien u op verzoek van de werkgever of het Verzuimsteunpunt Meubelindustrie/de arbodienst wordt uitgenodigd voor het spreekuur
                                 van de bedrijfsarts, bent u verplicht om hier te verschijnen. Als u een geldige reden tot verhindering heeft, geeft u dit
                                 tijdig door op de bij de uitnodiging aangegeven wijze. U geeft deze verhindering ook tijdig aan uw werkgever door.
                              </text:p>
      <text:p text:style-name="cao-divisie">U hoeft niet op het spreekuur te verschijnen wanneer u het werk reeds heeft hervat, tenzij u is medegedeeld dat in overleg
                                 tussen werkgever- en het Verzuimsteunpunt Meubelindustrie of de bedrijfsarts anders is besloten. U draagt er zorg voor een
                                 spreekuurafspraak ten minste 24 uur van tevoren telefonisch te annuleren bij de arbodienst. Dit om doorberekening van kosten
                                 door de arbodienst aan de werkgever te voorkomen.
                              </text:p>
      <text:p text:style-name="cao-divisie">U kunt ook zelf een afspraak bij de arbodienst (indien uw werkgever is aangesloten bij het Verzuimsteunpunt Meubelindustrie;
                                 via: 070-4131072) maken voor een ‘arbeidsomstandighedenspreekuur (zgn. ‘open spreekuur’), als u dreigend verzuim ziet aankomen
                                 of u uw arbeidsomstandigheden wilt bespreken met een bedrijfsarts of andere deskundige. Dit spreekuur heeft een vertrouwelijk
                                 karakter; niets uit het gesprek wordt zonder uw toestemming met de werkgever besproken.
                              </text:p>
      <text:h text:outline-level="6" text:style-name="cao-divisie_kop">Machtiging
                              </text:h>
      <text:p text:style-name="cao-divisie">U zult het Verzuimsteunpunt Meubelindustrie/de arbodienst zonodig machtigen inlichtingen omtrent uw gezondheidstoestand in
                                 te winnen bij uw behandelende arts(en).
                              </text:p>
      <text:h text:outline-level="6" text:style-name="cao-divisie_kop">Meewerken aan herstel en terugkeer naar werk
                              </text:h>
      <text:p text:style-name="cao-divisie">Het is van groot belang dat u actief meewerkt aan uw herstel en de terugkeer naar werk. U wordt gevraagd mee te werken aan
                                 maatregelen die het Verzuimsteunpunt Meubelindustrie/de arbodienst voorstelt het arbeidsverzuim te verkorten. Voorbeelden
                                 hiervan zijn doorverwijzing naar een specialist, wachtlijstbemiddeling, interventieprogramma’s (psychotherapie, fysiotherapie,
                                 arbeidsrevalidatietherapie etc.), mediation en bedrijfsmaatschappelijk werk. De werknemer die zijn genezing belemmert of vertraagt
                                 geeft de werkgever de wettelijke mogelijkheid de loondoorbetaling te staken. In een uiterst geval heeft de werkgever de wettelijke
                                 mogelijkheid de overeenkomst met de werknemer te beëindigen.
                              </text:p>
      <text:h text:outline-level="5" text:style-name="cao-divisie_kop">3. Het verrichten van werkzaamheden / reïntegratie
                           </text:h>
      <text:h text:outline-level="6" text:style-name="cao-divisie_kop">Verrichten aangepaste werkzaamheden
                              </text:h>
      <text:p text:style-name="alineagroep">De werkgever is verplicht u, in overleg met de bedrijfsarts, passende arbeid aan te bieden. In overleg tussen u, uw werkgever
                                    en de bedrijfsarts kan vastgesteld worden dat u weliswaar niet (volledig) uw eigen werk, maar wel aangepaste werkzaamheden
                                    of op aangepaste tijden werk kunt verrichten. Van u wordt verwacht dat u hieraan meewerkt ten behoeve van uw reïntegratie.
                                 </text:p>
      <text:p text:style-name="alineagroep.end">Wanneer u – om welke reden dan ook – niet kunt reïntegreren bij uw eigen werkgever, is deze verplicht te zoeken naar reïntegratiemogelijkheden
                                    bij een andere werkgever. Indien uw werkgever hier – eventueel in samenwerking met een reïntegratiebedrijf – een voorstel
                                    voor doet, verleent u hieraan uw medewerking.
                                 </text:p>
      <text:p text:style-name="cao-divisie">U mag gedurende de periode van arbeidsongeschiktheid geen ander werk verrichten dan dat bij uw eigen werkgever, tenzij in
                                 overleg met uw werkgever gezocht is naar vervangend werk bij een andere werkgever.
                              </text:p>
      <text:h text:outline-level="6" text:style-name="cao-divisie_kop">Werk hervatten bij (gedeeltelijk) herstel
                              </text:h>
      <text:p text:style-name="cao-divisie">Wanneer u het werk (gedeeltelijk) hervat, meldt u zich voor aanvang van de werktijd weer hersteld bij uw werkgever, ook wanneer
                                 u al hersteld bent op een roostervrije of anderszins vrije dag. U hoeft geen speciale opdracht af te wachten voordat u uw
                                 werk weer hervat.
                              </text:p>
      <text:h text:outline-level="5" text:style-name="cao-divisie_kop">4. Frequente arbeidsongeschiktheid
                           </text:h>
      <text:p text:style-name="cao-divisie">Wanneer u meer dan drie keer verzuimt binnen een periode van twaalf maanden voert uw werkgever, eventueel in aanwezigheid
                              van een personeelsadviseur, met u een gesprek over de achterliggende oorzaken en mogelijke oplossingen van uw verzuim. Van
                              dit gesprek wordt een aantekening gemaakt in uw personeelsdossier.
                           </text:p>
      <text:h text:outline-level="5" text:style-name="cao-divisie_kop">5. Langdurige arbeidsongeschiktheid
                           </text:h>
      <text:p text:style-name="cao-divisie">Als uw arbeidsongeschiktheid langer duurt (of lijkt te gaan duren) bepaalt u samen met uw werkgever wie als casemanager zal
                              optreden. De casemanager (werkgever, leidinggevende, personeelsadviseur of een andere aangewezen medewerker) neemt contact
                              met u op. De casemanager bewaakt en regisseert alle afspraken en voortgang in het kader van uw reïntegratie vanaf het moment
                              dat het verzuim langer lijkt te gaan duren.
                           </text:p>
      <text:list text:style-name="list-style-38">
        <text:list-item>
          <text:p text:style-name="list.start">Uiterlijk in <text:span text:style-name="vet">week 6</text:span> van uw arbeidsongeschiktheid maakt het Verzuimsteunpunt Meubelindustrie/de arbodienst met u een probleemanalyse, waarna een
                                    reïntegratieadvies volgt. Dat advies is gericht op uw herstel en werkhervatting, bij voorkeur in uw eigen functie.
                                 </text:p>
        </text:list-item>
        <text:list-item>
          <text:p text:style-name="list.cont">Uiterlijk in <text:span text:style-name="vet">week 8</text:span> van uw arbeidsongeschiktheid bespreekt uw werkgever het reïntegratieadvies met u. Samen met hem maakt u een plan van aanpak
                                    voor uw terugkeer naar werk en herstel. De afspraken legt u beiden schriftelijk vast.
                                 </text:p>
        </text:list-item>
        <text:list-item>
          <text:p text:style-name="list.cont">Dat gesprek is tevens het eerste reïntegratieoverleg, waarbij ook de bedrijfsarts aanwezig kan zijn. Vervolgoverleg vindt
                                    in de regel <text:span text:style-name="vet">eens per zes weken</text:span> plaats. Het eerste overleg moet leiden tot een plan van aanpak, gericht op terugkeer. De casemanager (die in dat plan wordt
                                    aangewezen) ziet erop toe dat uw reïntegratie juist verloopt, houdt uw dossier bij en onderhoudt contacten met alle betrokken
                                    partijen. Het is raadzaam zelf óók een logboek bij te houden van alle afspraken en alle stappen die u zet om uw herstel te
                                    bevorderen. Mocht het namelijk uitlopen op een WAO-beoordeling, dan moet ook u kunnen aantonen dat u al het mogelijke heeft
                                    gedaan om het niet zover te laten komen.
                                 </text:p>
        </text:list-item>
        <text:list-item>
          <text:p text:style-name="list.cont">Verzuimt u langer dan <text:span text:style-name="vet">dertien weken</text:span>, dan meldt uw werkgever uw arbeidsongeschiktheid bij het UWV.
                                 </text:p>
        </text:list-item>
        <text:list-item>
          <text:p text:style-name="list.cont">Op het moment dat vaststaat dat u niet kunt reïntegreren bij uw eigen werkgever, dan is uw werkgever verplicht te zoeken naar
                                    reïntegratiemogelijkheden bij een andere werkgever. Doet hij u hier een voorstel voor, dan werkt u daaraan mee, tenzij u kunt
                                    aantonen dat dit redelijkerwijs niet van u gevraagd kan worden.
                                 </text:p>
        </text:list-item>
        <text:list-item>
          <text:p text:style-name="list.cont">Tussen <text:span text:style-name="vet">week 46 en 52</text:span> vindt tussen u en de werkgever de eerstejaarsevaluatie plaats. Het doel is om terug- en vooruit te blikken, vast te stellen
                                    of de juiste weg is ingeslagen en zo nodig bij te sturen. Dit gesprek wordt schriftelijk vastgelegd.
                                 </text:p>
        </text:list-item>
        <text:list-item>
          <text:p text:style-name="list.cont">Vervolgoverleg zal als in het eerste jaar <text:span text:style-name="vet">eens per zes weken</text:span> plaatsvinden.
                                 </text:p>
        </text:list-item>
        <text:list-item>
          <text:p text:style-name="list.cont">Duurt uw verzuim langer dan  
                                    <text:span text:style-name="vet">87 weken</text:span> dan stellen werkgever en het Verzuimsteunpunt Meubelindustrie/de arbodienst het reïntegratieverslag voor u samen. In dat
                                    verslag geeft u ook uw visie op het reïntegratietraject tot dusver en de inspanningen van werkgever en de bedrijfsarts.
                                 </text:p>
        </text:list-item>
        <text:list-item>
          <text:p text:style-name="list.cont">Uiterlijk in <text:span text:style-name="vet">week 91</text:span> vraagt u de WGA/IVA-beoordeling aan bij het UWV. U dient bij de aanvraag het reïntegratieverslag te voegen.
                                 </text:p>
        </text:list-item>
        <text:list-item>
          <text:p text:style-name="list.cont">Tussen <text:span text:style-name="vet">week 91 en week 94</text:span> kunt u samen met de werkgever ook uitstel van de WGA/IVA-beoordeling aanvragen, omdat uw reïntegratie bijvoorbeeld net iets
                                    langer dan twee jaar gaat duren.
                                 </text:p>
        </text:list-item>
        <text:list-item>
          <text:p text:style-name="list.end">Als u arbeidsongeschikt wordt verklaard en recht krijgt op een WGA/IVA-uitkering, dan gaat na <text:span text:style-name="vet">week 104</text:span> het eerste WGA/IVA-jaar van start.
                                 </text:p>
        </text:list-item>
      </text:list>
      <text:h text:outline-level="5" text:style-name="cao-divisie_kop">6. Arbeidsongeschiktheid en vakantieverlof
                           </text:h>
      <text:h text:outline-level="6" text:style-name="cao-divisie_kop">Arbeidsongeschikt tijdens vakantieverlof
                              </text:h>
      <text:p text:style-name="cao-divisie">Wanneer u arbeidsongeschikt wordt tijdens vakantieverlof in binnen- of buitenland, meldt u dat op dezelfde wijze als genoemd
                                 onder 1, onder vermelding van uw verpleegadres. Bij terugkeer op uw huisadres neemt u onmiddellijk contact op met uw werkgever.
                                 Tevens verstrekt u aan het Verzuimsteunpunt Meubelindustrie/de arbodienst een medische verklaring van een geconsulteerde arts,
                                 met daarin informatie over de eerste dag van arbeidsongeschiktheid en informatie over de diagnose van de arbeidsongeschiktheid.
                              </text:p>
      <text:h text:outline-level="6" text:style-name="cao-divisie_kop">Arbeidsongeschikt voorafgaand aan vakantieverlof
                              </text:h>
      <text:p text:style-name="cao-divisie">Bent u arbeidsongeschikt voorafgaand aan gepland vakantieverlofen wenst u toch met vakantie te gaan, dan vraagt u hiervoor
                                 vooraf toestemming aan uw werkgever. Deze overlegt zo nodig met de bedrijfsarts. Ditzelfde voorschrift geldt ook ingeval u
                                 bij langdurig verzuim alsnog een vakantie wenst te plannen gedurende de periode dat u nog (gedeeltelijk) arbeidsongeschikt
                                 bent.
                              </text:p>
      <text:h text:outline-level="5" text:style-name="cao-divisie_kop">7. Arbeidsongeschiktheid en bijzondere omstandigheden
                           </text:h>
      <text:p text:style-name="cao-divisie">Indien u arbeidsongeschikt wordt en sprake is van een van onderstaande situaties, dan geeft u dit aan bij de ziekmelding.
                              In die situaties worden namelijk aanvullende acties gevraagd van de werkgever, de bedrijfsarts of van uzelf. Het betreft:
                           </text:p>
      <text:list text:style-name="list-style-39">
        <text:list-item>
          <text:p text:style-name="list.start">arbeidsongeschikt als gevolg van een ongeluk veroorzaakt door derden (bijvoorbeeld ten gevolge van een verkeersongeval);
                                 </text:p>
        </text:list-item>
        <text:list-item>
          <text:p text:style-name="list.cont">arbeidsongeschikt ten gevolge van een bedrijfsongeval of het vermoeden van een beroepsziekte;
                                 </text:p>
        </text:list-item>
        <text:list-item>
          <text:p text:style-name="list.cont">arbeidsongeschikt als gevolg van orgaandonatie;
                                 </text:p>
        </text:list-item>
        <text:list-item>
          <text:p text:style-name="list.cont">arbeidsongeschikt als gevolg van zwangerschap of bevalling (Ziektewet);
                                 </text:p>
        </text:list-item>
        <text:list-item>
          <text:p text:style-name="list.cont">arbeidsongeschikt bij einde dienstverband;
                                 </text:p>
        </text:list-item>
        <text:list-item>
          <text:p text:style-name="list.cont">arbeidsongeschikt met dezelfde oorzaak als waarvoor een WAO-toekenning is verkregen in de afgelopen 5 jaar;
                                 </text:p>
        </text:list-item>
        <text:list-item>
          <text:p text:style-name="list.end">een arbeidsgehandicaptenstatus gedurende de afgelopen 5 jaar.
                                 </text:p>
        </text:list-item>
      </text:list>
      <text:p text:style-name="cao-divisie">Indien u geen medische informatie wenst te verstrekken aan uw werkgever, geeft u deze informatie rechtstreeks door aan de
                              bedrijfsarts.
                           </text:p>
      <text:p text:style-name="cao-divisie"><text:span text:style-name="vet">1. Bezwaren: second opinion en uiteindelijk kantonrechter</text:span></text:p>
      <text:p text:style-name="cao-divisie">Over uitspraken van het Verzuimsteunpunt Meubelindustrie/de arbodienst of acties en voorstellen van de werkgever met betrekking
                              tot de rechtmatigheid van uw arbeidsongeschiktheid en/of de passendheid van aangeboden werk, kunt u een second opinion bij
                              UWV aanvragen. De uitspraak van UWV is zwaarwegend. Blijven partijen het oneens dan resteert alleen een procedure bij de kantonrechter.
                           </text:p>
      <text:h text:outline-level="5" text:style-name="cao-divisie_kop">9. Financiële afspraken
                           </text:h>
      <text:h text:outline-level="6" text:style-name="cao-divisie_kop">Hoogte van loondoorbetaling
                              </text:h>
      <text:list text:style-name="list-style-40">
        <text:list-item>
          <text:p text:style-name="list.start">De uitkering bij ziekte door of vanwege de werkgever geschiedt gedurende een  periode van maximaal 104 weken, te rekenen vanaf
                                       de dag waarop de ziekmelding heeft plaatsgevonden. Met inachtneming van hetgeen hierna onder het derde gedachtestreepje is
                                       bepaald, geldt dat de werknemer gedurende de eerste 52 weken recht behoudt op 100% van het naar tijdruimte vastgestelde loon.
                                       Vanaf week 53 bedraagt de uitkering 70% van het naar tijdruimte vastgestelde loon.
                                    </text:p>
        </text:list-item>
        <text:list-item>
          <text:p text:style-name="list.cont">Over daadwerkelijk gewerkte uren, gedurende welke de bedongen arbeid danwel passende arbeid wordt verricht, geldt met ingang
                                       van 1 januari 2006, in afwijking van hetgeen is bepaald in de vorige volzin, dat de werknemer vanaf week 53 recht heeft op
                                       100% van het naar tijdruimte vastgestelde loon. Over de overige uren heeft de werknemer recht op 70% van het naar tijdruimte
                                       vastgestelde loon.
                                    </text:p>
        </text:list-item>
        <text:list-item>
          <text:p text:style-name="list.cont">Met ingang van 1 januari 2006 geldt dat bij elke derde en volgende ziekmelding per kalenderjaar, de uitkering gedurende maximaal
                                       vier weken gelijk is aan 90% van het naar tijdruimte vastgestelde loon. Het voorgaande lijdt uitzondering indien de arbeidsongeschiktheid
                                       naar het oordeel van de bedrijfsarts het gevolg is van een bedrijfsongeval of een chronische ziekte.
                                    </text:p>
        </text:list-item>
        <text:list-item>
          <text:p text:style-name="list.cont">De uitkering bij ziekte door of vanwege de werkgever zal niet meer bedragen dan het maximum dagloon, bedoeld in artikel 9
                                       eerste lid van de Wet Financiering Sociale Verzekeringen.
                                    </text:p>
        </text:list-item>
        <text:list-item>
          <text:p text:style-name="list.end">Het bepaalde in dit lid is niet van toepassing op werknemers van 65 jaar en ouder.
                                    </text:p>
        </text:list-item>
      </text:list>
      <text:h text:outline-level="5" text:style-name="cao-divisie_kop">10. Belangrijk: verplichting naleving controlevoorschriften en consequenties indien niet goed nageleefd
                           </text:h>
      <text:p text:style-name="alineagroep">Teneinde uw herstel zoveel mogelijk te bespoedigen wordt u als medewerker geacht zich aan deze controlevoorschriften te houden.
                                 Houdt u zich niet aan deze voorschriften dan kan uw werkgever niet voldoen aan zijn reïntegratieplicht en is hij gerechtigd
                                 sancties op te leggen. Deze kunnen bestaan uit het gedeeltelijk of geheel opschorten of stopzetten van de loondoorbetaling
                                 of het verhalen van gemaakte kosten op de werknemer. In ernstige gevallen, waaronder het weigeren mee te werken aan herstel
                                 of werkhervatting, kan tot ontslag worden overgegaan.
                              </text:p>
      <text:p text:style-name="alineagroep">Daarnaast kan het UWV (achteraf) ook nog sancties opleggen indien u niet of onvoldoende heeft meegewerkt aan uw herstel en/of
                                 werkhervatting door tot uitstel van de WGA/IVA-beoordeling over te gaan of door het afwijzen van de WGA/IVA-uitkering.
                              </text:p>
      <text:p text:style-name="alineagroep.end">Het UWV kan ook uw werkgever sancties opleggen indien hij, naar het oordeel van het UWV onvoldoende inspanning heeft geleverd
                                 om uw reïntegratie mogelijk te maken.
                              </text:p>
      <text:p text:style-name="cao-divisie">Het bruto-inkomen van u als werknemer zal door uw werkgever voor de duur van de overtreding worden verminderd tot 70% van
                              het voor de werknemer geldende bruto-inkomen, hetgeen niet minder mag zijn dan het voor de werknemer geldende wettelijke minimumloon,
                              indien zich één of meerdere van de onderstaande situaties voordoen:
                           </text:p>
      <text:list text:style-name="list-style-41">
        <text:list-item>
          <text:p text:style-name="list.start">u doet uw ziekmelding/aanvraag ziekteverlof niet op tijd;
                                 </text:p>
        </text:list-item>
        <text:list-item>
          <text:p text:style-name="list.cont">u bent tijdens een controlebezoek aan huis niet thuis aangetroffen, zonder geldige reden, terwijl uw arbeidsongeschiktheid
                                    al wel is vastgesteld;
                                 </text:p>
        </text:list-item>
        <text:list-item>
          <text:p text:style-name="list.end">u geeft geen adreswijziging door als u tijdens uw ziekte van verpleegadres verandert.
                                 </text:p>
        </text:list-item>
      </text:list>
      <text:p text:style-name="cao-divisie">Het bruto-inkomen van u zal door uw werkgever voor de duur van de overtreding op nul worden gesteld, indien zich één of meerdere
                              van de onderstaande situaties voordoen:
                           </text:p>
      <text:list text:style-name="list-style-42">
        <text:list-item>
          <text:p text:style-name="list.start">u geeft geen gehoor om op het spreekuur van de bedrijfsarts te verschijnen;
                                 </text:p>
        </text:list-item>
        <text:list-item>
          <text:p text:style-name="list.cont">u belemmert het genezingsproces;
                                 </text:p>
        </text:list-item>
        <text:list-item>
          <text:p text:style-name="list.cont">u bent niet thuis op de afgesproken momenten, zodat controle op arbeidsongeschiktheid niet kan worden uitgevoerd;
                                 </text:p>
        </text:list-item>
        <text:list-item>
          <text:p text:style-name="list.cont">u werkt niet mee aan het verrichten van passende arbeid;
                                 </text:p>
        </text:list-item>
        <text:list-item>
          <text:p text:style-name="list.cont">u hervat uw werk niet op het moment dat de bedrijfsarts u arbeidsgeschikt heeft verklaard;
                                 </text:p>
        </text:list-item>
        <text:list-item>
          <text:p text:style-name="list.cont">u gaat op vakantie tijdens uw arbeidsongeschiktheid zonder toestemming van uw leidinggevende;
                                 </text:p>
        </text:list-item>
        <text:list-item>
          <text:p text:style-name="list.end">u wordt tijdens uw vakantieverlof arbeidsongeschikt en kunt geen medische verklaring van een geconsulteerde arts, als genoemd
                                    onder 6, overleggen.
                                 </text:p>
        </text:list-item>
      </text:list>
      <text:h text:outline-level="5" text:style-name="cao-divisie_kop">11. Afwijkende controlevoorschriften
                           </text:h>
      <text:p text:style-name="cao-divisie">De werkgever kan afwijkende controlevoorschriften vaststellen. Afwijking van de in de controlevoorschriften opgenomen sancties
                              is slechts mogelijk indien de afwijking geen verzwaring van de toe te passen sanctie inhoudt. Voorgaande betekent dat een
                              afwijkende sanctie slechts andersoortig van aard kan zijn en geen verzwaring met zich mee kan brengen. Indien de afwijkende
                              controlevoorschriften voorzien zijn van een sanctie, kan één van de volgende sancties worden toegepast:
                           </text:p>
      <text:list text:style-name="list-style-43">
        <text:list-item>
          <text:p text:style-name="list.start">het bruto-inkomen van de werknemer zal door de werkgever worden verminderd tot 70% van het voor de werknemer geldende brutoloon,
                                    hetgeen niet minder mag zijn dan het voor de werknemer geldende wettelijke minimumloon;
                                 </text:p>
          <text:p text:style-name="list.cont">of</text:p>
        </text:list-item>
        <text:list-item>
          <text:p text:style-name="list.cont">het bruto-inkomen van de werknemer zal door de werkgever op nul worden gesteld;
                                 </text:p>
          <text:p text:style-name="list.cont">of</text:p>
        </text:list-item>
        <text:list-item>
          <text:p text:style-name="list.end">een andersoortige sanctie die geen verzwaring inhoudt. Indien de andersoortige sanctie betrekking heeft op bijvoorbeeld de
                                    hoeveelheid vrije tijd, dan mag de hoeveelheid vrije tijd niet meer bedragen dan de loonwaarde van de reguliere sanctie(s).
                                 </text:p>
        </text:list-item>
      </text:list>
      <text:p text:style-name="cao-divisie">De zwaarte van de sanctie dient aan het overtreden controlevoorschrift te worden gerelateerd. Kortom, een lichte overtreding
                              mag niet zwaar worden bestraft. Indien zich tussen werkgever en één of meer werknemers hierover een geschil voordoet, is ieder
                              der partijen bevoegd het geschil voor te leggen aan de Vakraad voor de Meubelindustrie en Meubileringsbedrijven, Postbus 100,
                              2100 AC Heemstede, telefoon 023-5158820.
                           </text:p>
      <text:h text:outline-level="2" text:style-name="dictum_kop">Dictum II
               </text:h>
      <text:p text:style-name="dictum">De in dictum I opgenomen bepalingen zijn algemeen verbindend verklaard tot en met  30 juni 2012.</text:p>
      <text:h text:outline-level="2" text:style-name="dictum_kop">Dictum III
               </text:h>
      <text:p text:style-name="dictum">Voorzover de in dictum I opgenomen bepalingen strijdig zijn met bij of krachtens de wet gestelde of te stellen regelen, prevaleren
                  deze regelen.
               </text:p>
      <text:h text:outline-level="2" text:style-name="dictum_kop">Dictum IV
               </text:h>
      <text:p text:style-name="dictum">Dit besluit treedt in werking met ingang van de dag na de datum van uitgifte van de Staatscourant waarin het wordt geplaatst
                  en vervalt met ingang van 1 juli 2012 en heeft geen terugwerkende kracht.
               </text:p>
      <text:p text:style-name="dagtekening">’s-Gravenhage,  15 augustus 2011</text:p>
      <text:p text:style-name="ondertekening">De Minister van Sociale Zaken en Werkgelegenheid,</text:p>
      <text:p text:style-name="ondertekening">namens deze:</text:p>
      <text:p text:style-name="ondertekening">
                     de directeur Uitvoeringstaken Arbeidsvoorwaardenwetgeving,
                  </text:p>
      <text:p text:style-name="ondertekening.end">M.H.M. van der Go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18">
      <text:list-level-style-bullet text:bullet-char="–" text:level="1">
        <style:list-level-properties text:min-label-width="0.50in" text:space-before="0in"/>
      </text:list-level-style-bullet>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level-style-bullet text:bullet-char="–" text:level="4">
        <style:list-level-properties text:min-label-width="0.50in" text:space-before="1.5in"/>
      </text:list-level-style-bullet>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bullet text:bullet-char="–" text:level="1">
        <style:list-level-properties text:min-label-width="0.50in" text:space-before="0in"/>
      </text:list-level-style-bullet>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
      <text:list-level-style-bullet text:bullet-char="–" text:level="1">
        <style:list-level-properties text:min-label-width="0.50in" text:space-before="0in"/>
      </text:list-level-style-bullet>
    </text:list-style>
    <text:list-style style:name="list-style-38">
      <text:list-level-style-bullet text:bullet-char="•" text:level="1">
        <style:list-level-properties text:min-label-width="0.50in" text:space-before="0in"/>
      </text:list-level-style-bullet>
    </text:list-style>
    <text:list-style style:name="list-style-39">
      <text:list-level-style-bullet text:bullet-char="–" text:level="1">
        <style:list-level-properties text:min-label-width="0.50in" text:space-before="0in"/>
      </text:list-level-style-bullet>
    </text:list-style>
    <text:list-style style:name="list-style-40">
      <text:list-level-style-bullet text:bullet-char="–" text:level="1">
        <style:list-level-properties text:min-label-width="0.50in" text:space-before="0in"/>
      </text:list-level-style-bullet>
    </text:list-style>
    <text:list-style style:name="list-style-41">
      <text:list-level-style-bullet text:bullet-char="–" text:level="1">
        <style:list-level-properties text:min-label-width="0.50in" text:space-before="0in"/>
      </text:list-level-style-bullet>
    </text:list-style>
    <text:list-style style:name="list-style-42">
      <text:list-level-style-bullet text:bullet-char="–" text:level="1">
        <style:list-level-properties text:min-label-width="0.50in" text:space-before="0in"/>
      </text:list-level-style-bullet>
    </text:list-style>
    <text:list-style style:name="list-style-4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