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26</text:p>
      <text:p text:style-name="publicatie-titel.end">24 januari 2011</text:p>
      <text:h text:outline-level="1" text:style-name="staatscourant_kop">Kennisgeving Onteigeningsplan Randweg Zuid
         </text:h>
      <text:h text:outline-level="3" text:style-name="divisiekop1">Ontwerp Koninklijk Besluit tot aanwijzing van gronden ter onteigening in de gemeente Montferland ter uitvoering van het bestemmingsplan
                     Randweg Zuid
                  </text:h>
      <text:p text:style-name="alineagroep">De Minister van Infrastructuur en Milieu maakt bekend, dat krachtens artikel 78 van de onteigeningswet in het gemeentehuis
                        van Montferland, locatie Didam, met ingang van 27 januari 2011 tot en met 9 maart 2011een (voor)ontwerp koninklijk onteigeningsbesluit
                        met de daaraan ten grondslag liggende stukken ter inzage ligt. De in het ontwerp koninklijk besluit op verzoek van de raad
                        van de gemeente Montferland ten name van die gemeente ter onteigening aan te wijzen gronden zijn nodig voor de uitvoering
                        van het bestemmingsplan ‘Randweg Zuid’. De in het onteigeningsplan begrepen gronden hebben de bestemming  ‘Wegen’.
                     </text:p>
      <text:p text:style-name="alineagroep.end">Op de te onteigenen gronden zal een randweg worden aangelegd met bijbehorende werken en voorzieningen.</text:p>
      <text:p text:style-name="circulaire_divisie">De Minister van Infrastructuur en Milieu is – onder voorbehoud van de beoordeling van eventuele zienswijzen en de resultaten
                     van het in te stellen onderzoek – in beginsel bereid het verzoek van de raad van Montferland in te willigen.
                  </text:p>
      <text:p text:style-name="alineagroep">Gedurende de periode van terinzageligging kunnen belanghebbenden bij het besluit schriftelijk zienswijzen naar voren brengen
                        bij de Kroon (Hare Majesteit de Koningin, door tussenkomst van de Minister van Infrastructuur en Milieu (postbus 20951/BJZ
                        ipc 880/2500 EZ Den Haag, onder vermelding van: dossiernummer 63.2010). Zienswijzen kunnen ook mondeling kenbaar worden gemaakt
                        aan de Minister.
                     </text:p>
      <text:p text:style-name="alineagroep.end">Voor nadere inlichtingen over deze procedure of voor het maken van een afspraak indien U een zienswijze mondeling wil inbrengen,
                        kunt U contact opnemen met het departement van Infrastructuur en Milieu, telefoon 070-3393884 (de heer J.N. Baalbergen) of
                        070-3394753 (de heer W. Huiberts).
                     </text:p>
      <text:p text:style-name="circulaire_divisie">Het ontwerpbesluit c.a. ligt gedurende bovengenoemde periode ook ter inzage bij het departement van Infrastructuur en Milieu,
                     locatie Rijnstraat 8 te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eigeningsplan Randweg Zuid</dc:title>
  </office:meta>
</office:document-meta>
</file>