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29</text:p>
      <text:p text:style-name="publicatie-titel.end">7 juli 2011</text:p>
      <text:h text:outline-level="1" text:style-name="staatscourant_kop">Kennisgeving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vergunning op grond van de Waterwet en de Keur
                     voor het Waterschap Hollandse Delta 2009.
                  </text:p>
      <text:p text:style-name="circulaire_divisie">Het ontwerpbesluit is afgegeven door dijkgraaf en heemraden van het Waterschap Hollandse Delta. Voor de realisatie van het
                     Tracébesluit A15 Maasvlakte Vaanplein (MaVa) moeten watergangen worden gedempt. Om deze vermindering in bergingscapaciteit
                     te compenseren is dit ontwerpbesluit afgegeven. Het betreft een raamvergunning voor het dempen van bestaande watergangen en
                     het verwijderen van duikers in en nabij waterkeringen plaatselijk bekend als rijksweg A15 en de Vondelingenweg. Deze waterkeringen
                     zijn primaire waterkeringen volgens de legger van waterschap Hollandse Delta. Voorts worden werkzaamheden uitgevoerd nabij
                     de waterkeringen plaatselijk bekend als de Deeldijk Hoogvliet en de Rijksweg A15 ter hoogte van Smitshoek. Deze waterkeringen
                     zijn secundaire waterkeringen volgende de legger van voormalig waterschap IJsselmonde.
                  </text:p>
      <text:h text:outline-level="3" text:style-name="divisiekop1">Waar en wanneer kunt u de stukken inzien?
                  </text:h>
      <text:p text:style-name="circulaire_divisie">Het ontwerpbesluit ligt met de bijbehorende stukken met ingang van 8 juli 2011 tot en met 18 augustus 2011 ter inzage bij
                     het Waterschap Hollandse Delta, Handelsweg 100, 2988 DC  Ridderkerk (telefoon 088-97 43 00)
                  </text:p>
      <text:h text:outline-level="3" text:style-name="divisiekop1">Hoe kunnen zienswijzen naar voren worden gebracht?
                  </text:h>
      <text:p text:style-name="circulaire_divisie">Van 8 juli 2011 tot en met 18 augustus 2011 kan eenieder tegen het ontwerpbesluit schriftelijk of mondeling zienswijzen naar
                     voren brengen bij de dijkgraaf en heemraden van het Waterschap Waterschap Hollandse Delta, Postbus 4103, 2980 GC  Ridderkerk.
                  </text:p>
      <text:h text:outline-level="3" text:style-name="divisiekop1">Meer informatie?
                  </text:h>
      <text:p text:style-name="circulaire_divisie">Voor nadere informatie met betrekking tot het ontwerpbesluit kunt u zich wenden tot de heer J.B.M. de Baat van het Waterschap
                     Hollandse Delta, (telefoon 088-97 43 410).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15 Maasvlakte–Vaanplein</dc:title>
  </office:meta>
</office:document-meta>
</file>