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16</text:p>
      <text:p text:style-name="publicatie-titel.end">8 juli 2011</text:p>
      <text:h text:outline-level="1" text:style-name="staatscourant_kop">Subsidies Tijdelijke Subsidieregeling Persinnovatie 2011
         </text:h>
      <text:p text:style-name="circulaire-tekst">Het bestuur van het Stimuleringsfonds voor de Pers heeft op 30 juni 2011 besloten een bedrag van in totaal € 1.790.742,– beschikbaar
                  te stellen aan 18 projecten op basis van de Tijdelijke subsidieregeling persinnovatie 2011.
               </text:p>
      <text:p text:style-name="circulaire-tekst">Deze subsidieregeling staat open voor projecten die gericht zijn op journalistieke producten, diensten of werkwijzen verband
                  houdend met nieuwsgaring, nieuwsduiding en opinievorming over de maatschappelijke actualiteit, mede in het belang van politieke
                  meningsvorming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is een bedrag gereserveerd van in totaal € 2.050.000
                  euro en er konden van 1 maart tot en met 31 maart 2011 aanvragen worden ingediend.
               </text:p>
      <text:p text:style-name="circulaire-tekst">Het bestuur heeft besloten de volgende 18 aanvragen voor een uitkering op basis van deze subsidieregeling in aanmerking te
                  laten komen.
               </text:p>
      <text:h text:outline-level="3" text:style-name="divisiekop1">1. Young &amp; Connected – Betrouwbaar nieuwswijs met Kidsweek en 7Days – ( € 65.000,–)
                  </text:h>
      <text:p text:style-name="circulaire_divisie">Met dit project ontwikkelt Jongerenplatform Young &amp; Connected een crossmediaal product waarmee kinderen op verschillende manieren
                     bij nieuws betrokken worden. Het digitale krantenarchief van Kidsweek en 7Days wordt ontsloten met een speciale nieuws- en
                     zoekmachine applicatie. Aan deze app worden dagelijks ook nieuws en andere berichten toegevoegd. Daarbij wordt (ook) gebruik
                     gemaakt van PuppyNews, de door Spinque ontwikkelde kindveilige zoekmachine voor kinderen, met daarin websites die geschikt
                     en relevant zijn voor de doelgroep. Verder willen Kidsweek en 7Days een persoonlijk aanspreekpunt zijn voor kinderen met actuele
                     vragen. Een ‘redacteur interactie’ richt zich volledig op interactie met deze kinderen via de eigen sites en sociale media.
                     De innovatieve component van het project zit in de combinatie van de nieuws- en zoekmachine applicatie en het persoonlijke,
                     door een redacteur bemande aanspreekpunt voor kinderen met vragen over nieuws.
                  </text:p>
      <text:h text:outline-level="3" text:style-name="divisiekop1">2. Wegener / De Stentor – MijnZ.nl (€  140.000,–)
                  </text:h>
      <text:p text:style-name="circulaire_divisie">Het project is een lokaal-regionaal nieuwsmedium gericht op jongeren (15-30 jaar) in de gemeente Zwolle. MijnZ wil een voorloper
                     zijn en mobiele apps ontwikkelen die speciaal gericht zijn op jongeren, om hen nog meer bij het lokale nieuws te betrekken
                     dan de bestaande website al doet. De apps in dit nieuwe journalistieke model zijn gericht op nieuws, maar ook op communities
                     (sport, onderwijs, cultuur en uitgaan). Journalistiekstudenten van hogeschool Windesheim zullen bijdragen leveren aan het
                     project. Het innovatieve karakter van het project wordt bepaald door de combinatie van lokaal nieuws en de, door een lokale
                     krant, gekozen doelgroep en door het feit dat het project niet alleen bestemd is voor jongeren, maar deels ook gemaakt wordt
                     door jongeren.
                  </text:p>
      <text:h text:outline-level="3" text:style-name="divisiekop1">3. Stichting Deventer Radio en Televisie – VerbeterDeventer (€ 19.700,–)
                  </text:h>
      <text:p text:style-name="circulaire_divisie">Met dit project ontwikkelt Stichting Deventer Radio en Televisie een ‘democratiekanaal’ van videoportaal Hart voor Deventer.
                     Het is een crossmediaal lokaal- regionaal project dat gebruik maakt van radio, lineaire tv, on demand tv, webvideo en sociale
                     media. Het doel is om burgers te bereiken en te behouden als gebruiker van persfuncties en samen met burgers, lokale instellingen
                     en politiek actuele onderwerpen te verkennen, te bediscussiëren en te agenderen. Primair wordt het project uitgevoerd door
                     professionele journalisten, maar burgerjournalistiek speelt daarnaast een rol. Betrokken burgers fungeren als vaste ‘burgercorrespondenten’.
                     Het innovatieve karakter van het project wordt vooral bepaald door de inbreng van zowel professionele journalisten, burgerjournalisten
                     als politici.
                  </text:p>
      <text:h text:outline-level="3" text:style-name="divisiekop1">4. eReaders Groep bv – Collectief uitgeversplatform (€ 128.350,–)
                  </text:h>
      <text:p text:style-name="circulaire_divisie">Met dit project ontwikkelt eReaders Groep bv een collectief platform voor de verkoop van losse, zowel oude als nieuwe journalistieke
                     artikelen. Het platform is bedoeld als toekomstbestendig businessmodel voor uitgevers van kwalitatief hoogwaardige journalistieke
                     producten in het digitale tijdperk. De innovatieve component bestaat uit het feit dat het platform losse artikelen aanbiedt,
                     hetgeen uitgevers, maar ook journalisten nieuwe inkomsten geeft. Er zal op deze manier immers meer vraag zijn naar hun artikelen.
                     Lezers krijgen via het platform meer keuzevrijheid. Daarnaast kunnen artikelen crossmediaal zijn: zij bestaan niet alleen
                     uit tekst, maar ook uit video, audio en interactiemogelijkheden. Voor Nederlandse lezers in het buitenland biedt het platform
                     nieuwe mogelijkheden om kwaliteitsjournalistiek op maat te ontvangen.
                  </text:p>
      <text:h text:outline-level="3" text:style-name="divisiekop1">5. VBK Media/ Historisch Nieuwsblad – Ontwikkeling digitale historische verhalen (€ 103.000,–)
                  </text:h>
      <text:p text:style-name="circulaire_divisie">Met dit project ontwikkelen VBK Media en het Historisch Nieuwsblad een app waarmee historische verhalen verteld worden en
                     in verband gebracht worden met het nieuws. De app bestaat niet alleen uit een verhaal, maar ook uit commentaar en bronnenmateriaal
                     zoals audio, video, foto’s en archiefmateriaal. De content wordt gemaakt door journalisten, bijgestaan door een historisch
                     deskundige. De innovatieve component van het project bestaat uit de relatie die tussen nieuws en geschiedenis gelegd wordt.
                     Ook innovatief is de multimediale wijze waarop in de app een verhaal verteld wordt, die content mogelijk voor een bredere
                     doelgroep aantrekkelijk maakt. Het project weet multimedia in te zetten voor content die hiervoor uitermate geschikt lijkt
                     en maakt een app die veel meer biedt dan louter een digitale variant van een papieren product.
                  </text:p>
      <text:h text:outline-level="3" text:style-name="divisiekop1">6. Lobas Media – Wat zeggen ze nou eigenlijk (€ 54.373,–)
                  </text:h>
      <text:p text:style-name="circulaire_divisie">Het project betreft een nieuw journalistiek model om de in het publieke debat geïnteresseerde burger op een moderne, visuele
                     manier te helpen grip te krijgen op het publieke debat en een eigen mening te vormen. Doel is te komen tot een verrijking
                     van het bestaande journalistieke aanbod. De te creëren visuele weergaven van het publieke debat, in kaarten en schema’s, zijn
                     zowel in print, online, als crossmediaal te gebruiken door journalisten. De innovatieve component van het project bestaat
                     uit de focus op het bieden van neutraal en helder overzicht, de te ontwikkelen tool ‘Wat vind ik ervan’, die helpt om uit
                     een overzicht van de meningen in het debat de eigen mening af te leiden. Daarnaast kent de visuele presentatie een innovatief
                     karakter.
                  </text:p>
      <text:h text:outline-level="3" text:style-name="divisiekop1">7. Ode Uitgeverij – Ode Sociaal Nieuws Netwerk (€ 157.250,–)
                  </text:h>
      <text:p text:style-name="circulaire_divisie">Het project betreft de ontwikkeling van een interactief sociaal netwerk en de publicatie van een nieuw wekelijks digitaal
                     tijdschrift. Hiermee voegt Ode nieuwe dimensies toe aan de relatie met haar lezers. Met beperkte investeringen worden twee
                     nieuwe inkomstenbronnen aangeboord. De innovatieve component van het project bestaat uit de manier waarop voor binding met
                     lezers gezorgd wordt: de Ode-lezers worden op evenementen in contact gebracht met maatschappelijke prominenten. Daarnaast
                     is het genereren van inkomsten door de ontwikkeling van betaalde digitale magazines, elk met een eigen thema, innovatief.
                  </text:p>
      <text:h text:outline-level="3" text:style-name="divisiekop1">8. Stichting Het Nieuwe Stemmen – VolgMijnStem ( € 75.000,–)
                  </text:h>
      <text:p text:style-name="circulaire_divisie">Met het online politiek observatorium VolgMijnStem wil Stichting Het Nieuwe Stemmen het voor burgers en journalisten mogelijk
                     maken om de Tweede Kamer te controleren. VolgMijnStem registreert politieke data om 24 uur per dag een objectief beeld van
                     Tweede Kamerleden te bieden. Aan de hand van sociale netwerken krijgen gebruikers de mogelijkheid om nieuwe data toe te voegen.
                     Het project kent een innovatief karakter met de openbare weergave van beloftes die politici gedaan hebben en door de geautomatiseerde
                     weergave van de politieke handelingen. Ook de visuele presentatie van de politieke informatie, die iedere burger met behulp
                     van variabelen zelf kan beïnvloeden, is innovatief.
                  </text:p>
      <text:h text:outline-level="3" text:style-name="divisiekop1">9. AT5 – AT6, Amsterdams Nieuws Netwerk (€ 84.500,–)
                  </text:h>
      <text:p text:style-name="circulaire_divisie">Het Amsterdams Nieuws Netwerk is een netwerk van correspondenten bestaande uit gewone burgers. Zij worden door AT5 geselecteerd,
                     gescreend en opgeleid middels een e-learning traject. Op deze manier wil AT5 de kloof tussen burger en journalist overbruggen,
                     waarbij nieuws uit de buurt wordt ontsloten voor een groot publiek. AT6 is daarmee een nieuw journalistiek product dat een
                     aanvulling biedt op de bestaande informatiebronnen over de stad Amsterdam. Door AT6 zijn mensen in staat zich breder te informeren
                     over wat er in hun stad leeft en gebeurt. Op basis hiervan worden meningen genuanceerd. Het innovatieve karakter ligt daarbij
                     vooral besloten in de wijze waarop burgers begeleid door AT5 nieuws professionals worden aangezet hun verhalen uit de buurt
                     te vertellen. Deze nieuwe journalistieke werkwijze, waarbij professionele journalistiek met ‘amateur’-journalistiek wordt
                     verbonden, zou naar de mening van het Fonds een model kunnen opleveren waarmee de lokale en regionale journalistiek toekomstbestendiger
                     wordt gemaakt.
                  </text:p>
      <text:h text:outline-level="3" text:style-name="divisiekop1">10. RTL Nieuws – RTL Nieuws Facts (€ 92.500,–)
                  </text:h>
      <text:p text:style-name="circulaire_divisie">RTL Nieuws Facts is een platform waarop nieuwswaardige datagegevens op basis van een combinatie van onderzoeksjournalistiek,
                     datajournalistiek en Wob-procedures worden onthuld, ontsloten en relevant gemaakt voor consumenten en professionele gebruikers
                     zoals andere media. Het project richt zich op voor burgers belangrijke informatie met als focus: verkeer, veiligheid, gezin,
                     werk, gezondheid en geld. Dit platform kan nieuws en informatie opleveren die anders niet beschikbaar zouden zijn gekomen
                     en waarmee een bijdrage wordt geleverd aan de transparantie van het bestuur en de democratische meningsvorming. Deze informatie
                     wordt vervolgens crossmediaal (internet, tv, tablets) door RTL Nieuws ontsloten. De betrokkenheid van de burger wordt vergroot
                     door hen de gelegenheid te geven om via reactiemodules en sociale media de redactie van het platform van tips of inhoudelijke
                     bijdragen te voorzien. Met deze nieuwe journalistieke werkwijze zal het project naar de mening van het Fonds de innovatie
                     in de persbedrijfstak ten goede komen.
                  </text:p>
      <text:h text:outline-level="3" text:style-name="divisiekop1">11. Stichting Sargasso – Sargasso Verlicht (€ 84.471,–)
                  </text:h>
      <text:p text:style-name="circulaire_divisie">Sargasso Verlicht zich richt op vernieuwende online journalistiek met nadruk op datajournalistiek en transparantie. Voor het
                     project wordt een partnerschap aangegaan met open-datastichting Het Nieuwe Stemmen en met de Dutch School for Datajournalism
                     (in oprichting). Door daarnaast een webredacteur en een dataredacteur aan te stellen wil Sargasso de datajournalistiek, die
                     in Nederland nog in de kinderschoenen staat, een flinke impuls geven. Met datajournalistiek kan door het opsporen, verzamelen,
                     analyseren en combineren van gegevens nieuwe informatie gegenereerd worden die anders niet beschikbaar zou zijn en die daarmee
                     kan bijdragen aan de politieke meningsvorming. Deze nieuwe journalistieke werkwijze zal naar de mening van het Fonds daarmee
                     de innovatie in de persbedrijfstak ten goede komen.
                  </text:p>
      <text:h text:outline-level="3" text:style-name="divisiekop1">12. Spinque BV – PuppyNews (€ 30.000,–)
                  </text:h>
      <text:p text:style-name="alineagroep">Puppynews is een online dienst gericht op het ontsluiten van nieuws voor kinderen en ondersteunt hen bij het maken van hun
                        opstel of het houden van een spreekbeurt over actuele zaken. Deze dienst geeft (kranten)uitgevers een instrument in handen
                        om de doelgroep kinderen te benaderen waarbij tevens de kinderen onafhankelijk nieuws op waarde leren schatten. Bij de uitvoering
                        van het project is Kidsweek betrokken, waar het onderdeel uitmaakt van een groter project dat eveneens subsidie ontvangt op
                        grond van de subsidieregeling persinnovatie.
                     </text:p>
      <text:p text:style-name="alineagroep.end">Als de tool ontwikkeld is al zal het als open source aan andere uitgevers beschikbaar worden gesteld. Deze nieuwe journalistieke
                        dienst zal daarmee de innovatie in de persbedrijfstak ten goede komen.
                     </text:p>
      <text:h text:outline-level="3" text:style-name="divisiekop1">13. Leeuwarder Courant – Regionale journalistiek op tablets (€ 166.348,–)
                  </text:h>
      <text:p text:style-name="alineagroep">Het project behelst het (door)ontwikkelen en implementeren van een generieke app voor tablets, waarbij de journalistieke werkwijze
                        en organisatie anders worden ingericht en waarbij interactie met de gebruiker wordt gestimuleerd met het doel een gezonde
                        exploitatie te bereiken.
                     </text:p>
      <text:p text:style-name="alineagroep.end">Bij het publiceren op tablets wordt een aantal elementen toegevoegd, zoals de afwezigheid van deadlines, het updaten van artikelen,
                        andere presentatiemogelijkheden en meer interactie met de lezer, wat een andere journalistieke werkwijze vraagt. Het innovatie
                        element van het project zit vooral in het publiceren op een tablet in combinatie met regionale/lokale journalistiek, waar
                        in Nederland vooral landelijk kranten op een tablet worden uitgegeven. Het project is daarom interessant voor lokale/regionale
                        uitgevers die hetzelfde overwegen en zal daarmee naar de mening van het Fonds de innovatie in de persbedrijfstak ten goede
                        komen.
                     </text:p>
      <text:h text:outline-level="3" text:style-name="divisiekop1">14. CCinq b.v. (i.o.) – Geautomatiseerde nieuwsdetectie (€ 200.000,–)
                  </text:h>
      <text:p text:style-name="circulaire_divisie">Met het inzetten van mathematische algoritmes willen de initiatiefnemers (CCinq met de Vrije Universiteit en NU.nl) een applicatie
                     ontwikkelen waarmee nieuwsdetectie op Twitter mogelijk is, een soort ‘early warning system’ voor nieuws. Dit systeem moet
                     redacties helpen bij het detecteren van opkomende onderwerpen die kunnen uitgroeien tot nieuws en bijdragen aan het opsporen
                     van relevante informatie over nieuwsgebeurtenissen. Doel van het project is te komen tot een bruikbare applicatie voor nieuwsdetectie
                     op Twitter, die beantwoordt aan de eisen van een moderne nieuwsredactie. Het project is daarmee interessant voor alle nieuwsredacties
                     en zal derhalve een innovatie binnen de bedrijfstak betekenen.
                  </text:p>
      <text:h text:outline-level="3" text:style-name="divisiekop1">15. Dagblad De Pers – Newscard (€ 167.500,–)
                  </text:h>
      <text:p text:style-name="circulaire_divisie">De Pers wil – in samenwerking met partijen die expertise hebben op dit gebied – distributiemogelijkheden via NFC-chips (Near
                     Field Communication), ook wel NFC-tags of RFID’s genoemd, onderzoeken en invoeren. Die chips worden nu vooral gebruikt voor
                     identificatie en beveiliging en in de nabije toekomst als betaalmiddel. Ze kunnen echter ook worden ingezet voor mediadistributie:
                     de digitale krantenbak. Het idee is dat het voldoende is om de NFC-telefoon tegen de <text:span text:style-name="cur">tag</text:span> aan te houden, die daarmee wordt geladen met specifieke informatie. Dat kan uiteraard de digitale uitgave zijn van De Pers,
                     maar ook lokale of regionale informatie. De tags kunnen worden aangebracht op elke gewenste plek. Om de haalbaarheid van dit
                     alles te onderzoeken, wil De Pers een kleinschalig experiment (laten) uitvoeren in een grote stad, waar de hoogste penetratie
                     NFC-telefoons mag worden verwacht. Het einddoel is aan te tonen dat het d.m.v. digitale distributie mogelijk is om een aanzienlijke
                     stijging in het aantal lezers te bereiken. Een innovatieve manier van distributie en daarmee volgens het Fonds een innovatie
                     binnen de bedrijfstak.
                  </text:p>
      <text:h text:outline-level="3" text:style-name="divisiekop1">16. Vereniging van Onderzoeksjournalisten – VVOJ Medialab (€ 53.750,–)
                  </text:h>
      <text:p text:style-name="circulaire_divisie">De Vlaams-Nederlandse Vereniging van Onderzoeks journalistiek wil nieuwe vertel- en presentatietechnieken ontwikkelen en overbrengen
                     die nodig zijn voor het aanbieden en duiden van complexe journalistieke verhalen. Volgens de VVOJ vragen nieuwe technologieën
                     en publicatieplatforms voor het consumeren van journalistieke inhoud om nieuwe technieken Het Medialab biedt het gehele werkveld
                     de mogelijkheid deze noodzakelijke kennis bij te spijkeren, te oefenen, <text:span text:style-name="cur">best practices</text:span> te bestuderen en trainers en collega's met relevante kennis te 'ontmoeten'. Daarmee brengt de VVOJ als het ware innovatie
                     teweeg in het hoofd en de aanpak van journalisten. Het project is daarmee innovatief en interessant voor de gehele bedrijfstak.
                  </text:p>
      <text:h text:outline-level="3" text:style-name="divisiekop1">17. Thomas de Leeuw – Kopij te koop (€ 4.000,–)
                  </text:h>
      <text:p text:style-name="circulaire_divisie">Op deze website kunnen freelance journalisten hun producten (tekst, geluid, beeld, web) aanbieden en via een veilingsysteem
                     kunnen gevestigde media deze kopen. Op die manier beoogt dit project een brug te slaan tussen gevestigde media en freelance
                     journalisten. Met het te koop aanbieden van – reeds gemaakte – journalistieke producten, wordt de beloning van zo’n product
                     niet afhankelijk van arbeidstarief en -uren, maar puur van marktwaarde. De aanvrager biedt hiermee de ruimte aan freelancers,
                     die zelfstandig op het platform aan de slag kunnen. De eenvoud van het idee draagt volgens het Fonds bij tot de uitvoerbaarheid
                     en haalbaarheid en kan in die zin de innovatie van de bedrijfstak ten goede komen. 
                  </text:p>
      <text:h text:outline-level="3" text:style-name="divisiekop1">18. MyMagazine – MyMagazine (€ 165.000,–)
                  </text:h>
      <text:p text:style-name="circulaire_divisie">Gert Jan Oelderik (oud-uitgever van NRC Handelsblad) wil namens de NDP en de Vakgroep Publiekstijdschriften van de Nederlandse
                     Vereniging van Uitgevers het idee uitvoeren (MyMagazine) van Marten Blankesteijn (journalist bij Dagblad de Pers). Het betreft
                     de ontwikkeling i.c. het bouwen van een applicatie waarmee gebruikers alle losse artikelen van alle Nederlandse dagbladen
                     en publiekstijdschriften kopen, en op termijn ook van gespecialiseerde kranten en tijdschriften. Die artikelen kunnen ze direct
                     lezen, maar het is ook mogelijk om van al die artikelen een eigen tijdschrift te maken. Zo moeten er duizenden nieuwe persoonlijke
                     tijdschriften ontstaan, die weer kunnen worden verkocht aan vrienden, collega's en bewonderaars van de maker. Het concept
                     van MyMagazine komt er kort gezegd op neer, dat gebruikers bij het samenstellen van hun eigen magazine kunnen leunen op mensen
                     (naar verwachting doorgaans bekende Nederlanders) die bij de gebruiker om wat voor reden dan ook in de smaak vallen. De achterliggende
                     gedachte is dat gebruikers bereid zijn te betalen voor nieuws en achtergronden die hen interesseren, maar niet heel lang willen
                     bezig zijn met het selecteren daarvan. Door dat over te laten aan iemand die ze vertrouwen (die daar op zijn/haar beurt geld
                     voor krijgt), wordt het weer de moeite waard om te betalen voor informatie. Volgens het Fonds zit de innovatie in het idee,
                     dat mensen zich bij het samenstellen van hun eigen selectie van nieuws en achtergronden (wat op zich niet – meer – innovatief
                     is) laten steunen door mensen die ze vertrouwen of bewonderen. Daarmee kan een innovatie in de bedrijfstak worden bewerkstelligd.
                  </text:p>
      <text:p text:style-name="circulaire-tekst">Aan elke subsidieverlening is de voorwaarde gekoppeld dat de aanvrager meewerkt aan presentatie en publicatie van de resultaten
                  van de uitvoering van de gesubsidieerde activiteiten met als doel innovatieve projecten onder de aandacht te brengen waardoor
                  deze ten gunste kunnen komen van andere partijen uit de sector.
               </text:p>
      <text:p text:style-name="circulaire-tekst">(<text:span text:style-name="cur">Mededeling ingevolge artikel 8.19 Mediawet 2008</text:sp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ubsidies Tijdelijke Subsidieregeling Persinnovatie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ubsidies Tijdelijke Subsidieregeling Persinnovatie 2011</dc:title>
  </office:meta>
</office:document-meta>
</file>