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215</text:p>
      <text:p text:style-name="publicatie-titel.end">8 juli 2011</text:p>
      <text:h text:outline-level="1" text:style-name="staatscourant_kop">Besluit van de Staatssecretaris van Veiligheid en Justitie van 28 juni 2011, nr. 5700644/11/6, betreffende de samenstelling
            van het College van Toezicht collectieve beheersorganisaties auteurs- en naburige rechten.
            
         </text:h>
      <text:p text:style-name="wie">De Staatssecretaris van Veiligheid en Justitie,</text:p>
      <text:p text:style-name="considerans.al">Handelende in overeenstemming met de Minister van Onderwijs, Cultuur en Wetenschap;</text:p>
      <text:p text:style-name="considerans.al">Gelet op artikel 7, derde lid, van de Wet toezicht collectieve beheersorganisaties auteurs- en naburige rechten;</text:p>
      <text:p text:style-name="afkondiging">Besluit:</text:p>
      <text:p text:style-name="regeling-tekst">Met ingang van 15 juli 2011 wordt voor een periode van vier jaar tot lid van het College van Toezicht collectieve beheersorganisaties
                  auteurs- en naburige rechten benoemd: de heer dr. M. Sanders te Amsterdam.
               </text:p>
      <text:p text:style-name="slotformulering">Dit besluit zal in de Staatscourant worden geplaatst.</text:p>
      <text:p text:style-name="dagtekening">Den Haag, 28 juni 2011</text:p>
      <text:p text:style-name="ondertekening">De Staatssecretaris van Veiligheid en Justitie,</text:p>
      <text:p text:style-name="ondertekening.end">F. Teeve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Veiligheid en Justitie van 28 juni 2011, nr. 5700644/11/6, betreffende de samenstelling
         van het College van Toezicht collectieve beheersorganisaties auteurs- en naburige rechten.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an de Staatssecretaris van Veiligheid en Justitie van 28 juni 2011, nr. 5700644/11/6, betreffende de samenstelling
         van het College van Toezicht collectieve beheersorganisaties auteurs- en naburige rechten.
      </dc:title>
  </office:meta>
</office:document-meta>
</file>