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500*"/>
    </style:style>
    <style:style style:family="table-column" style:name="table.1.col3">
      <style:table-column-properties style:rel-column-width="21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9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office:automatic-styles>
  <office:body>
    <office:text>
      <text:p text:style-name="publicatie-titel">Staatscourant 2011, 12186</text:p>
      <text:p text:style-name="publicatie-titel.end">8 juli 2011</text:p>
      <text:h text:outline-level="1" text:style-name="staatscourant_kop">Regeling van De Nederlandsche Bank N.V. van 28 juli 2011 tot wijziging van de Regeling staten financiële ondernemingen Wft
            in verband met de implementatie van de CRD II en CRD III richtlijn (Wijzigingsregeling Regeling Staten Wft 2011)
         </text:h>
      <text:p text:style-name="wie">De Nederlandsche Bank N.V.,</text:p>
      <text:p text:style-name="considerans.al">Na raadpleging van de betrokken representatieve organisaties;</text:p>
      <text:p text:style-name="considerans.al">Gelet op de artikelen 131, eerste lid, 133, eerste lid, en artikel 135, tweede en vijfde lid, van het Besluit prudentiële
                  regels Wft;
               </text:p>
      <text:p text:style-name="considerans.al">Gelet op Richtlijn nr. 2009/27/EG van de Commissie van 7 april 2009 tot wijziging van bepaalde bijlagen bij Richtlijn 2006/49/EG
                  van het Europees Parlement en de Raad wat een aantal technische voorschriften inzake risicobeheer betreft (PbEU L 94);
               </text:p>
      <text:p text:style-name="considerans.al">Gelet op Richtlijn nr. 2009/83/EG van de Commissie van 27 juli 2009 tot wijziging van bepaalde bijlagen bij Richtlijn 2006/48/EG
                  van het Europees Parlement en de Raad wat een aantal technische voorschriften inzake risicobeheer betreft (PbEU L 196);
               </text:p>
      <text:p text:style-name="considerans.al">Gelet op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 en
               </text:p>
      <text:p text:style-name="considerans.al">Gelet op de 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
               </text:p>
      <text:p text:style-name="afkondiging">Besluit:</text:p>
      <text:h text:outline-level="3" text:style-name="wijzig-artikel_kop">ARTIKEL I – WIJZIGING VAN DE REGELING STATEN FINANCIËLE ONDERNEMINGEN WFT
               </text:h>
      <text:p text:style-name="lid"><text:span text:style-name="lidnr">A<text:tab/></text:span></text:p>
      <text:p text:style-name="wat"><text:span text:style-name="vet">Artikel 4:2</text:span> komt te vervallen.
                  </text:p>
      <text:p text:style-name="lid"><text:span text:style-name="lidnr">B<text:tab/></text:span></text:p>
      <text:p text:style-name="wat">In <text:span text:style-name="vet">artikel 4:4</text:span> komt de zinsnede ‘Regeling staten financiële ondernemingen Wft’, als volgt te luiden: Regeling staten financiële ondernemingen
                     Wft 2011.
                  </text:p>
      <text:p text:style-name="lid"><text:span text:style-name="lidnr">C<text:tab/></text:span></text:p>
      <text:p text:style-name="wat">
                     <text:span text:style-name="vet">Bijlage 6</text:span> komt als volgt te luiden:
                  </text:p>
      <text:section text:name="wijzig-divisie.d3733e269" text:style-name="wijzig-divisie">
        <text:h text:outline-level="4" text:style-name="wijzig-divisie_kop">BIJLAGE 6. BIJLAGE BIJ ARTIKEL 2:2, EERSTE LID, VAN DE REGELING STATEN FINANCIËLE ONDERNEMINGEN WFT FREQUENTIE EN INDIENINGSTERMIJN
                           STATEN
                        </text:h>
        <text:section text:name="wijzig-divisie.d3733e275" text:style-name="wijzig-divisie">
          <text:h text:outline-level="5" text:style-name="wijzig-divisie_kop">6.1 Banken en clearinginstellingen in Nederland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taat </text:p>
                </table:table-cell>
                <table:table-cell office:value-type="string">
                  <text:p text:style-name="Table_20_Heading_Left">Frequentie </text:p>
                </table:table-cell>
                <table:table-cell office:value-type="string">
                  <text:p text:style-name="Table_20_Heading_Left">Indieningstermijn </text:p>
                </table:table-cell>
                <table:table-cell office:value-type="string" table:number-columns-spanned="4">
                  <text:p text:style-name="Table_20_Heading_Left">Rapportage geldt voor</text:p>
                </table:table-cell>
              </table:table-row>
              <table:table-row>
                <table:table-cell office:value-type="string"/>
                <table:table-cell office:value-type="string"/>
                <table:table-cell office:value-type="string"/>
                <table:table-cell office:value-type="string" table:number-columns-spanned="3">
                  <text:p text:style-name="Table_20_Heading_Left">een bank en clearinginstelling als bedoeld in artikel 3:72, eerste lid of 3:82, eerste lid van de Wft, onder:</text:p>
                </table:table-cell>
                <table:table-cell office:value-type="string" table:number-rows-spanned="2">
                  <text:p text:style-name="Table_20_Heading_Left">Een bank als bedoeld in artikel 3:77 van de Wft</text:p>
                </table:table-cell>
              </table:table-row>
              <table:table-row>
                <table:table-cell office:value-type="string"/>
                <table:table-cell office:value-type="string"/>
                <table:table-cell office:value-type="string"/>
                <table:table-cell office:value-type="string">
                  <text:p text:style-name="Table_20_Heading_Left">Geconsolideerd toezicht</text:p>
                </table:table-cell>
                <table:table-cell office:value-type="string">
                  <text:p text:style-name="Table_20_Heading_Left">Solo toezicht</text:p>
                </table:table-cell>
                <table:table-cell office:value-type="string">
                  <text:p text:style-name="Table_20_Heading_Left">Gesubconsolideerd toezicht</text:p>
                </table:table-cell>
              </table:table-row>
            </table:table-header-rows>
            <table:table-row>
              <table:table-cell office:value-type="string">
                <text:p text:style-name="Table_20_Contents_Left"><text:span text:style-name="vet">COREP</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ital Adequacy</text:p>
              </table:table-cell>
              <table:table-cell office:value-type="string">
                <text:p text:style-name="Table_20_Contents_Left">Per kalenderkwartaal</text:p>
              </table:table-cell>
              <table:table-cell office:value-type="string">
                <text:p text:style-name="Table_20_Contents_Left">Uiterlijk op de laatste werkdag van de maand, volgend op de verslagperiode (1)</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IRB</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Equities IRB</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Securitisations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Securitisations IRB</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Securitisations Detail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FX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Commodities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Equities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TDI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Internal Model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Market Risk Internal Models Detail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Credit Risk Trading Book Settlement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Operational Risk</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Group Solvency Details</text:p>
              </table:table-cell>
              <table:table-cell office:value-type="string">
                <text:p text:style-name="Table_20_Contents_Left">Per kalenderkwartaal</text:p>
              </table:table-cell>
              <table:table-cell office:value-type="string">
                <text:p text:style-name="Table_20_Contents_Left">Uiterlijk de laatste werkdag van de tweede maand, volgend op de verslagperiode (3)</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text:span text:style-name="vet">FINREP (IAS/IFR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alance sheet stateme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2. Profit &amp; loss accou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 </text:p>
              </table:table-cell>
            </table:table-row>
            <table:table-row>
              <table:table-cell office:value-type="string">
                <text:p text:style-name="Table_20_Contents_Left">3. Breakdowns of certain financial assets portfolio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4. Breakdowns of certain financial liabilities portfolio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5. Impairment flow stateme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6. Related party disclosure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7. Analysis of equity</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text:span text:style-name="vet">FINREP (Titel 9 ban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alance sheet stateme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2. Profit &amp; loss accou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3. Breakdowns of certain financial assets portfolio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4. Breakdowns of certain financial liabilities portfolio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6. Related party disclosure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7. Analysis of equity</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text:span text:style-name="vet">Pillar II</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risicorapportage</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Bedrijfssectorconcentratie-risico</text:p>
              </table:table-cell>
              <table:table-cell office:value-type="string">
                <text:p text:style-name="Table_20_Contents_Left">Per kalenderjaar</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Concentratierisico op landen</text:p>
              </table:table-cell>
              <table:table-cell office:value-type="string">
                <text:p text:style-name="Table_20_Contents_Left">Per kalenderjaar</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text:span text:style-name="vet">Overige rapportag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rge exposures </text:p>
              </table:table-cell>
              <table:table-cell office:value-type="string">
                <text:p text:style-name="Table_20_Contents_Left">Per kalenderkwartaal</text:p>
              </table:table-cell>
              <table:table-cell office:value-type="string">
                <text:p text:style-name="Table_20_Contents_Left">Uiterlijk op de tiende werkdag van de tweede maand, volgend op de verslagperiode. (2)</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8017</text:p>
              </table:table-cell>
              <table:table-cell office:value-type="string">
                <text:p text:style-name="Table_20_Contents_Left">Per kalenderkwartaal</text:p>
              </table:table-cell>
              <table:table-cell office:value-type="string">
                <text:p text:style-name="Table_20_Contents_Left">Idem (2)</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8028</text:p>
              </table:table-cell>
              <table:table-cell office:value-type="string">
                <text:p text:style-name="Table_20_Contents_Left">Per kalendermaand</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8029</text:p>
              </table:table-cell>
              <table:table-cell office:value-type="string">
                <text:p text:style-name="Table_20_Contents_Left">Per kalendermaand</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8040</text:p>
              </table:table-cell>
              <table:table-cell office:value-type="string">
                <text:p text:style-name="Table_20_Contents_Left">Per kalendermaand</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
          <text:p/>
        </text:section>
        <text:section text:name="wijzig-divisie.d3733e2242" text:style-name="wijzig-divisie">
          <text:h text:outline-level="5" text:style-name="wijzig-divisie_kop">6.2 Elektronischgeldinstelling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taat </text:p>
                </table:table-cell>
                <table:table-cell office:value-type="string">
                  <text:p text:style-name="Table_20_Heading_Left">Frequentie </text:p>
                </table:table-cell>
                <table:table-cell office:value-type="string">
                  <text:p text:style-name="Table_20_Heading_Left">Indieningstermijn </text:p>
                </table:table-cell>
              </table:table-row>
            </table:table-header-rows>
            <table:table-row>
              <table:table-cell office:value-type="string">
                <text:p text:style-name="Table_20_Contents_Left"><text:span text:style-name="vet">COREP</text:span></text:p>
              </table:table-cell>
              <table:table-cell office:value-type="string"/>
              <table:table-cell office:value-type="string"/>
            </table:table-row>
            <table:table-row>
              <table:table-cell office:value-type="string">
                <text:p text:style-name="Table_20_Contents_Left">Capital Adequacy</text:p>
              </table:table-cell>
              <table:table-cell office:value-type="string">
                <text:p text:style-name="Table_20_Contents_Left">Per kalenderkwartaal</text:p>
              </table:table-cell>
              <table:table-cell office:value-type="string">
                <text:p text:style-name="Table_20_Contents_Left">Uiterlijk op de laatste werkdag van de maand, volgend op de verslagperiode (1)</text:p>
              </table:table-cell>
            </table:table-row>
            <table:table-row>
              <table:table-cell office:value-type="string">
                <text:p text:style-name="Table_20_Contents_Left">Market Risk FX SA</text:p>
              </table:table-cell>
              <table:table-cell office:value-type="string">
                <text:p text:style-name="Table_20_Contents_Left">Per kalenderkwartaal</text:p>
              </table:table-cell>
              <table:table-cell office:value-type="string">
                <text:p text:style-name="Table_20_Contents_Left">Uiterlijk op de tiende werkdag van de tweede maand, volgend op de verslagperiode (2)</text:p>
              </table:table-cell>
            </table:table-row>
            <table:table-row>
              <table:table-cell office:value-type="string">
                <text:p text:style-name="Table_20_Contents_Left"><text:span text:style-name="vet">FINREP (Titel 9)</text:span></text:p>
              </table:table-cell>
              <table:table-cell office:value-type="string"/>
              <table:table-cell office:value-type="string"/>
            </table:table-row>
            <table:table-row>
              <table:table-cell office:value-type="string">
                <text:p text:style-name="Table_20_Contents_Left">1. Balance sheet statement</text:p>
              </table:table-cell>
              <table:table-cell office:value-type="string">
                <text:p text:style-name="Table_20_Contents_Left">Per kalenderkwartaal</text:p>
              </table:table-cell>
              <table:table-cell office:value-type="string">
                <text:p text:style-name="Table_20_Contents_Left">Idem (1)</text:p>
              </table:table-cell>
            </table:table-row>
            <table:table-row>
              <table:table-cell office:value-type="string">
                <text:p text:style-name="Table_20_Contents_Left">2. Profit &amp; loss account</text:p>
              </table:table-cell>
              <table:table-cell office:value-type="string">
                <text:p text:style-name="Table_20_Contents_Left">Per kalenderkwartaal</text:p>
              </table:table-cell>
              <table:table-cell office:value-type="string">
                <text:p text:style-name="Table_20_Contents_Left">Idem (1)</text:p>
              </table:table-cell>
            </table:table-row>
            <table:table-row>
              <table:table-cell office:value-type="string">
                <text:p text:style-name="Table_20_Contents_Left"><text:span text:style-name="vet">Overige rapportages</text:span></text:p>
              </table:table-cell>
              <table:table-cell office:value-type="string"/>
              <table:table-cell office:value-type="string"/>
            </table:table-row>
            <table:table-row>
              <table:table-cell office:value-type="string">
                <text:p text:style-name="Table_20_Contents_Left">Large exposures </text:p>
              </table:table-cell>
              <table:table-cell office:value-type="string">
                <text:p text:style-name="Table_20_Contents_Left">Per kalenderkwartaal</text:p>
              </table:table-cell>
              <table:table-cell office:value-type="string">
                <text:p text:style-name="Table_20_Contents_Left">Idem (2)</text:p>
              </table:table-cell>
            </table:table-row>
            <table:table-row>
              <table:table-cell office:value-type="string">
                <text:p text:style-name="Table_20_Contents_Left">8018</text:p>
              </table:table-cell>
              <table:table-cell office:value-type="string">
                <text:p text:style-name="Table_20_Contents_Left">Per kalenderkwartaal</text:p>
              </table:table-cell>
              <table:table-cell office:value-type="string">
                <text:p text:style-name="Table_20_Contents_Left">Idem (1)</text:p>
              </table:table-cell>
            </table:table-row>
            <table:table-row>
              <table:table-cell office:value-type="string">
                <text:p text:style-name="Table_20_Contents_Left">Verklaring voorblad 8040</text:p>
              </table:table-cell>
              <table:table-cell office:value-type="string">
                <text:p text:style-name="Table_20_Contents_Left">Per kalenderkwartaal</text:p>
              </table:table-cell>
              <table:table-cell office:value-type="string">
                <text:p text:style-name="Table_20_Contents_Left">Idem (1)</text:p>
              </table:table-cell>
            </table:table-row>
          </table:table>
          <text:p/>
        </text:section>
        <text:section text:name="wijzig-divisie.d3733e2481" text:style-name="wijzig-divisie">
          <text:h text:outline-level="5" text:style-name="wijzig-divisie_kop">6.3 Beleggingsondernemingen in Nederland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Staat</text:p>
                </table:table-cell>
                <table:table-cell office:value-type="string">
                  <text:p text:style-name="Table_20_Heading_Left">Frequentie</text:p>
                </table:table-cell>
                <table:table-cell office:value-type="string">
                  <text:p text:style-name="Table_20_Heading_Left">Indieningstermijn</text:p>
                </table:table-cell>
                <table:table-cell office:value-type="string">
                  <text:p text:style-name="Table_20_Heading_Left">Solo toezicht</text:p>
                </table:table-cell>
                <table:table-cell office:value-type="string">
                  <text:p text:style-name="Table_20_Heading_Left">Ge(sub)consolideerd toezicht</text:p>
                </table:table-cell>
                <table:table-cell office:value-type="string">
                  <text:p text:style-name="Table_20_Heading_Left">Set50k</text:p>
                </table:table-cell>
                <table:table-cell office:value-type="string">
                  <text:p text:style-name="Table_20_Heading_Left">Vergunning a en/of d OF  Handelaar ER </text:p>
                </table:table-cell>
                <table:table-cell office:value-type="string">
                  <text:p text:style-name="Table_20_Heading_Left">Fin. Holding met onth. 4a.</text:p>
                </table:table-cell>
              </table:table-row>
            </table:table-header-rows>
            <table:table-row>
              <table:table-cell office:value-type="string">
                <text:p text:style-name="Table_20_Contents_Left"><text:span text:style-name="vet">COREP</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ital Adequacy</text:p>
              </table:table-cell>
              <table:table-cell office:value-type="string">
                <text:p text:style-name="Table_20_Contents_Left">Per kalenderkwartaal</text:p>
              </table:table-cell>
              <table:table-cell office:value-type="string">
                <text:p text:style-name="Table_20_Contents_Left">Uiterlijk op de laatste werkdag van de maand, volgend op de verslagperiode (1)</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Credit Risk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span text:style-name="superscript"><text:bookmark-ref text:reference-format="text" text:ref-name="n5">1</text:bookmark-ref></text:span></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Credit Risk IRB</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Credit Risk Equities IRB</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FX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Commodities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Equities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TDI SA</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Internal Model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Market Risk Internal Models Details</text:p>
              </table:table-cell>
              <table:table-cell office:value-type="string">
                <text:p text:style-name="Table_20_Contents_Left">Per kalenderkwartaal</text:p>
              </table:table-cell>
              <table:table-cell office:value-type="string">
                <text:p text:style-name="Table_20_Contents_Left">Idem (1) Zal alleen op ad hoc-basis kunnen worden opgevraagd.</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Credit Risk Trading Book Settlement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Operational Risk</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text:span text:style-name="vet">FINREP (IAS/IF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alance sheet stateme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half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ext:p text:style-name="Table_20_Contents_Left">Per 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2. Profit &amp; loss accou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half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ext:p text:style-name="Table_20_Contents_Left">Per 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8. Breakdowns of certain income and expense item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9. Scope of application</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text:span text:style-name="vet">FINREP (Titel 9 ban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alance sheet stateme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half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ext:p text:style-name="Table_20_Contents_Left">Per 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2. Profit &amp; loss account</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half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ext:p text:style-name="Table_20_Contents_Left">Per 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8. Breakdowns of certain income and expense item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9. Scope of application</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text:span text:style-name="vet">Overige rapportages</text:spa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Vastekosteneis</text:p>
              </table:table-cell>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Large exposure </text:p>
              </table:table-cell>
              <table:table-cell office:value-type="string">
                <text:p text:style-name="Table_20_Contents_Left">Per kalenderkwartaal</text:p>
              </table:table-cell>
              <table:table-cell office:value-type="string">
                <text:p text:style-name="Table_20_Contents_Left">Idem (2)</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8040/voorblad (incl. compliance)</text:p>
              </table:table-cell>
              <table:table-cell office:value-type="string">
                <text:p text:style-name="Table_20_Contents_Left">Per kalendermaand</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kalenderkwartaal</text:p>
              </table:table-cell>
              <table:table-cell office:value-type="string">
                <text:p text:style-name="Table_20_Contents_Left">Idem (1)</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able:table-cell office:value-type="string">
                <text:p text:style-name="Table_20_Contents_Left">Per half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ext:p text:style-name="Table_20_Contents_Left">Per jaar</text:p>
              </table:table-cell>
              <table:table-cell office:value-type="string">
                <text:p text:style-name="Table_20_Contents_Left">Idem (1)</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able:number-columns-spanned="8" table:number-rows-spanned="1">
                <text:p text:style-name="table.note"><text:bookmark-start text:name="n5"/>1<text:bookmark-end text:name="n5"/><text:span text:style-name="table.note">Rapportageplicht indien kapitaalbeslag kredietrisico &gt; vastekosteneis.</text:span></text:p>
              </table:table-cell>
            </table:table-row>
          </table:table>
          <text:p/>
        </text:section>
      </text:section>
      <text:p text:style-name="lid"><text:span text:style-name="lidnr">D<text:tab/></text:span></text:p>
      <text:p text:style-name="wat">
                     <text:span text:style-name="vet">Bijlage 7</text:span> wordt als volgt gewijzigd:
                  </text:p>
      <text:p text:style-name="wat-labeled">1. De zinsnede ‘kredietinstellingen en clearinginstellingen’ komt als volgt te luiden: kredietinstellingen en clearinginstellingen
                        als bedoeld in artikel 3:72, eerste lid van de wet en bijkantoren als bedoeld in artikel 3:82, eerste lid van de wet.
                     </text:p>
      <text:p text:style-name="wat-labeled">2. In de tabel kredietinstellingen en clearinginstellingen worden onder het kopje ‘andere financiële gegevens’ de afkortingen
                        ‘sec’ vervangen door ‘securitisations’.
                     </text:p>
      <text:p text:style-name="wat-labeled">3. In de tabel kredietinstellingen en clearinginstellingen wordt onder het kopje ‘andere financiële gegevens’ de afkorting ‘int’
                        vervangen door ‘internal’.
                     </text:p>
      <text:p text:style-name="wat-labeled">4. In de tabel kredietinstellingen en clearinginstellingen worden onder het kopje ‘andere financiële gegevens’ de afkortingen
                        ‘op’ vervangen door ‘operational’. 
                     </text:p>
      <text:h text:outline-level="3" text:style-name="artikel_kop">ARTIKEL II – INWERKINGTREDING
                  </text:h>
      <text:p text:style-name="artikel">Deze wijzigingsregeling treedt in werking met ingang van de tweede dag na de dagtekening van de Staatscourant waarin zij wordt
                     geplaatst. 
                  </text:p>
      <text:h text:outline-level="3" text:style-name="artikel_kop">ARTIKEL III – CITEERTITEL
                  </text:h>
      <text:p text:style-name="artikel">Deze wijzigingsregeling wordt aangehaald als: Wijzigingsregeling Regeling Staten Wft 2011. </text:p>
      <text:p text:style-name="slotformulering">Deze regeling zal met de toelichting in de Staatscourant worden geplaatst.</text:p>
      <text:p text:style-name="dagtekening">Amsterdam, 28 juli 2011</text:p>
      <text:p text:style-name="ondertekening">De Nederlandsche Bank N.V.,</text:p>
      <text:p text:style-name="ondertekening">H.J. Brouwer, </text:p>
      <text:p text:style-name="ondertekening.end">
                     directeur.
                  </text:p>
      <text:h text:outline-level="2" text:style-name="nota-toelichting_kop">TOELICHTING
               </text:h>
      <text:h text:outline-level="3" text:style-name="divisiekop1">Algemeen
               </text:h>
      <text:p text:style-name="nota-toelichting">De wijzigingen in de Regeling staten volgen uit de implementatie van de CRD II en CRD III richtlijnen. Op basis van deze richtlijnen
                  zijn enkele rapportages en indieningstermijnen van rapportages gewijzigd. De wijzigingen in de Regeling staten betreffen in
                  hoofdzaak de bijlagen.
               </text:p>
      <text:h text:outline-level="3" text:style-name="divisiekop1">Artikelsgewijs
               </text:h>
      <text:h text:outline-level="4" text:style-name="divisiekop2">Artikel I – WIJZIGING VAN DE REGELING STATEN FINANCIËLE ONDERNEMINGEN WFT
               </text:h>
      <text:h text:outline-level="5" text:style-name="divisiekop3">Onderdeel A
               </text:h>
      <text:p text:style-name="nota-toelichting">In de regeling is artikel 4:2 komen te vervallen, daar de tekst van dit artikel een samenspel van verlopen situaties en deels
                  vervallen wetgeving betreft.
               </text:p>
      <text:h text:outline-level="5" text:style-name="divisiekop3">Onderdeel C
               </text:h>
      <text:p text:style-name="nota-toelichting">Bijlage 6 bevatte verschillen in de naamgeving van rapportages. Deze verschillen zijn gecorrigeerd door middel van doorvoering
                  van een eenduidige naamgeving. Belangrijkste wijziging in bijlage 6 is de toevoeging van rapportage vereisten voor solo en
                  gesubconsolideerd toezicht. Ook is, als gevolg van een beslissing van EBA, de indieningstermijn voor de large exposures rapportage
                  gewijzigd van de laatste werkdag van de maand volgend op de verslagperiode naar de tiende werkdag van de tweede maand, volgend
                  op de verslagperiode.
               </text:p>
      <text:p text:style-name="nota-toelichting">Tabel 6.3 (‘Beleggingsondernemingen in Nederland’) uit bijlage 6 is aangepast naar aanleiding van de wijzigingen in de rapportages.
                  Ook is de onderverdeling in rapportage vereisten uitgebreid voor solo toezicht, gesubconsolideerd toezicht, specifieke vergunningen
                  (vergunning a en/of d of handelaar ER) en ontheffingen (financiële holding met ontheffing 4a) toegevoegd. Rapportage formulieren
                  die niet meer uitgevraagd werden zijn verwijderd.
               </text:p>
      <text:h text:outline-level="5" text:style-name="divisiekop3">Onderdeel D
               </text:h>
      <text:p text:style-name="nota-toelichting">In bijlage 7 is in de titel van de tabel toegelicht voor welke financiële ondernemingen de certificeringsplicht geldt door
                  de toevoeging van een verwijzing naar artikel 3:72 en 3:82 van de Wet op het financieel toezicht (Wft). Deze aanpassing van
                  de titel van tabel 7 is dus geen inhoudelijke wijziging, maar is een verduidelijking van de huidige wettelijke bepalingen
                  zoals opgenomen in de Wft.
               </text:p>
      <text:h text:outline-level="4" text:style-name="divisiekop2">Artikel II – INWERKINGTREDING
               </text:h>
      <text:p text:style-name="nota-toelichting">De wijzigingen in de Regeling staten treden twee dagen na publicatie in de Staatscourant in werking. Deze in werking tredings
                  datum volgt uit de implementatie datum van de CRD II. De CRD II bepalingen dienen per 31 december 2010 in de Nederlandse wetgeving
                  geïmplementeerd te zijn. In de praktijk zal deze korte in werking tredings datum geen knelpunten veroorzaken daar DNB de in
                  deze wijzigingsregeling beschreven wijzigingen al sinds 1 januari 2010 uitvraagt bij alle betrokken onder toezicht staande
                  instellingen. 
               </text:p>
      <text:p text:style-name="ondertekening">De Nederlandsche Bank N.V.,</text:p>
      <text:p text:style-name="ondertekening">H.J. Brouwer,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