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86</text:p>
      <text:p text:style-name="publicatie-titel.end">10 augustus 2011</text:p>
      <text:h text:outline-level="1" text:style-name="staatscourant_kop">Rectificatie van de Wijzigingsregeling Regeling Staten Wft 2011
         </text:h>
      <text:p text:style-name="circulaire-tekst">In de Staatscourant van 8 juli 2011, nr. 12186 is de <text:span text:style-name="vet">Wijzigingsregeling Regeling Staten Wft 2011</text:span> van De Nederlandsche Bank N.V. (DNB) bekendgemaakt. In deze regeling is abusievelijk een onjuiste dagtekening vermeld: in
                  plaats van 28 juli 2011 had deze regeling moeten worden gedateerd op 28 juni 2011, zijnde de datum waarop toenmalig directeur
                  van DNB de heer H.J. Brouwer deze wijzigingsregeling heeft ondertekend. In verband hiermee:
               </text:p>
      <text:list text:style-name="list-style-1">
        <text:list-item text:start-value="1">
          <text:p text:style-name="list.start">dient de volledige citeertitel van deze regeling te worden gelezen als: Regeling van De Nederlandsche Bank N.V. van 28 juni 2011 tot wijziging van de Regeling staten financiële ondernemingen Wft in verband met de implementatie
                        van de CRD II en CRD III richtlijn (Wijzigingsregeling Regeling Staten Wft 2011); en
                     </text:p>
        </text:list-item>
        <text:list-item text:start-value="2">
          <text:p text:style-name="list.end">dient de ondertekening op pagina 4 van Staatscourant 2011, nr. 12186, te worden gelezen als: <text:span text:style-name="cur">Amsterdam, 28 juni 2011</text:span>. 
                     </text:p>
        </text:list-item>
      </text:list>
      <text:p text:style-name="dagtekening">Amsterdam, 2 augustus 2011</text:p>
      <text:p text:style-name="ondertekening">De Nederlandsche Bank N.V.,</text:p>
      <text:p text:style-name="ondertekening">J. Sijbrand, </text:p>
      <text:p text:style-name="ondertekening.end">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