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office:automatic-styles>
  <office:body>
    <office:text>
      <text:p text:style-name="publicatie-titel">Staatscourant 2011, 12174</text:p>
      <text:p text:style-name="publicatie-titel.end">8 juli 2011</text:p>
      <text:h text:outline-level="1" text:style-name="staatscourant_kop">Regeling Prestaties en tarieven medisch specialistische zorg Nr. NR/CU-205
         </text:h>
      <text:h text:outline-level="3" text:style-name="divisiekop1">Inleiding
                  </text:h>
      <text:h text:outline-level="4" text:style-name="artikel_kop">Artikel 1. Grondslag
                     </text:h>
      <text:p text:style-name="artikel">Gelet op artikel 36, 37 en 38 van de Wet marktordening gezondheidszorg (Wmg) stelt de Nederlandse Zorgautoriteit (NZa) de
                        volgende regeling vast.
                     </text:p>
      <text:h text:outline-level="4" text:style-name="artikel_kop">Artikel 2. Reikwijdte
                     </text:h>
      <text:p text:style-name="artikel">Deze regeling is van toepassing op medisch specialistische zorg als omschreven bij of krachtens de Zorgverzekeringswet (Zvw)
                        die wordt geleverd door instellingen voor medisch specialistische zorg (met uitzondering van sanatoria en abortusklinieken)
                        en door audiologische centra en centra voor erfelijkheidsonderzoek.
                     </text:p>
      <text:p text:style-name="artikel">Deze regeling is eveneens van toepassing op zorgaanbieders die geneeskundige zorg leveren zoals medisch specialisten die bieden.</text:p>
      <text:p text:style-name="artikel">Deze regeling is eveneens van toepassing op handelingen op het gebied van de individuele gezondheidszorg<text:note text:id="n1" text:note-class="footnote"><text:note-citation text:label="1">1</text:note-citation><text:note-body><text:p>Het betreft hier de handelingen bedoeld in artikel 1, sub b, nr. 2°, van de Wmg.</text:p></text:note-body></text:note> of werkzaamheden in het kader van de beroepsuitoefening<text:note text:id="n2" text:note-class="footnote"><text:note-citation text:label="2">2</text:note-citation><text:note-body><text:p>Het betreft hier de werkzaamheden bedoeld in artikel 2, aanhef, en sub d, van het Besluit uitbreiding en beperking werkingssfeer
                  Wmg.
               </text:p></text:note-body></text:note> geleverd door of onder verantwoordelijkheid van zorgaanbieders die medisch specialistische zorg leveren voor zover deze handelingen
                        en werkzaamheden niet zijn begrepen onder het hierboven genoemde.
                     </text:p>
      <text:h text:outline-level="4" text:style-name="artikel_kop">Artikel 3. Inwerkingtreding
                     </text:h>
      <text:p text:style-name="artikel">De verplichtingen die uit deze regeling voortvloeien treden in werking op 1 januari 2012. Met de inwerkingtreding van deze
                        regeling worden de volgende regelingen beëindigd:
                     </text:p>
      <text:list text:style-name="list-style-1">
        <text:list-item>
          <text:p text:style-name="list.start">Declaratiebepalingen DBC-bedragen en overige bedragen medisch specialistische zorg door of vanwege de zorginstelling (NR/CU-201);
                           </text:p>
        </text:list-item>
        <text:list-item>
          <text:p text:style-name="list.cont">Nadere regel informatieverstrekking DBC-bedragen en overige bedragen medisch specialistische zorg door of vanwege de zorginstelling
                              (CU/NR-100.073);
                           </text:p>
        </text:list-item>
        <text:list-item>
          <text:p text:style-name="list.cont">Tarifering onderlinge dienstverlening (CI/NR-100.074);
                           </text:p>
        </text:list-item>
        <text:list-item>
          <text:p text:style-name="list.cont">Administratieve organisatie en Interne Controle inzake DBC registratie en facturering (CU/NR-100.060);
                           </text:p>
        </text:list-item>
        <text:list-item>
          <text:p text:style-name="list.cont">Kaderregeling AO/IC categoraal inzake DBC-registratie (CI/NR-100.035);
                           </text:p>
        </text:list-item>
        <text:list-item>
          <text:p text:style-name="list.cont">Validatiemodule (CU/NR-100.004);
                           </text:p>
        </text:list-item>
        <text:list-item>
          <text:p text:style-name="list.end">Regeling standaardprijslijst B-segment (CU/NR-100-056).
                           </text:p>
        </text:list-item>
      </text:list>
      <text:p text:style-name="artikel">Indien de Staatscourant waarin de mededeling als bedoeld in artikel 20, tweede lid, sub b van de Wmg wordt geplaatst, wordt
                        uitgegeven na 31 december 2011, treedt deze regeling in werking met ingang van de tweede dag na dagtekening van de Staatscourant
                        waarin de mededeling wordt geplaatst, en werkt hij terug tot en met 1 januari 2012.
                     </text:p>
      <text:p text:style-name="artikel">Deze regeling kan worden aangehaald als ‘regeling prestaties en tarieven medisch specialistische zorg’.</text:p>
      <text:p text:style-name="tussenkop"><text:span text:style-name="tussenkop_cur">Toelichting</text:span></text:p>
      <text:p text:style-name="circulaire_divisie">Met de inwerkingtreding van deze regeling zijn de declaratiebepalingen (NR/CU-201) beëindigd. Deze regeling is met ingang
                     van 1 januari 2012 ook van toepassing ten aanzien van parallelliteit tussen DBC’s (geopend in 2011 en doorlopend in 2012)
                     en DBC- of overige zorgproducten (geopend in 2012).
                  </text:p>
      <text:h text:outline-level="4" text:style-name="artikel_kop">Artikel 4. Begrippen en afkortingen
                     </text:h>
      <text:p text:style-name="artikel">In deze regeling worden de volgende begrippen en afkortingen gebruikt.</text:p>
      <text:list text:style-name="list-style-2">
        <text:list-item text:start-value="1">
          <text:p text:style-name="list.start"> Add-on
                           </text:p>
          <text:p text:style-name="list.cont">Add-ons zijn overige zorgproducten, uitgedrukt in zorgactiviteiten, behorend bij een DBC-zorgproduct. Alleen zorg op de Intensive
                              Care (IC) en bepaalde dure en weesgeneesmiddelen zijn gedefinieerd als een add-on.
                           </text:p>
        </text:list-item>
        <text:list-item text:start-value="2">
          <text:p text:style-name="list.cont"> Beslisboom
                           </text:p>
          <text:p text:style-name="list.cont">De beslisboom beschrijft de criteria op grond waarvan subtrajecten in combinatie met zorgactiviteiten door een grouper worden
                              afgeleid tot een DBC-zorgproduct of uitvalproduct.
                           </text:p>
        </text:list-item>
        <text:list-item text:start-value="3">
          <text:p text:style-name="list.cont"> DBC
                           </text:p>
          <text:p text:style-name="list.cont">Een Diagnose Behandeling Combinatie is een declarabele prestatie, die de resultante is van het totale traject van de diagnose
                              die de zorgverlener stelt tot en met de (eventuele) behandeling die hieruit volgt. Vanaf 1 januari 2012 worden nieuwe zorgprestaties
                              uitgedrukt in DBC-zorgproducten.
                           </text:p>
        </text:list-item>
        <text:list-item text:start-value="4">
          <text:p text:style-name="list.cont"> DBC-zorgproduct
                           </text:p>
          <text:p text:style-name="list.cont">Een DBC-zorgproduct is een declarabele prestatie die is afgeleid uit subtrajecten en zorgactiviteiten via door de NZa vastgestelde
                              beslisbomen.
                           </text:p>
        </text:list-item>
        <text:list-item text:start-value="5">
          <text:p text:style-name="list.cont"> DBC-zorgproductcode
                           </text:p>
          <text:p text:style-name="list.cont">Het unieke nummer van een DBC-zorgproduct dat bestaat uit negen posities, te weten DBC-zorgproductgroepcode (zes posities)
                              en een code voor het specifieke DBC-zorgproduct binnen de DBC-zorgproductgroep (drie posities).
                           </text:p>
        </text:list-item>
        <text:list-item text:start-value="6">
          <text:p text:style-name="list.cont"> DBC-zorgproductgroep
                           </text:p>
          <text:p text:style-name="list.cont">Een DBC-zorgproductgroep is een verzameling van DBC-zorgproducten geclusterd op basis van medische kenmerken zoals ICD10 diagnose,
                              WBMV-indicatie of andere (zogenaamde pre-MDC) criteria. Elke DBC-zorgproductgroep heeft een eigen beslisboom.
                           </text:p>
        </text:list-item>
        <text:list-item text:start-value="7">
          <text:p text:style-name="list.cont"> DBC-zorgproductgroepcode
                           </text:p>
          <text:p text:style-name="list.cont">Een zescijferige code van de DBC-zorgproductgroep, waartoe het DBC-zorgproduct behoort.</text:p>
        </text:list-item>
        <text:list-item text:start-value="8">
          <text:p text:style-name="list.cont"> Declaratiedataset
                           </text:p>
          <text:p text:style-name="list.cont">De voor afleiding aan een grouper aangeboden verzameling van gegevens omtrent de door een zorgaanbieder aan een patiënt geleverde
                              zorg.
                           </text:p>
        </text:list-item>
        <text:list-item text:start-value="9">
          <text:p text:style-name="list.cont"> Diagnose-combinatietabel
                           </text:p>
          <text:p text:style-name="list.cont">Een niet limitatieve opsomming van diagnoses waarvoor geen parallelle DBC-zorgproducten mogen worden gedeclareerd.</text:p>
        </text:list-item>
        <text:list-item text:start-value="10">
          <text:p text:style-name="list.cont"> Eigen patiënt
                           </text:p>
          <text:p text:style-name="list.cont">Een patiënt geldt voor een medisch specialist of instelling als ‘eigen patiënt’ indien deze patiënt zich met een zorgvraag
                              heeft gewend tot de medisch specialist, deze medische specialist wordt aangemerkt als hoofdbehandelaar en voor het verlenen
                              van die medische zorg op dat moment in deze instelling zijn praktijk uitoefent.
                           </text:p>
        </text:list-item>
        <text:list-item text:start-value="11">
          <text:p text:style-name="list.cont"> Hoofdbehandelaar
                           </text:p>
          <text:p text:style-name="list.cont">Zorgaanbieder tot welke een patiënt zich met de zorgvraag heeft gewend, door welke de diagnosestelling en onder wiens verantwoording
                              de behandeling plaatsvindt.
                           </text:p>
        </text:list-item>
        <text:list-item text:start-value="12">
          <text:p text:style-name="list.cont"> ICD10
                           </text:p>
          <text:p text:style-name="list.cont">De tiende editie van de International Statistical Classification of Diseases and Related Health Problems, onderhouden door
                              de World Health Organisation (WHO). ICD10 is gebruikt als basis voor de productstructuur.
                           </text:p>
        </text:list-item>
        <text:list-item text:start-value="13">
          <text:p text:style-name="list.cont"> Grouper
                           </text:p>
          <text:p text:style-name="list.cont">Een webapplicatie in een beveiligde omgeving die uit de door de aangesloten instellingen aangeboden datasets DBC-zorgproducten
                              en add-ons afleidt conform door de NZa vastgestelde beslisbomen van de DOT-productstructuur.
                           </text:p>
        </text:list-item>
        <text:list-item text:start-value="14">
          <text:p text:style-name="list.cont"> Onderlinge dienstverlening
                           </text:p>
          <text:p text:style-name="list.cont">Er is sprake van onderlinge dienstverlening indien geen sprake is van een 'eigen patiënt' volgens de definitie, maar de prestatie
                              op verzoek van een andere instelling respectievelijk een andere medisch specialist (niet zijnde de hoofdbehandelaar) wordt
                              geleverd. Indien deze prestatie is uitgedrukt in zorgactiviteiten behoren deze tot hetsa geleverde zorgprofiel van de hoofdbehandelaar.
                           </text:p>
        </text:list-item>
        <text:list-item text:start-value="15">
          <text:p text:style-name="list.cont"> Ondersteunende producten (OP)
                           </text:p>
          <text:p text:style-name="list.cont">Een ondersteunend product (OP) valt onder de categorie ‘overige zorgproducten’. Een OP wordt uitgedrukt in een zorgactiviteit
                              en wordt geleverd door een niet-poortspecialisme op verzoek van de eerstelijn of een ander specialisme binnen dezelfde instelling
                              waarvoor de DBC-systematiek niet geldt of voor verpleging in de thuissituatie in het kader van medisch specialistisch zorg.
                           </text:p>
        </text:list-item>
        <text:list-item text:start-value="16">
          <text:p text:style-name="list.cont"> Overige producten (OVP)
                           </text:p>
          <text:p text:style-name="list.cont">Een overig product (OVP) valt onder de categorie ‘overige zorgproducten’. Een OVP wordt uitgedrukt in een zorgactiviteit en
                              wordt geleverd door een poortspecialisme op verzoek van de eerstelijn of een ander specialisme binnen dezelfde instelling
                              waarvoor de DBC-systematiek niet geldt of voor verpleging in de thuissituatie in het kader van medisch specialistisch zorg.
                           </text:p>
        </text:list-item>
        <text:list-item text:start-value="17">
          <text:p text:style-name="list.cont"> Overige trajecten
                           </text:p>
          <text:p text:style-name="list.cont">Een overig traject valt onder de categorie ‘overige zorgproducten’. Een overig traject is een prestatie die een aaneengesloten
                              traject betreft, waarvoor de declaratie-eenheid een dag is zoals toeslag brandwonden, gezonde zuigelingen en verkeerde-beddagen.
                           </text:p>
        </text:list-item>
        <text:list-item text:start-value="18">
          <text:p text:style-name="list.cont"> Overige verrichtingen
                           </text:p>
          <text:p text:style-name="list.cont">Een overige verrichting valt onder de categorie ‘overige zorgproducten’. Onder overige verrichtingen wordt verstaan; losse
                              declarabele verrichtingen die niet te definiëren zijn als OVP, OP of overige traject.
                           </text:p>
          <text:p text:style-name="list.cont">Voorbeelden hiervan zijn bijzondere tandheelkunde en kaakchirurgie.</text:p>
        </text:list-item>
        <text:list-item text:start-value="19">
          <text:p text:style-name="list.cont"> Overige zorgproducten
                           </text:p>
          <text:p text:style-name="list.cont">De prestaties binnen de medisch specialistisch, niet zijnde DBC-zorgproducten. Overige zorgproducten bestaan uit een vijftal
                              soorten prestaties, te weten add-ons, ondersteunende producten, overige producten, overige trajecten en overige verrichtingen.
                           </text:p>
        </text:list-item>
        <text:list-item text:start-value="20">
          <text:p text:style-name="list.cont"> Poortspecialist
                           </text:p>
          <text:p text:style-name="list.cont">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3" text:note-class="footnote"><text:note-citation text:label="3">3</text:note-citation><text:note-body><text:p>Tandarts-specialisten voor mondziekten en kaakchirurgie vallen ook onder de poortspecialismen, maar declareren in overige
                  zorgproducten.
               </text:p></text:note-body></text:note>
                              .
                           </text:p>
          <text:p text:style-name="list.cont">De poortspecialist is verantwoordelijk voor een juiste typering van een zorgtraject/subtraject bij de geleverde zorg. Deze
                              rol kan bij directe verwijzing uit de eerstelijn, ook door een ondersteunend specialisme worden ingenomen welke hiervoor een
                              door de NZa vastgestelde typeringslijst heeft, zoals radiologie (0362), anesthesiologie (0389) en klinische genetica (0390).
                              Daarnaast kent de audiologie (1900) ook een eigen typeringslijst.
                           </text:p>
        </text:list-item>
        <text:list-item text:start-value="21">
          <text:p text:style-name="list.cont"> Subtraject
                           </text:p>
          <text:p text:style-name="list.cont">Een afgebakende periode binnen het zorgtraject van de patiënt die op een vooraf gedefinieerd moment wordt afgesloten. Dat
                              moment wordt bepaald door de sluitregels in de registratieregels. Een subtraject kan door een grouper worden afgeleid tot
                              een (DBC-)zorgproduct of een uitvalproduct. Een zorgtraject kan bestaan uit één of meerdere subtrajecten.
                           </text:p>
        </text:list-item>
        <text:list-item text:start-value="22">
          <text:p text:style-name="list.cont"> Uitvalproduct
                           </text:p>
          <text:p text:style-name="list.cont">Een combinatie van subtraject en zorgactiviteiten welke niet leidt tot een declarabel DBC-zorgproduct.</text:p>
        </text:list-item>
        <text:list-item text:start-value="23">
          <text:p text:style-name="list.cont"> Zorgprofiel
                           </text:p>
          <text:p text:style-name="list.cont">Alle geregistreerde zorgactiviteiten binnen een DBC-zorgproduct.</text:p>
        </text:list-item>
        <text:list-item text:start-value="24">
          <text:p text:style-name="list.cont"> Zorgtraject
                           </text:p>
          <text:p text:style-name="list.cont">Een zorgtraject typeert het geheel van prestaties van zorginstelling en medisch specialist, voortvloeiend uit de zorgvraag
                              waarvoor de patiënt de zorginstelling consulteert, maar is geen declarabele prestatie. Een zorgtraject kan bestaan uit één
                              of meerdere subtrajecten.
                           </text:p>
        </text:list-item>
        <text:list-item text:start-value="25">
          <text:p text:style-name="list.cont"> Zorgactiviteit
                           </text:p>
          <text:p text:style-name="list.cont">De gestandaardiseerde onderverdeling in zorgactiviteiten. De zorgactiviteiten zijn de bouwstenen van het DBC-zorgproduct en
                              vormen gezamenlijk het profiel van een DBC-zorgproduct. Ze bepalen in combinatie met het geregistreerde subtraject welke prestatie
                              is geleverd en welke DBC-zorgproduct kan worden gedeclareerd.
                           </text:p>
          <text:p text:style-name="list.end">Daarnaast vormt de onderverdeling in zorgactiviteiten de basis voor overige zorgproducten.</text:p>
        </text:list-item>
      </text:list>
      <text:h text:outline-level="3" text:style-name="divisiekop1">Registreren
                  </text:h>
      <text:h text:outline-level="4" text:style-name="artikel_kop">Artikel 5. Algemene registratiebepalingen
                     </text:h>
      <text:list text:style-name="list-style-3">
        <text:list-item text:start-value="1">
          <text:p text:style-name="list.start"> De registratie van het zorgtraject start op het moment dat een patiënt zich met een nieuwe zorgvraag bij de medisch specialist
                              meldt óf, indien dat eerder is, op het moment dat de eerste zorgactiviteit plaatsvindt in het kader van deze nieuwe zorgvraag.
                           </text:p>
        </text:list-item>
        <text:list-item text:start-value="2">
          <text:p text:style-name="list.cont"> Wanneer er bij de behandeling van de zorgvraag van de patiënt meer poortspecialismen zijn betrokken als hoofdbehandelaar,
                              opent elk poortspecialisme waarvoor sprake is van een eigen zorgvraag, diagnosestelling en behandeling, een eigen zorgtraject.
                           </text:p>
        </text:list-item>
        <text:list-item text:start-value="3">
          <text:p text:style-name="list.cont"> De daadwerkelijke verleende zorg wordt vastgelegd<text:note text:id="n4" text:note-class="footnote"><text:note-citation text:label="4">4</text:note-citation><text:note-body><text:p>Onder vastleggen wordt hier mede begrepen, het op een juiste manier vertalen van lokale verrichtingen naar zorgactiviteiten.</text:p></text:note-body></text:note> in door de NZa vastgestelde zorgactiviteiten.
                           </text:p>
        </text:list-item>
        <text:list-item text:start-value="4">
          <text:p text:style-name="list.cont"> Indien meerdere specialismen bijdragen aan het uitvoeren van één unieke zorgactiviteit, mag deze zorgactiviteit slechts eenmaal
                              voor de afleiding van een DBC-zorgproduct worden benut.
                           </text:p>
        </text:list-item>
        <text:list-item text:start-value="5">
          <text:p text:style-name="list.cont"> De poortspecialist is verantwoordelijk voor de juiste registratie van het zorgtype, de zorgvraag en de diagnose volgens de
                              door de NZa vastgestelde typeringslijsten.
                           </text:p>
        </text:list-item>
        <text:list-item text:start-value="6">
          <text:p text:style-name="list.cont"> De administratieve organisatie dient zodanig ingericht te zijn dat een audit-trail mogelijk is. De zorgautoriteit en de zorgverzekeraar
                              moeten te allen tijde de mogelijkheid hebben om typeringen en vastlegging van de uitgevoerde zorgactiviteiten op juistheid
                              te controleren.
                           </text:p>
        </text:list-item>
        <text:list-item text:start-value="7">
          <text:p text:style-name="list.cont"> Add-ons kunnen uitsluitend geregistreerd worden in combinatie met een subtraject. Dit geldt niet voor een add-on intensive
                              care, met zorgtype 52.
                           </text:p>
        </text:list-item>
        <text:list-item text:start-value="8">
          <text:p text:style-name="list.cont"> De zorgaanbieder draagt er zorg voor dat de zorgactiviteiten in de declaratiedataset die aan een grouper wordt aangeboden
                              (naast de andere data elementen) uitsluitend die zorgactiviteiten bevat die zijn uitgevoerd ter beantwoording van de zorgvraag
                              waarop het subtraject betrekking heeft.
                           </text:p>
        </text:list-item>
        <text:list-item text:start-value="9">
          <text:p text:style-name="list.cont"> Een uitgevoerde zorgactiviteit mag slechts aan één subtraject worden gekoppeld.
                           </text:p>
        </text:list-item>
        <text:list-item text:start-value="10">
          <text:p text:style-name="list.end"> Het is niet toegestaan om binnen 28 dagen na afsluiten van een DBC (openingsdatum in 2011) een subtraject te openen (openingsdatum
                              in 2012) met eenzelfde zorgtype en diagnose, tenzij artikelen 6 tot en met 9 anders voorschrijven.
                           </text:p>
        </text:list-item>
      </text:list>
      <text:h text:outline-level="4" text:style-name="artikel_kop">Artikel 6. Het openen van een zorgtraject
                     </text:h>
      <text:p text:style-name="artikel">De regels voor het openen van een zorgtraject zijn afhankelijk van het zorgtype (ZT) van het subtraject.</text:p>
      <text:list text:style-name="list-style-4">
        <text:list-item text:start-value="1">
          <text:p text:style-name="list.start"> 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of diagnostiek niet past binnen de context van een bestaande
                              zorgvraag waar reeds een zorgtraject voor bestaat.
                           </text:p>
          <text:list>
            <text:list-item text:start-value="1">
              <text:p text:style-name="list.start">Een parallel zorgtraject bij eenzelfde specialisme mag alleen worden geopend indien er aantoonbaar sprake is van een andere
                                    zorgvraag dan waarvoor de patiënt al wordt behandeld en voor deze zorgvraag een separaat zorgtraject (diagnosestelling en
                                    behandeling) noodzakelijk is. Daarbij geldt dat aan beide onderstaande voorwaarden moet worden voldaan:
                                 </text:p>
              <text:list>
                <text:list-item>
                  <text:p text:style-name="list.start">Het parallelle zorgtraject dient een zorgprofiel te hebben met eigen zorgactiviteiten waarvan er minimaal één uit zorgprofielklasse<text:note text:id="n5" text:note-class="footnote"><text:note-citation text:label="5">5</text:note-citation><text:note-body><text:p>Zorgprofielklassen zijn te vinden in de zorgactiviteitentabel.</text:p></text:note-body></text:note> 1, 2 of 3 komt, of minimaal één zorgactiviteit uit de groep operatieve verrichtingen.
                                       </text:p>
                </text:list-item>
                <text:list-item>
                  <text:p text:style-name="list.cont">De combinatie van de (typerende) diagnoses van beide parallelle subtrajecten komen niet voor in de diagnose-combinatietabel
                                          (bijlage 1).
                                       </text:p>
                </text:list-item>
              </text:list>
            </text:list-item>
            <text:list-item text:start-value="2">
              <text:p text:style-name="list.cont">Voor parallelliteit bij dubbelzijdige aandoeningen geldt:
                                 </text:p>
              <text:list>
                <text:list-item>
                  <text:p text:style-name="list.cont">beide zijden conservatieve behandeling: 1 zorgtraject;
                                       </text:p>
                </text:list-item>
                <text:list-item>
                  <text:p text:style-name="list.cont">één zijde conservatief één zijde operatieve behandeling: 1 zorgtraject;
                                       </text:p>
                </text:list-item>
                <text:list-item>
                  <text:p text:style-name="list.cont">beide zijden operatief en met identieke diagnosen in de diagnose-combinatietabel: 1 zorgtraject;
                                       </text:p>
                </text:list-item>
                <text:list-item>
                  <text:p text:style-name="list.cont">beide zijden operatief en geen identieke diagnosen in de diagnose-combinatietabel: 2 zorgtrajecten.
                                       </text:p>
                </text:list-item>
              </text:list>
            </text:list-item>
            <text:list-item text:start-value="3">
              <text:p text:style-name="list.cont">Bij parallelliteit tijdens een klinische periode moeten de verpleegdagen aan één subtraject worden gekoppeld. Verpleegdagen
                                    worden gekoppeld aan het subtraject van de specialist die verantwoordelijk is voor deze opname
                                 </text:p>
            </text:list-item>
          </text:list>
          <text:p text:style-name="list.cont"><text:span text:style-name="tussenkop_cur">Toelichting</text:span></text:p>
          <text:p text:style-name="list.cont">De DBC-registratie gaat uit van zorgtrajecten per specialisme. Bij sommige zorgvragen kan er sprake zijn van een multidisciplinaire
                              behandeling waarbij meer poortspecialismen betrokken zijn. Ook in dat geval opent elk poortspecialisme een eigen zorgtraject.
                           </text:p>
          <text:p text:style-name="list.cont">De ondersteunende specialismen radiologie en anesthesiologie kunnen in de rol van poortspecialist zelfstandig behandelen en
                              daarvoor zorgproducten declareren. Het betreft hier de interventie-radioloog en de anesthesist als pijnbestrijder.
                           </text:p>
          <text:p text:style-name="list.cont">Als er een IC opnameperiode loopt tijdens de klinische periode (ZT11 of ZT21) mogen geen verpleegdagen worden geregistreerd.</text:p>
          <text:p text:style-name="list.cont">Het specialisme Cardiologie kent geen parallelliteit, behalve bij ICC en hartrevalidatie.</text:p>
        </text:list-item>
        <text:list-item text:start-value="2">
          <text:p text:style-name="list.cont"> Een zorgtraject met subtraject ZT13 wordt door de poortspecialist geopend bij een intercollegiaal consult (ICC) voor een
                              patiënt die klinisch is opgenomen. Hierbij geldt het volgende:
                           </text:p>
          <text:list>
            <text:list-item>
              <text:p text:style-name="list.cont">Bij een dagverpleging mag geen ICC zorg/subtraject worden geopend.
                                 </text:p>
            </text:list-item>
            <text:list-item>
              <text:p text:style-name="list.cont">Een specialisme mag per klinische opname ten hoogste één ICC zorg/subtraject voor een intercollegiaal consult registreren.
                                    Bij een klinische opname kunnen wel meerdere specialismen één ICC zorg/subtraject openen.
                                 </text:p>
            </text:list-item>
            <text:list-item>
              <text:p text:style-name="list.cont">Wanneer na een ICC de behandeling van de patiënt wordt overgenomen (of resulteert in een medebehandeling), mag geen nieuw
                                    (ICC) zorg/subtraject worden geopend. Het zorgtype van het subtraject moet worden omgezet van ZT13 naar ZT11 en de ICC-diagnosecode
                                    naar de diagnosecode die hoort bij de te behandelen zorgvraag.
                                 </text:p>
            </text:list-item>
            <text:list-item>
              <text:p text:style-name="list.cont">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
                                 </text:p>
            </text:list-item>
          </text:list>
        </text:list-item>
        <text:list-item text:start-value="3">
          <text:p text:style-name="list.cont"> Een zorgtraject met subtraject ZT41 wordt door de poortspecialist geopend indien een poortspecialist op verzoek van de eerstelijn
                              of een specialisme werkzaam binnen dezelfde instelling, voor welke de DBC-systematiek niet geldt (bv. kaakchirurgie) een overig
                              product (OVP) levert aan een patiënt. Indien het OVP leidt tot overname van de behandeling door de medisch specialist, kan
                              er geen overig product worden gedeclareerd. In dat geval dient het ZT41 te worden gewijzigd in ZT11, maakt de zorgactiviteit
                              deel uit van dat zorgtraject en is er geen sprake meer van een OVP.
                           </text:p>
          <text:p text:style-name="list.cont"><text:span text:style-name="tussenkop_cur">Toelichting</text:span></text:p>
          <text:p text:style-name="list.cont">Indien een poortspecialist in de rol van ondersteuner op verzoek van een specialisme van de eigen instelling een zorgactiviteit
                              levert welke op de OVP-lijst voorkomt, dan zijn de zorgactiviteiten enkel onderdeel van het zorgprofiel van het aanvragend
                              specialisme en is er geen sprake van een OVP. De zorgactiviteiten dienen bij het zorgtraject van de aanvragende specialist
                              te worden vastgelegd.
                           </text:p>
        </text:list-item>
        <text:list-item text:start-value="4">
          <text:p text:style-name="list.cont"> Een zorgtraject met subtraject ZT51 of ZT52 wordt door de intensivist (of andere medisch eindverantwoordelijke op de IC)
                              geopend bij opname op de IC afdeling. Hierbij geldt het volgende:
                           </text:p>
          <text:list>
            <text:list-item>
              <text:p text:style-name="list.cont">Parallelle IC zorg/subtrajecten 51 of 52 zijn niet toegestaan.
                                 </text:p>
            </text:list-item>
            <text:list-item>
              <text:p text:style-name="list.cont">Wanneer de patiënt gedurende een klinische opname meer periodes op de IC verblijft, dient voor elke IC-opnameperiode een IC
                                    zorg/subtraject 51 te worden geopend (en gesloten).
                                 </text:p>
            </text:list-item>
            <text:list-item>
              <text:p text:style-name="list.cont">Tijdens de IC-opnameperiode mogen geen verpleegdagen worden geregistreerd.
                                 </text:p>
            </text:list-item>
            <text:list-item>
              <text:p text:style-name="list.cont">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
                                 </text:p>
            </text:list-item>
            <text:list-item>
              <text:p text:style-name="list.cont">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
                                 </text:p>
            </text:list-item>
          </text:list>
          <text:p text:style-name="list.cont"><text:span text:style-name="tussenkop_cur">Toelichting</text:span></text:p>
          <text:p text:style-name="list.cont">Een grouper leidt uit het subtraject van een IC zorg/subtraject 51 (gekoppeld aan een ZT11 of ZT21) of IC zorg/subtraject
                              52 (indien er geen eigen ZT11 of ZT21 bestaat) de add-on zorgproducten voor de IC af.
                           </text:p>
        </text:list-item>
        <text:list-item text:start-value="5">
          <text:p text:style-name="list.cont"> Een zorgtraject met subtraject ZT51 (niet zijnde zorg als bedoeld in artikel 6.4)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
                           </text:p>
          <text:p text:style-name="list.cont"><text:span text:style-name="tussenkop_cur">Toelichting</text:span></text:p>
          <text:p text:style-name="list.cont">De in artikel 6.5 genoemde zorgactiviteiten kunnen op twee manieren gekoppeld worden aan het zorgtraject van de hoofdbehandelaar:</text:p>
          <text:list>
            <text:list-item>
              <text:p text:style-name="list.cont">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
                                 </text:p>
            </text:list-item>
            <text:list-item>
              <text:p text:style-name="list.cont">via een alternatief koppelmechanisme die de zorgactiviteiten van de ondersteuners (achteraf) koppelt aan het zorgtraject van
                                    de hoofdbehandelaar.
                                 </text:p>
            </text:list-item>
          </text:list>
          <text:p text:style-name="list.end">Een grouper leidt uit de in artikel 6.5 genoemde subtrajecten 51 geen declarabele zorgproducten af. De zorgactiviteiten van
                              de ondersteuner worden meegenomen in het zorgprofiel van de hoofdbehandelaar.
                           </text:p>
        </text:list-item>
      </text:list>
      <text:h text:outline-level="4" text:style-name="artikel_kop">Artikel 7. Het openen van een subtraject
                     </text:h>
      <text:p text:style-name="artikel">Een subtraject wordt geopend:</text:p>
      <text:list text:style-name="list-style-5">
        <text:list-item>
          <text:p text:style-name="list.start">Bij het openen van een zorgtraject (zie artikel 6) of;
                           </text:p>
        </text:list-item>
        <text:list-item>
          <text:p text:style-name="list.end">Wanneer een reguliere behandeling of controletraject na het afsluiten van een subtraject met ZT11 of ZT21, wordt vervolgd
                              (zie artikel 8).
                           </text:p>
        </text:list-item>
      </text:list>
      <text:h text:outline-level="4" text:style-name="artikel_kop">Artikel 8. Het sluiten van een subtraject
                     </text:h>
      <text:list text:style-name="list-style-6">
        <text:list-item text:start-value="1">
          <text:p text:style-name="list.start"> Een subtraject met een ZT 11 of 21 (initiële of vervolgbehandeling) wordt gesloten:
                           </text:p>
          <text:list>
            <text:list-item text:start-value="1">
              <text:p text:style-name="list.start">Bij een klinisch subtraject met ZT11 en 21:
                                 </text:p>
              <text:list>
                <text:list-item>
                  <text:p text:style-name="list.start">Op de 42e dag na ontslagdatum<text:note text:id="n6" text:note-class="footnote"><text:note-citation text:label="6">6</text:note-citation><text:note-body><text:p>In deze regeling wordt met ontslagdatum bedoeld de datum van de dag dat de opname-indicatie afloopt en het registreren van
                  verpleegdagen stopt. Het werkelijke ontslag kan een later moment betreffen indien er bijvoorbeeld sprake is van ‘verkeerde
                  bed’.
               </text:p></text:note-body></text:note>.
                                       </text:p>
                </text:list-item>
                <text:list-item>
                  <text:p text:style-name="list.cont">Wanneer binnen deze 42-dagen periode na (de laatste) ontslagdatum nog een dagverpleging (1 of meer) of operatieve ingreep
                                          (1 of meer) plaatsvindt, dan wordt toch afgesloten op de 42e dag na ontslag uit de kliniek.
                                       </text:p>
                </text:list-item>
                <text:list-item>
                  <text:p text:style-name="list.cont">Wanneer binnen deze 42-dagen periode een klinische (her) opname plaatsvindt dan wordt afgesloten op de 42e dag na de ontslagdatum
                                          van de laatste klinische opname.
                                       </text:p>
                </text:list-item>
              </text:list>
            </text:list-item>
            <text:list-item text:start-value="2">
              <text:p text:style-name="list.cont">Bij een niet-klinisch subtraject (dagverpleging of polikliniek) met operatieve ingrepen, met ZT11 en 21:
                                 </text:p>
              <text:list>
                <text:list-item>
                  <text:p text:style-name="list.cont">Op de 42e dag na de datum waarop de operatieve ingreep heeft plaatsgevonden.
                                       </text:p>
                </text:list-item>
                <text:list-item>
                  <text:p text:style-name="list.cont">Wanneer binnen deze 42 dagen de patiënt opnieuw een operatieve ingreep ondergaat dan wordt afgesloten op de 42e dag na de
                                          datum van de laatste ingreep.
                                       </text:p>
                </text:list-item>
              </text:list>
            </text:list-item>
            <text:list-item text:start-value="3">
              <text:p text:style-name="list.cont">Bij een niet-klinisch subtraject (dagverpleging of polikliniek) met een conservatieve (= niet-operatieve) behandeling:
                                 </text:p>
              <text:list>
                <text:list-item>
                  <text:p text:style-name="list.cont">met ZT11: op de 90e dag na de opening van het subtraject;
                                       </text:p>
                </text:list-item>
                <text:list-item>
                  <text:p text:style-name="list.cont">met ZT21: op de 365e dag na de opening van het subtraject.
                                       </text:p>
                </text:list-item>
              </text:list>
            </text:list-item>
            <text:list-item text:start-value="4">
              <text:p text:style-name="list.cont">Op de 365e dag indien het subtraject na 365 dagen nog open staat. Eventueel kan op de volgende dag een volgend subtraject
                                    worden geopend.
                                 </text:p>
            </text:list-item>
            <text:list-item text:start-value="5">
              <text:p text:style-name="list.cont">Bij het afsluiten van het zorgtraject: (zie artikel 9)
                                 </text:p>
              <text:list>
                <text:list-item>
                  <text:p text:style-name="list.cont">Een subtraject met ZT13 (intercollegiaal consult) wordt afgesloten wanneer het bijbehorende zorgtraject wordt afgesloten.
                                       </text:p>
                </text:list-item>
                <text:list-item>
                  <text:p text:style-name="list.cont">Een subtraject met ZT41 (bij levering van een overig product (OVP) door een poortspecialist op verzoek van de eerstelijn of
                                          een specialisme werkzaam binnen dezelfde instelling, waarvoor de DBC-systematiek niet geldt, bv. kaakchirurgie), wordt afgesloten
                                          wanneer het bijbehorende zorgtraject wordt afgesloten.
                                       </text:p>
                </text:list-item>
                <text:list-item>
                  <text:p text:style-name="list.cont">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
                                       </text:p>
                </text:list-item>
              </text:list>
            </text:list-item>
          </text:list>
        </text:list-item>
        <text:list-item text:start-value="2">
          <text:p text:style-name="list.cont"> Van de in artikel 8.1 vermelde algemene afsluitregels mag uitsluitend worden afgeweken indien zich één of meer van de in
                              dit artikel opgesomde uitzonderingen voordoen. Dan geldt de genoemde afsluitingsregel<text:note text:id="n7" text:note-class="footnote"><text:note-citation text:label="7">7</text:note-citation><text:note-body><text:p>Het nummer achter de uitzonderingregel correspondeert met het registratieaddendum van DBC-Onderhoud.</text:p></text:note-body></text:note>.
                           </text:p>
          <text:list>
            <text:list-item text:start-value="1">
              <text:p text:style-name="list.cont">Sluitingsregels voor de volgende medicinale oncologische behandelingen (1.0000.1):
                                 </text:p>
              <text:list>
                <text:list-item>
                  <text:p text:style-name="list.cont">chemo-immunotherapie
                                       </text:p>
                </text:list-item>
                <text:list-item>
                  <text:p text:style-name="list.cont">immunotherapie
                                       </text:p>
                </text:list-item>
                <text:list-item>
                  <text:p text:style-name="list.cont">chemotherapie bij acute leukemie
                                       </text:p>
                </text:list-item>
                <text:list-item>
                  <text:p text:style-name="list.cont">chemotherapie bij gemetastaseerde tumoren
                                       </text:p>
                </text:list-item>
                <text:list-item>
                  <text:p text:style-name="list.cont">chemotherapie bij niet gemetastaseerde tumoren
                                       </text:p>
                </text:list-item>
                <text:list-item>
                  <text:p text:style-name="list.cont">hormonale therapie bij gemetastaseerde tumoren
                                       </text:p>
                </text:list-item>
                <text:list-item>
                  <text:p text:style-name="list.cont">hormonale therapie bij niet gemetastaseerde tumoren
                                       </text:p>
                </text:list-item>
              </text:list>
              <text:p text:style-name="list.cont"><text:span text:style-name="cur">Behandeling binnen een klinisch subtraject:</text:span></text:p>
              <text:list>
                <text:list-item>
                  <text:p text:style-name="list.cont">Een klinisch subtraject met een medicinale oncologische behandeling per infuus of injectie – behalve bij acute leukemie –
                                          wordt 42 dagen na ontslag uit de kliniek afgesloten, tenzij er een nieuwe toediening per infuus of injectie binnen de 42 dagen
                                          plaatsvindt – ongeacht of dit klinisch – danwel niet-klinisch gebeurt. Het subtraject wordt dan één dag voor de datum van
                                          de nieuwe toediening gesloten en een nieuw subtraject wordt geopend. Wanneer binnen 42 na ontslag van de voorafgaande opname
                                          een heropname plaatsvindt voor het voortzetten van een medicinale oncologische behandeling per infuus of injectie, wordt het
                                          subtraject afgesloten en een nieuw subtraject geopend. Het moment van afsluiten is één dag voor de start van de nieuwe klinische
                                          opname. Indien de heropname plaatsvindt na de 42e dag na ontslag, gelden de algemene regels.
                                       </text:p>
                </text:list-item>
                <text:list-item>
                  <text:p text:style-name="list.cont">Voor orale oncologische medicatie geldt de algemene regel dat het subtraject 42 dagen na ontslag uit de kliniek afgesloten
                                          wordt. Alleen bij overgang naar een andere soort medicinale oncologische behandeling wordt het subtraject een dag voor de
                                          start van de andere therapie gesloten en een nieuw subtraject geopend. (Bijvoorbeeld als een hormonale therapie wordt vervolgd
                                          door een chemotherapie.) Wanneer binnen 42 dagen na ontslag van de voorgaande opname een heropname plaatsvindt voor het voortzetten
                                          van de medicinale oncologische behandeling, wordt het subtraject afgesloten en een nieuw subtraject geopend. Moment van afsluiten
                                          is één dag voor de start van de nieuwe klinische opname. Indien de heropname plaatsvindt na de 42e dag na ontslag, gelden
                                          de algemene regels.
                                       </text:p>
                </text:list-item>
              </text:list>
              <text:p text:style-name="list.cont"><text:span text:style-name="cur">Behandeling binnen een niet klinisch subtraject:</text:span></text:p>
              <text:list>
                <text:list-item>
                  <text:p text:style-name="list.cont">Een niet klinisch subtraject met een medicinale oncologische behandeling per infuus of injectie – behalve bij acute leukemie
                                          – wordt 42 dagen na toediening per infuus of injectie afgesloten tenzij er een nieuwe toediening per infuus of injectie binnen
                                          de 42 dagen plaatsvindt, ongeacht of dit klinisch danwel niet-klinisch gebeurt. Het subtraject wordt in dat geval één dag
                                          voor de datum van de nieuwe toediening gesloten en een nieuw subtraject wordt geopend.
                                       </text:p>
                </text:list-item>
                <text:list-item>
                  <text:p text:style-name="list.cont">Voor orale oncologische medicatie geldt dat het subtraject 42 dagen na de uitvoerdatum van de eerste begeleidingszorgactiviteit
                                          binnen het subtraject afgesloten wordt. Alleen bij overgang naar een andere soort medicinale oncologische behandeling wordt
                                          het subtraject een dag voor de start van de andere therapie gesloten en een nieuw subtraject geopend. Bijvoorbeeld als een
                                          hormonale therapie wordt vervolgd door een chemotherapie.
                                       </text:p>
                </text:list-item>
              </text:list>
              <text:p text:style-name="list.cont"><text:span text:style-name="cur">Sluitingsregels voor medicinale oncologische behandeling per infuus of injectie van acute leukemie:</text:span></text:p>
              <text:list>
                <text:list-item>
                  <text:p text:style-name="list.cont">Bij een medicinale oncologische behandeling per infuus of injectie van acute leukemie wordt het subtraject gesloten op iedere
                                          30ste behandeldag (klinisch dag en/of dagverpleging) of 42 dagen na de laatste behandeldag indien er geen 30 behandeldagen
                                          hebben plaatsgevonden.
                                       </text:p>
                </text:list-item>
              </text:list>
              <text:p text:style-name="list.cont"><text:span text:style-name="tussenkop_cur">Toelichting</text:span></text:p>
              <text:p text:style-name="list.cont">Voor de bepalingen in artikel 8.2a geldt:</text:p>
              <text:list>
                <text:list-item>
                  <text:p text:style-name="list.cont">Indien medicinale oncologische behandeling ter voorbereiding op een stamceltransplantatie plaatsvindt, dient voor het stamceltransplantatietraject
                                          een parallel zorg/subtraject met dezelfde diagnose te worden geopend.
                                       </text:p>
                </text:list-item>
                <text:list-item>
                  <text:p text:style-name="list.cont">De regels voor medicinale oncologische behandelingen zijn niet van toepassing op blaasspoelingen bij urologie (zie artikel
                                          8.2.e).
                                       </text:p>
                </text:list-item>
              </text:list>
            </text:list-item>
            <text:list-item text:start-value="2">
              <text:p text:style-name="list.cont">Bij chronische zorg met thuisbeademing wordt telkens na een periode van 30 dagen afgesloten.
                                 </text:p>
              <text:p text:style-name="list.cont">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8.1 (1.0000.2).
                                 </text:p>
            </text:list-item>
            <text:list-item text:start-value="3">
              <text:p text:style-name="list.cont">Chronische zorg met hemodialyse wordt afgesloten telkens na een periode van zeven dagen. Het zorgprofiel bevat tenminste één
                                    van de zorgactiviteiten voor hemodialyse (1.0000.3).
                                 </text:p>
            </text:list-item>
            <text:list-item text:start-value="4">
              <text:p text:style-name="list.cont">Bij niet-klinische subtrajecten Urologie voor behandeling met blaasspoelingen bij interstitiële cystitis wordt het subtraject
                                    telkens na 90 dagen afgesloten (1.0306.1).
                                 </text:p>
            </text:list-item>
            <text:list-item text:start-value="5">
              <text:p text:style-name="list.cont">Bij niet-klinische subtrajecten Urologie voor behandeling met blaasspoelingen bij blaascarcinomen wordt het subtraject telkens
                                    na 90 dagen afgesloten (1.0306.2).
                                 </text:p>
            </text:list-item>
            <text:list-item text:start-value="6">
              <text:p text:style-name="list.cont">Bij niet-klinische subtrajecten Urologie voor behandeling met APD- of andere bisfosfonaat infusen wordt het subtraject telkens
                                    na 90 dagen afgesloten (1.0306.3).
                                 </text:p>
            </text:list-item>
            <text:list-item text:start-value="7">
              <text:p text:style-name="list.cont">Bij prenatale diagnostiek en intra-uteriene ingrepen (diagnosen V31 t/m V35<text:note text:id="n8" text:note-class="footnote"><text:note-citation text:label="8">8</text:note-citation><text:note-body><text:p>Zie typeringslijst Gynaecologie.</text:p></text:note-body></text:note>) wordt het subtraject Gynaecologie afgesloten één dag voor de andere prenatale diagnostiek of intra-uteriene ingreep, of
                                    conform de algemene regel als vermeld in artikel 8.1 indien de andere diagnostiek of ingreep later dan dit moment start (1.0307.1).
                                 </text:p>
            </text:list-item>
            <text:list-item text:start-value="8">
              <text:p text:style-name="list.cont">Een subtraject Neonatologie wordt afgesloten op de dag van ontslag (ontslagdatum) van de neonaat uit het ziekenhuis (1.0316.1).
                                 </text:p>
            </text:list-item>
            <text:list-item text:start-value="9">
              <text:p text:style-name="list.cont">Voor het specialisme Cardiologie worden subtrajecten afgesloten (1.0320.1):
                                 </text:p>
              <text:list>
                <text:list-item>
                  <text:p text:style-name="list.cont">Wanneer de patiënt uit controle of behandeling wordt ontslagen c.q. komt te overlijden.
                                       </text:p>
                </text:list-item>
                <text:list-item>
                  <text:p text:style-name="list.cont">Wanneer bij initiële subtrajecten (ZT11) sprake is van ontslag uit de kliniek of dagverpleging, behalve bij ontslag na een
                                          opname in het kader van diagnostiek of cardioversie.
                                       </text:p>
                </text:list-item>
                <text:list-item>
                  <text:p text:style-name="list.cont">Wanneer de diagnose is gesteld en de behandeling ingezet wordt.
                                       </text:p>
                </text:list-item>
                <text:list-item>
                  <text:p text:style-name="list.cont">Wanneer de behandeling is afgerond (in geval van invasieve therapie) en er een langdurig controletraject met de patiënt wordt
                                          afgesproken.
                                       </text:p>
                </text:list-item>
                <text:list-item>
                  <text:p text:style-name="list.cont">Wanneer de patiënt met een aantoonbaar andere, nieuwe zorgvraag komt en voor deze zorgvraag een nieuw zorgtraject (diagnosestelling/behandeling)
                                          noodzakelijk is. Dit geldt ook wanneer de patiënt op de SEH komt voor een andere, nieuwe zorgvraag. In deze situaties wordt
                                          serieel een nieuw zorgtraject geopend.
                                       </text:p>
                </text:list-item>
              </text:list>
            </text:list-item>
            <text:list-item text:start-value="10">
              <text:p text:style-name="list.cont">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
                                 </text:p>
            </text:list-item>
            <text:list-item text:start-value="11">
              <text:p text:style-name="list.cont">Indien bij een vervolgbehandeling reumatologie (ZT21) de behandelsetting wijzigt, wordt het subtraject reumatologie afgesloten
                                    en mag een nieuw subtraject worden geopend.
                                 </text:p>
              <text:p text:style-name="list.cont">Moment van afsluiten is één dag voor de start van de behandeling in de nieuwe setting of conform de algemene regel (genoemd
                                    in artikel 8.1), indien de behandeling in nieuwe setting later dan dit moment start.
                                 </text:p>
              <text:p text:style-name="list.cont">Echter, indien logischerwijs de behandeling in tempi wordt uitgevoerd gelden de algemene regels. Voorbeelden in tempi: het
                                    meer malen toedienen van Remicade of APD- of andere bisfosfonaat infusen (1.0324.1).
                                 </text:p>
            </text:list-item>
            <text:list-item text:start-value="12">
              <text:p text:style-name="list.cont">Voor het registratiejaar 2012 geldt voor de Revalidatiegeneeskunde de bestaande uitzonderingsregel zoals geformuleerd in de
                                    specialisme specifieke toelichting.
                                 </text:p>
              <text:p text:style-name="list.cont">Daarnaast geldt voor de specialistische Revalidatie Behandeling (SRB) de uitzondering dat het subtraject wordt afgesloten
                                    één dag voor de start van de nieuwe SRB behandeling of conform de algemene regel indien de nieuwe behandeling later dan dit
                                    moment start. Een SRB behandeling is nooit de primaire behandelvorm en wordt altijd geregistreerd als een parallel zorgtraject
                                    naast een reeds lopend zorgtraject (1.0327.1).
                                 </text:p>
            </text:list-item>
            <text:list-item text:start-value="13">
              <text:p text:style-name="list.cont">Indien er bij de behandeling Klinische geriatrie een verergering van het probleem ontstaat waarvoor (opnieuw) een Comprehensive
                                    Geriatric Assessment (CGA) noodzakelijk is, wordt het subtraject afgesloten. Vervolgens wordt een nieuw subtraject geopend.
                                    Het moment van afsluiten is één dag voor de start van de nieuwe behandeling of conform de algemene regel indien de nieuwe
                                    behandeling later dan dit moment start (1.0335.1).
                                 </text:p>
            </text:list-item>
            <text:list-item text:start-value="14">
              <text:p text:style-name="list.cont">Bij de hierna volgende in tempi behandelingen van diverse specialismen mag het subtraject na elke deelbehandeling worden afgesloten.
                                    Wachten op het algemeen geldende sluitmoment als omschreven in artikel 8.1 (42, 90 of 365 dagen) is hier niet nodig. Wanneer
                                    de volgende deelbehandeling eerder start dan het in artikel 8.1 voorgeschreven afsluitmoment, dan mag het subtraject worden
                                    afgesloten één dag voor de dag dat de volgende deelbehandeling start. Wanneer de volgende deelbehandeling later dan de algemeen
                                    geldende sluitmoment als omschreven in artikel 8.1 start geldt deze algemene regel.
                                 </text:p>
              <text:p text:style-name="list.cont"><text:span text:style-name="cur">Stamceltransplantatie (2.0000.1)</text:span></text:p>
              <text:p text:style-name="list.cont">Voor stamceltransplantatie (bij ontvanger) wordt een zorg/subtraject geopend (zo nodig parallel aan het medicinale (cytostatica)
                                    behandeltraject).
                                 </text:p>
              <text:p text:style-name="list.cont">De volgende drie fasen worden bij stamceltransplantatie onderscheiden:</text:p>
              <text:list>
                <text:list-item>
                  <text:p text:style-name="list.cont">Fase 1: selectie/afname
                                       </text:p>
                </text:list-item>
                <text:list-item>
                  <text:p text:style-name="list.cont">Fase 2: transplantatie
                                       </text:p>
                </text:list-item>
                <text:list-item>
                  <text:p text:style-name="list.cont">Fase 3: nazorg (posttransplantatie)
                                       </text:p>
                </text:list-item>
              </text:list>
              <text:p text:style-name="list.cont">Na iedere fase van de behandeling, maar ook bij het opnieuw starten van een eerdere fase, wordt het subtraject afgesloten
                                    op het bij artikel 8.2.n genoemde moment.
                                 </text:p>
              <text:p text:style-name="list.cont"><text:span text:style-name="cur">Transplantatiezorg (2.0000.2)</text:span></text:p>
              <text:p text:style-name="list.cont">Voor de begeleiding van ontvangers en donoren rond darm-, eilandjes-, (partiële) lever-, nier, nier- en pancreastransplantaties
                                    wordt door de specialismen Inwendige geneeskunde, MDL-artsen en Kindergeneeskunde een eigen (eventueel parallel) zorgtraject
                                    geopend. Hierbij worden drie fasen van de behandeling onderscheiden:
                                 </text:p>
              <text:list>
                <text:list-item>
                  <text:p text:style-name="list.cont">Fase 1: Pretransplantatie fase/screening
                                       </text:p>
                </text:list-item>
                <text:list-item>
                  <text:p text:style-name="list.cont">Fase 2: Transplantatiefase
                                       </text:p>
                </text:list-item>
                <text:list-item>
                  <text:p text:style-name="list.cont">Fase 3: Postransplantatie fase/nazorg
                                       </text:p>
                </text:list-item>
              </text:list>
              <text:p text:style-name="list.cont">Na iedere fase van de behandeling, maar ook bij het opnieuw starten van fase 1, wordt het transplantatiesubtraject afgesloten.
                                    Wanneer de volgende fase (of opnieuw starten van fase 1) eerder start dan het in artikel 8.1 voorgeschreven afsluitmoment,
                                    dan mag het subtraject worden afgesloten één dag voor de dag dat de volgende fase start.
                                 </text:p>
              <text:p text:style-name="list.cont"><text:span text:style-name="cur">Oogheelkunde (2.0301.1)</text:span></text:p>
              <text:p text:style-name="list.cont">Bij behandeling met intravitreale injecties wordt per intravitreale injectie een subtraject geopend. Wanneer de behandeling
                                    met intravitreale injecties eerder start dan het in artikel 8.1 voorgeschreven afsluitmoment, dan mag het subtraject worden
                                    afgesloten één dag voor de dag dat de volgende intravitreale injectie plaatsvindt.
                                 </text:p>
              <text:p text:style-name="list.cont"><text:span text:style-name="cur">Oogheelkunde (2.0301.2)</text:span></text:p>
              <text:p text:style-name="list.cont">Bij behandeling van subretinale neovascularisatie (diagnose 704) met fotodynamische therapie wordt per fotodynamische therapie
                                    een subtraject geopend. Wanneer de fotodynamische therapie eerder start dan het in artikel 8.1 voorgeschreven afsluitmoment,
                                    dan mag het subtraject worden afgesloten één dag voor de dag dat de volgende fotodynamische therapie plaatsvindt.
                                 </text:p>
              <text:p text:style-name="list.cont"><text:span text:style-name="cur">Oogheelkunde (2.0301.3)</text:span></text:p>
              <text:p text:style-name="list.cont">Wanneer de operatieve tempi behandeling van strabismus (diagnosecodes 204, 205, 209) eerder start dan het in artikel 8.1 voorgeschreven
                                    afsluitmoment, dan mag het subtraject worden afgesloten één dag voor de dag dat de volgende strabismus operatie plaatsvindt.
                                 </text:p>
              <text:p text:style-name="list.cont"><text:span text:style-name="cur">Oogheelkunde (2.0301.4)</text:span></text:p>
              <text:p text:style-name="list.cont">Wanneer de operatieve tempi behandeling van retina defect/-retinaloslating (diagnosecodes 654) eerder start dan het in artikel
                                    8.1 voorgeschreven afsluitmoment, dan mag het subtraject worden afgesloten één dag voor de dag dat de volgende operatieve
                                    behandeling van het retina defect/retinaloslating.
                                 </text:p>
              <text:p text:style-name="list.cont"><text:span text:style-name="cur">Plastische chirurgie (2.0304.1)</text:span></text:p>
              <text:p text:style-name="list.cont">Bij mammareconstructie vindt afsluiting van het subtraject na iedere operatieve tempi behandeling plaats op het bij artikel
                                    8.2.n genoemde moment.
                                 </text:p>
              <text:p text:style-name="list.cont"><text:span text:style-name="cur">Plastische chirurgie (2.0304.2)</text:span></text:p>
              <text:p text:style-name="list.cont">Bij meer transplantatiesessies bij de behandeling van uitgebreide (brand)wonden wordt na iedere transplantatiesessie het subtraject
                                    afgesloten op het bij artikel 8.2.n genoemde moment.
                                 </text:p>
              <text:p text:style-name="list.cont"><text:span text:style-name="cur">Urologie (2.0306.1)</text:span></text:p>
              <text:p text:style-name="list.cont">Bij niet-klinische ESWL behandeling van urinewegstenen wordt per ESWL behandeling een subtraject geopend. Wanneer de volgende
                                    ESWL behandeling eerder start dan het in artikel 8.1 voorgeschreven moment dan mag het subtraject worden afgesloten één dag
                                    voor de dag dat de volgende ESWL behandeling plaatsvindt. Dit geldt ook wanneer een niet-klinische ESWL gevolgd wordt door
                                    een operatieve ingreep voor urinewegstenen.
                                 </text:p>
              <text:p text:style-name="list.cont"><text:span text:style-name="cur">Gynaecologie (2.0307.1)</text:span></text:p>
              <text:p text:style-name="list.cont">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text:p>
              <text:p text:style-name="list.cont"><text:span text:style-name="cur">Gynaecologie/obstetrie (2.0307.2)</text:span></text:p>
              <text:p text:style-name="list.cont">In de registratie bij obstetrie zijn drie fasen te onderscheiden; diagnosen V11/V21/V41/V42 voor zwangerschapbegeleiding,
                                    diagnose V51 voor begeleiding partus met nazorg en nacontrole, en diagnosen V60/V61 voor complicaties na partus uit de eerste/tweedelijn.
                                    Bij de overgang naar een andere fase kan het subtraject worden afgesloten op het bij artikel 8.2.n genoemde moment.
                                 </text:p>
              <text:p text:style-name="list.cont"><text:span text:style-name="cur">Radiotherapie (2.0361.1)</text:span></text:p>
              <text:p text:style-name="list.end">Bij behandeling van metastaseringen of recidief wordt na elke behandeling het subtraject afgesloten op het bij artikel 8.2.n
                                    genoemde moment.
                                 </text:p>
            </text:list-item>
          </text:list>
        </text:list-item>
      </text:list>
      <text:h text:outline-level="4" text:style-name="artikel_kop">Artikel 9. Het sluiten van een zorgtraject
                     </text:h>
      <text:p text:style-name="artikel">De regels voor het sluiten van een zorgtraject zijn afhankelijk van het zorgtype (ZT) van het subtraject. Een zorgtraject
                        wordt gesloten in onderstaande situaties:
                     </text:p>
      <text:list text:style-name="list-style-7">
        <text:list-item text:start-value="1">
          <text:p text:style-name="list.start"> Een zorgtraject met één of meer subtrajecten met ZT11 of 21 wordt afgesloten:
                           </text:p>
          <text:list>
            <text:list-item text:start-value="1">
              <text:p text:style-name="list.start">Op het moment van overlijden van een patiënt;
                                 </text:p>
            </text:list-item>
            <text:list-item text:start-value="2">
              <text:p text:style-name="list.cont">365 dagen na afsluiten van een subtraject indien geen zorgactiviteiten meer zijn geregistreerd of zijn gepland in de toekomst.
                                 </text:p>
            </text:list-item>
            <text:list-item text:start-value="3">
              <text:p text:style-name="list.cont">Voor het poortspecialisme cardiologie gelden specifieke afsluitregels voor zorgtrajecten welke te vinden zijn in artikel 8.2.i.
                                 </text:p>
            </text:list-item>
          </text:list>
        </text:list-item>
        <text:list-item text:start-value="2">
          <text:p text:style-name="list.cont"> Een zorgtraject met een subtraject met ZT13 (intercollegiaal consult) wordt afgesloten bij ontslag van de patiënt uit de
                              kliniek.
                           </text:p>
        </text:list-item>
        <text:list-item text:start-value="3">
          <text:p text:style-name="list.cont"> Een zorgtraject met een subtraject met ZT41 (bij levering van een overig product (OVP) door een poortspecialist op verzoek
                              van de eerstelijn of een specialisme werkzaam binnen dezelfde instelling, waarvoor de DBC-systematiek niet geldt (bv. kaakchirurgie)
                              wordt afgesloten direct na uitvoering van de (laatste) zorgactiviteit als onderdeel van het OVP.
                           </text:p>
        </text:list-item>
        <text:list-item text:start-value="4">
          <text:p text:style-name="list.cont"> Een zorgtraject met een subtraject met ZT51 of 52 met betrekking tot een opname op de IC-afdeling wordt afgesloten op het
                              moment dat de patiënt van de IC-afdeling wordt ontslagen. Daarbij geldt dat het subtraject ZT51 met de zorgactiviteiten tegelijk
                              met het subtraject van de hoofdbehandelaar naar een grouper gestuurd dient te worden. Dit mag pas nadat het subtraject van
                              de hoofdbehandelaar is afgesloten conform de afsluitregels in artikel 8.1.
                           </text:p>
        </text:list-item>
        <text:list-item text:start-value="5">
          <text:p text:style-name="list.end"> Een zorgtraject met een subtraject met ZT51 met betrekking tot het leveren van zorg in het kader van ondersteuning aan de
                              hoofdbehandelaar wordt afgesloten wanneer het subtraject van de hoofdbehandelaar wordt afgesloten conform de afsluitregels
                              in artikel 8.1. Daarbij geldt dat het subtraject met de zorgactiviteiten tegelijk met het subtraject van de hoofdbehandelaar
                              naar de grouper gestuurd dient te worden. Dit mag pas nadat het subtraject van de hoofdbehandelaar is afgesloten conform de
                              afsluitregels in artikel 8.1.
                           </text:p>
        </text:list-item>
      </text:list>
      <text:h text:outline-level="3" text:style-name="divisiekop1">Afleiden
                  </text:h>
      <text:h text:outline-level="4" text:style-name="artikel_kop">Artikel 10. Regels afleiden
                     </text:h>
      <text:list text:style-name="list-style-8">
        <text:list-item text:start-value="1">
          <text:p text:style-name="list.start"> De zorgaanbieder zorgt te allen tijde voor een 100% betrouwbare en verifieerbare relatie gelegd met de op het moment van
                              opening van het subtraject geldende DOT boomstructuur, -tabellen, en -afsluitregels en de software functioneert zodanig dat
                              zorgproducten juist worden afgeleid op basis van deze landelijk door de NZa vastgestelde boomstructuur.
                           </text:p>
        </text:list-item>
        <text:list-item text:start-value="2">
          <text:p text:style-name="list.cont"> Afleiding vindt uitsluitend plaats door middel van een grouper die aantoonbaar voldoet aan de volgende voorwaarden en specificaties:
                           </text:p>
          <text:list>
            <text:list-item text:start-value="1">
              <text:p text:style-name="list.cont">Een grouper komt alleen tot afleiding als de input valide is<text:note text:id="n9" text:note-class="footnote"><text:note-citation text:label="9">9</text:note-citation><text:note-body><text:p>Onder input wordt de data verstaan welke aan een grouper wordt aangeboden, zoals subtraject en zorgactiviteiten.</text:p></text:note-body></text:note>.
                                 </text:p>
            </text:list-item>
            <text:list-item text:start-value="2">
              <text:p text:style-name="list.cont">Een grouper past geen zorgactiviteiten of typeringen van subtrajecten aan.
                                 </text:p>
            </text:list-item>
            <text:list-item text:start-value="3">
              <text:p text:style-name="list.cont">Een grouper verwijdert de informatie bij een declaratieaanvraag nadat de aanvraag volledig behandeld is.
                                 </text:p>
            </text:list-item>
            <text:list-item text:start-value="4">
              <text:p text:style-name="list.cont">De gegevensverwerking van door zorgaanbieders aangeleverde data door een grouper mag niet worden gelogd (er mag uitsluitend
                                    meta-informatie worden bewaard) en is voor personen buiten de zorgaanbieder niet reproduceerbaar.
                                 </text:p>
            </text:list-item>
            <text:list-item text:start-value="5">
              <text:p text:style-name="list.cont">Er bestaat toegankelijk inzicht in de algoritmen van een grouper, aan de hand waarvan achteraf de afleiding van het zorgproduct
                                    kan worden gereproduceerd.
                                 </text:p>
            </text:list-item>
            <text:list-item text:start-value="6">
              <text:p text:style-name="list.cont">Een grouper voorziet in een functionaliteit om proefaanleveringen en bepalingen van onderhanden werk te onderscheiden van
                                    aanleveringen ten behoeve van declaratie aan zorgverzekeraars.
                                 </text:p>
            </text:list-item>
            <text:list-item text:start-value="7">
              <text:p text:style-name="list.cont">Er bestaat een formele gestandaardiseerde procedure voor de communicatie en uitlevering van nieuwe versies van stamtabellen
                                    of softwarespecificaties. Hierin is te allen tijde inzichtelijk welke stamtabellen en specificaties toegepast zijn.
                                 </text:p>
            </text:list-item>
          </text:list>
        </text:list-item>
        <text:list-item text:start-value="3">
          <text:p text:style-name="list.cont"> Van de aan zorgverzekeraars gedeclareerde zorgproducten is te allen tijde, middels een hash-functionaliteit, traceerbaar
                              of deze zijn afgeleid door een bepaalde grouper of niet.
                           </text:p>
        </text:list-item>
        <text:list-item text:start-value="4">
          <text:p text:style-name="list.end"> Op eerste verzoek wordt er middels een audit aangetoond dat er wordt voldaan aan de specificaties, zoals genoemd in artikel
                              10.1 t/m 10.3.
                           </text:p>
        </text:list-item>
      </text:list>
      <text:h text:outline-level="3" text:style-name="divisiekop1">Declareren
                  </text:h>
      <text:h text:outline-level="4" text:style-name="artikel_kop">Artikel 11. Algemene declaratiebepalingen
                     </text:h>
      <text:list text:style-name="list-style-9">
        <text:list-item text:start-value="1">
          <text:p text:style-name="list.single"> De zorgaanbieder (niet een grouper) als bedoeld in artikel 2 is verantwoordelijk voor de juiste declaratie van een DBC-zorgproduct
                              en/of overig zorgproduct.
                           </text:p>
        </text:list-item>
      </text:list>
      <text:h text:outline-level="4" text:style-name="artikel_kop">Artikel 12. Declaratiebepalingen voor DBC-zorgproducten
                     </text:h>
      <text:list text:style-name="list-style-10">
        <text:list-item text:start-value="1">
          <text:p text:style-name="list.start"> De startdatum van het DBC-zorgproduct bepaalt bij welke zorgverzekeraar wordt gedeclareerd<text:note text:id="n10" text:note-class="footnote"><text:note-citation text:label="10">10</text:note-citation><text:note-body><text:p>Indien ten tijde van de openingsdatum van het DBC-zorgproduct de patiënt onverzekerd was of er op dat moment geen aanspraak
                  was, zal het DBC-zorgproduct bij de patiënt worden gedeclareerd.
               </text:p></text:note-body></text:note>.
                           </text:p>
        </text:list-item>
        <text:list-item text:start-value="2">
          <text:p text:style-name="list.cont"> Een zorgaanbieder mag een DBC-zorgproduct alleen declareren indien de prestatie is vastgelegd volgens de door de NZa vastgestelde
                              registratiebepalingen.
                           </text:p>
        </text:list-item>
        <text:list-item text:start-value="3">
          <text:p text:style-name="list.cont"> Bij declaratie van een DBC-zorgproduct vermeldt de zorgaanbieder het subtrajectnummer.
                           </text:p>
        </text:list-item>
        <text:list-item text:start-value="4">
          <text:p text:style-name="list.cont"> Declaraties van parallelle DBC-zorgproducten zijn niet toegestaan indien de onderliggende diagnoses voorkomen in de diagnose-combinatietabel.
                           </text:p>
        </text:list-item>
        <text:list-item text:start-value="5">
          <text:p text:style-name="list.cont"> De declaratie van een DBC-zorgproduct moet een zegel (hash-code) hebben waaruit blijkt dat deze door een grouper is afgeleid.
                           </text:p>
        </text:list-item>
        <text:list-item text:start-value="6">
          <text:p text:style-name="list.end"> De rekening van levende orgaandonoren wordt in rekening gebracht bij de verzekeraar van en op naam van de ontvanger.
                           </text:p>
        </text:list-item>
      </text:list>
      <text:h text:outline-level="4" text:style-name="artikel_kop">Artikel 13. Declaratiebepalingen voor overige zorgproducten
                     </text:h>
      <text:list text:style-name="list-style-11">
        <text:list-item text:start-value="1">
          <text:p text:style-name="list.start"> De uitvoeringsdatum van het overige zorgproduct bepaalt bij welke zorgverzekeraar wordt gedeclareerd<text:note text:id="n11" text:note-class="footnote"><text:note-citation text:label="11">11</text:note-citation><text:note-body><text:p>Indien ten tijde van de uitvoeringsdatum van het overige zorgproduct de patiënt onverzekerd was of er op dat moment geen aanspraak
                  was, zal het overige zorgproduct bij de patiënt worden gedeclareerd.
               </text:p></text:note-body></text:note>.
                           </text:p>
        </text:list-item>
        <text:list-item text:start-value="2">
          <text:p text:style-name="list.cont"> De add-on (zorgactiviteiten met de indicatie add-on) mag tussentijds, dat wil zeggen ‘na uitvoering’ en ‘los van het zorgproduct’
                              worden gedeclareerd.
                           </text:p>
        </text:list-item>
        <text:list-item text:start-value="3">
          <text:p text:style-name="list.cont"> Bij declaratie van een add-on wordt het subtrajectnummer van het zorgproduct waarop het betrekking heeft meegestuurd. Indien
                              er sprake is van een IC met zorgtype 52 wordt het (eigen) subtrajectnummer meegestuurd<text:note text:id="n12" text:note-class="footnote"><text:note-citation text:label="12">12</text:note-citation><text:note-body><text:p>Dit artikellid is niet van toepassing op add-ons die behoren bij een DBC met openingsdatum in 2011.</text:p></text:note-body></text:note>.
                           </text:p>
        </text:list-item>
        <text:list-item text:start-value="4">
          <text:p text:style-name="list.cont"> De add-on wordt gedeclareerd bij de zorgverzekeraar waar de verzekering liep ten tijde van de uitvoerdatum van de add-on.
                           </text:p>
        </text:list-item>
        <text:list-item text:start-value="5">
          <text:p text:style-name="list.cont"> Een ondersteunend product (OP) kan alleen in rekening worden gebracht als er sprake is van:
                           </text:p>
          <text:list>
            <text:list-item text:start-value="1">
              <text:p text:style-name="list.cont">Een verzoek voor het uitvoeren van dit overige zorgproduct van de eerstelijn, waarbij dit overige zorgproduct niet leidt tot
                                    een zorgtraject, of;
                                 </text:p>
            </text:list-item>
            <text:list-item text:start-value="2">
              <text:p text:style-name="list.cont">Een verzoek voor het uitvoeren van dit overige zorgproduct van een specialisme werkzaam binnen dezelfde instelling, waarvoor
                                    de DBC-systematiek niet geldt, of;
                                 </text:p>
            </text:list-item>
            <text:list-item text:start-value="3">
              <text:p text:style-name="list.cont">Verpleging in de thuissituatie, noodzakelijk in verband met Medisch-specialistische zorg zoals beschreven in de beleidsregel
                                    ‘Verpleging in de thuissituatie, noodzakelijk in verband met Medisch-specialistische zorg’.
                                 </text:p>
            </text:list-item>
          </text:list>
        </text:list-item>
        <text:list-item text:start-value="6">
          <text:p text:style-name="list.cont"> Een overig product (OVP) kan alleen in rekening worden gebracht als er sprake is van:
                           </text:p>
          <text:list>
            <text:list-item text:start-value="1">
              <text:p text:style-name="list.cont">Een verzoek voor het uitvoeren van dit overige zorgproduct van de eerstelijn, waarbij dit overige zorgproduct niet leidt tot
                                    een zorgtraject, of;
                                 </text:p>
            </text:list-item>
            <text:list-item text:start-value="2">
              <text:p text:style-name="list.cont">Een verzoek voor het uitvoeren van dit overige zorgproduct van een specialisme werkzaam binnen dezelfde instelling, waarvoor
                                    de DBC-systematiek niet geldt.
                                 </text:p>
            </text:list-item>
          </text:list>
        </text:list-item>
        <text:list-item text:start-value="7">
          <text:p text:style-name="list.cont"> Indien er sprake is van onderlinge dienstverlening kan door de dienstverlen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
                           </text:p>
        </text:list-item>
        <text:list-item text:start-value="8">
          <text:p text:style-name="list.cont"> Overige trajecten worden los per dag gedeclareerd. Deze overige trajecten kunnen naast een DBC-zorgproduct gedeclareerd worden.
                           </text:p>
        </text:list-item>
        <text:list-item text:start-value="9">
          <text:p text:style-name="list.end"> Naast de hier vermelde declaratiebepalingen gelden voor overige zorgproducten tevens de bij de desbetreffende prestatieomschrijvingen<text:note text:id="n13" text:note-class="footnote"><text:note-citation text:label="13">13</text:note-citation><text:note-body><text:p>Deze zijn te vinden in de Beleidsregel prestaties en tarieven medisch specialistische zorg.</text:p></text:note-body></text:note> vermelde specifieke declaratiebepalingen.
                           </text:p>
        </text:list-item>
      </text:list>
      <text:h text:outline-level="4" text:style-name="artikel_kop">Artikel 14. Terugvaloptie
                     </text:h>
      <text:list text:style-name="list-style-12">
        <text:list-item text:start-value="1">
          <text:p text:style-name="list.start"> Een zorgaanbieder mag een DBC-zorgproduct, waarvoor hij geen overeenkomst<text:note text:id="n14" text:note-class="footnote"><text:note-citation text:label="14">14</text:note-citation><text:note-body><text:p>Onder overeenkomst wordt verstaan: een overeenkomst voor de levering van (bepaalde) zorg.</text:p></text:note-body></text:note> heeft met de zorgverzekeraar, vóór de op grond van in artikel 8.1 beschreven sluitingsregels vastgestelde sluitingsdatum
                              declareren indien wordt voldaan aan elk van de onderstaande voorwaarden:
                           </text:p>
          <text:list>
            <text:list-item text:start-value="1">
              <text:p text:style-name="list.start">De behandelend specialist heeft vastgesteld dat de feitelijke behandeling in het kader van het betreffende subtraject is beëindigd,
                                    en;
                                 </text:p>
            </text:list-item>
            <text:list-item text:start-value="2">
              <text:p text:style-name="list.cont">Alle registratieregels zijn in acht genomen (met dien verstande dat de sluitingsdatum een toekomstige datum is), en;
                                 </text:p>
            </text:list-item>
            <text:list-item text:start-value="3">
              <text:p text:style-name="list.cont">Er is geen sprake van uitzonderingen op de afsluitregels, zoals genoemd in artikel 8.2.
                                 </text:p>
            </text:list-item>
          </text:list>
        </text:list-item>
        <text:list-item text:start-value="2">
          <text:p text:style-name="list.end"> Het in het voorgaande lid beschreven recht vervalt met terugwerkende kracht indien de onder a bedoelde behandeling vóór de
                              onder b bedoelde toekomstige sluitingsdatum wordt hervat.
                           </text:p>
        </text:list-item>
      </text:list>
      <text:h text:outline-level="3" text:style-name="divisiekop1">Informeren
                  </text:h>
      <text:h text:outline-level="4" text:style-name="artikel_kop">Artikel 15. Informatieverplichting bij declaratie
                     </text:h>
      <text:list text:style-name="list-style-13">
        <text:list-item text:start-value="1">
          <text:p text:style-name="list.start"> Informatieverplichting bij declaratie van DBC-zorgproducten
                           </text:p>
          <text:p text:style-name="list.cont">Bij het declareren wordt de voorgeschreven wijze van codering toegepast. Declaraties vermelden in ieder geval de navolgende
                              gegevens:
                           </text:p>
          <text:list>
            <text:list-item text:start-value="1">
              <text:p text:style-name="list.start">DBC-zorgproduct startdatum: Er wordt onderscheid gemaakt tussen initiële subtrajecten en vervolg subtrajecten. Alle subtrajecten
                                    vormen een afzonderlijk DBC-zorgproduct en hebben een eigen startdatum.
                                 </text:p>
            </text:list-item>
            <text:list-item text:start-value="2">
              <text:p text:style-name="list.cont">DBC-zorgproduct einddatum: Er wordt onderscheid gemaakt tussen initiële subtrajecten en vervolg subtrajecten. Alle subtrajecten
                                    vormen een afzonderlijk DBC-zorgproduct en hebben een eigen einddatum.
                                 </text:p>
            </text:list-item>
            <text:list-item text:start-value="3">
              <text:p text:style-name="list.cont">(Typerende) Diagnose: De typerende diagnose is de diagnose waarmee de geleverde zorg over de te declareren periode (is het
                                    subtraject) is getypeerd.
                                 </text:p>
            </text:list-item>
            <text:list-item text:start-value="4">
              <text:p text:style-name="list.cont">DBC-declaratiecode: 6-cijferige code waarmee een relatie wordt gelegd tussen het zorgproduct en het gereguleerde tarief of
                                    de afgesproken prijs van het DBC-zorgproduct. In het A-segment wordt aan elk DBC-zorgproduct een DBC-declaratiecode uit de
                                    NZa-tariefgroep 14 (verzekerde zorg) en / of 16 (niet verzekerde zorg) gekoppeld. Aan elk individueel DBC-zorgproduct in het
                                    B-segment wordt een DBC-declaratiecode uit de NZa-tariefgroep 15 (verzekerde zorg) en / of 17 (niet verzekerde zorg) gekoppeld.
                                 </text:p>
            </text:list-item>
            <text:list-item text:start-value="5">
              <text:p text:style-name="list.cont">Subtrajectnummer: Een uniek nummer waarmee het subtraject binnen de instelling wordt geïdentificeerd. Dit nummer kan automatisch
                                    worden gegenereerd door het registratiesysteem.
                                 </text:p>
            </text:list-item>
            <text:list-item text:start-value="6">
              <text:p text:style-name="list.cont">Hash-code: Een code welke aangeeft dat de prestatie door een grouper is afgeleid.
                                 </text:p>
            </text:list-item>
            <text:list-item text:start-value="7">
              <text:p text:style-name="list.cont">Kostenbedrag en honorariumbedrag: op de declaratie dient het totale DBC-zorgproduct tarief uitgesplitst te zijn in een kostenbedrag
                                    voor de zorginstelling, en een totaalbedrag voor de honoraria voor de medisch specialistische zorg. Het totaalbedrag voor
                                    de honoraria voor de medisch specialistische zorg is de optelling van de honorariumbedragen per specialisme.
                                 </text:p>
            </text:list-item>
            <text:list-item text:start-value="8">
              <text:p text:style-name="list.cont">DBC-zorgproductcode: De DBC-Zorgproductcode is opgebouwd uit een DBC-Zorgproductgroepcode (zes posities) aangevuld met de
                                    code van het DBC-zorgproduct binnen de groep (drie posities).
                                 </text:p>
            </text:list-item>
            <text:list-item text:start-value="9">
              <text:p text:style-name="list.cont">AGB-code uitvoerend specialisme: De AGB-code van het specialisme wordt weergegeven middels de AGB-subberoepsgroep indeling
                                    (de AGB-code van de hoofdbehandelaar is hierbij leidend). Deze AGB-code bestaat uit 4 postities.
                                 </text:p>
            </text:list-item>
            <text:list-item text:start-value="10">
              <text:p text:style-name="list.cont">Lekenomschrijving: op de declaratie van de zorginstelling aan de patiënt dient voor DBC-zorproducten de zogenaamde lekenomschrijving
                                    te worden opgenomen.
                                 </text:p>
            </text:list-item>
            <text:list-item text:start-value="11">
              <text:p text:style-name="list.cont">Type verwijzer: op de declaratie dient het type verwijzer vermeld te worden naar onderstaande classificatie:
                                 </text:p>
              <text:list>
                <text:list-item text:start-value="1">
                  <text:p text:style-name="list.cont">Zelfverwijzer SEH (een patiënt die zich meldt bij de SEH zonder verwijzing).
                                       </text:p>
                </text:list-item>
                <text:list-item text:start-value="2">
                  <text:p text:style-name="list.cont">Zelfverwijzer niet-SEH (bijvoorbeeld een patiënt die zich meldt bij de polikliniek zonder verwijzing).
                                       </text:p>
                </text:list-item>
                <text:list-item text:start-value="3">
                  <text:p text:style-name="list.cont">Verwezen patiënt SEH (Een patiënt die zich meldt bij de SEH met een verwijzing).
                                       </text:p>
                </text:list-item>
                <text:list-item text:start-value="4">
                  <text:p text:style-name="list.cont">Verwezen patiënt niet-SEH vanuit eerstelijn (bijvoorbeeld een patiënt die zich meldt bij de polikliniek met een verwijzing
                                          vanuit de eerstelijn).
                                       </text:p>
                </text:list-item>
                <text:list-item text:start-value="5">
                  <text:p text:style-name="list.cont">Verwezen patiënt niet-SEH vanuit ander specialisme binnen dezelfde instelling (bijvoorbeeld een patiënt die zich meldt bij
                                          de polikliniek met een verwijzing van een ander medisch specialisme binnen dezelfde instelling).
                                       </text:p>
                </text:list-item>
                <text:list-item text:start-value="6">
                  <text:p text:style-name="list.cont">Verwezen patiënt niet-SEH vanuit andere instelling (bijvoorbeeld een patiënt die zich meldt bij de polikliniek met een verwijzing
                                          van andere instelling).
                                       </text:p>
                </text:list-item>
                <text:list-item text:start-value="7">
                  <text:p text:style-name="list.cont">Eigen patiënt (bijvoorbeeld ingeval vervolgtraject of nieuwe zorgvraag van eigen patiënt).
                                       </text:p>
                </text:list-item>
                <text:list-item text:start-value="8">
                  <text:p text:style-name="list.cont">Verwezen patiënt niet-SEH vanuit eerstelijn, maar verwijzer heeft geen AGB-code (bijvoorbeeld ingeval van optometristen).
                                       </text:p>
                </text:list-item>
              </text:list>
            </text:list-item>
            <text:list-item text:start-value="12">
              <text:p text:style-name="list.cont">AGB-code verwijzer: Indien er sprake is van type verwijzer zoals genoemd onder k3, k4, k6, dient op de declaratie van de zorginstelling
                                    de AGB-code van de verwijzer te worden opgenomen. Indien er sprake is van een type verwijzer zoals genoemd onder k1, k2, k5,
                                    k7, k8 kan de AGB-code van de verwijzer niet vermeld worden.
                                 </text:p>
            </text:list-item>
            <text:list-item text:start-value="13">
              <text:p text:style-name="list.cont">AGB-code verwijzend specialisme: Indien er sprake is van type verwijzer zoals genoemd onder k5 of k6 dient op de declaratie
                                    van de zorginstelling de AGB-code van het verwijzende specialisme te worden opgenomen. Indien er sprake is van een type verwijzer
                                    zoals genoemd onder k7 dient bij dit onderdeel de eigen AGB-specialismecode te worden vermeld. Indien er sprake is van een
                                    type verwijzer zoals genoemd onder k1, k2, k3, k4, k8 kan de AGB-code van het verwijzende specialisme niet vermeld worden.
                                 </text:p>
            </text:list-item>
            <text:list-item text:start-value="14">
              <text:p text:style-name="list.cont">Afsluitreden: De afsluitreden wordt gecodeerd volgens de afsluitreden tabel en geeft de reden van sluiting van het traject
                                    weer. De afsluitreden kan volledig automatisch door de lokale ziekenhuisapplicaties worden afgeleid.
                                 </text:p>
            </text:list-item>
            <text:list-item text:start-value="15">
              <text:p text:style-name="list.cont">Indicatie machtiging: middels ‘ja’ of ‘nee’ wordt op de nota aangegeven of de declaratie zorgactiviteiten bevat waarvoor een
                                    machtiging is vereist.
                                 </text:p>
            </text:list-item>
          </text:list>
        </text:list-item>
        <text:list-item text:start-value="2">
          <text:p text:style-name="list.cont"> Informatieverplichting bij declaratie van overige zorgproducten
                           </text:p>
          <text:p text:style-name="list.cont">Bij het declareren wordt de voorgeschreven wijze van codering toegepast. Declaraties vermelden indien van toepassing de in
                              dit artikel vermelde gegevens. In artikel 15.3 wordt per soort overig zorgproduct middels een ‘x’ aangegeven welk van de onderstaande
                              onderdelen a t/m i minimaal moeten worden vermeld bij de declaratie van het overige zorgproduct.
                           </text:p>
          <text:list>
            <text:list-item text:start-value="1">
              <text:p text:style-name="list.cont">Uitvoerdatum: De uitvoerdatum van de zorgactiviteit.
                                 </text:p>
            </text:list-item>
            <text:list-item text:start-value="2">
              <text:p text:style-name="list.cont">Subtrajectnummer: Een uniek nummer waarmee het subtraject binnen de instelling wordt geïdentificeerd. Dit nummer kan automatisch
                                    worden gegenereerd door het registratiesysteem.
                                 </text:p>
            </text:list-item>
            <text:list-item text:start-value="3">
              <text:p text:style-name="list.cont">Aantal gebruikte milligram (de gedeclareerde hoeveelheid).
                                 </text:p>
            </text:list-item>
            <text:list-item text:start-value="4">
              <text:p text:style-name="list.cont">DBC-Zorgproductcode: De zorgproductcode is de zorgactiviteitcode (zes posities).
                                 </text:p>
            </text:list-item>
            <text:list-item text:start-value="5">
              <text:p text:style-name="list.cont">AGB-code uitvoerend specialisme: De AGB-code van het specialisme wordt weergegeven middels de AGB-subberoepsgroep indeling
                                    (de AGB-code van de hoofdbehandelaar is hierbij leidend). Deze AGB-code bestaat uit 4 posities.
                                 </text:p>
            </text:list-item>
            <text:list-item text:start-value="6">
              <text:p text:style-name="list.cont">Lekenomschrijving: op de declaratie van de zorginstelling aan de patiënt dient voor overige zorproducten de zogenaamde lekenomschrijving
                                    te worden opgenomen.
                                 </text:p>
            </text:list-item>
            <text:list-item text:start-value="7">
              <text:p text:style-name="list.cont">Type verwijzer: op de declaratie dient het type verwijzer vermeld te worden naar onderstaande classificatie:
                                 </text:p>
              <text:list>
                <text:list-item text:start-value="1">
                  <text:p text:style-name="list.cont">Zelfverwijzer SEH (een patiënt die zich meldt bij de SEH zonder verwijzing).
                                       </text:p>
                </text:list-item>
                <text:list-item text:start-value="2">
                  <text:p text:style-name="list.cont">Zelfverwijzer niet-SEH (bijvoorbeeld een patiënt die zich meldt bij de polikliniek zonder verwijzing).
                                       </text:p>
                </text:list-item>
                <text:list-item text:start-value="3">
                  <text:p text:style-name="list.cont">Verwezen patiënt SEH (Een patiënt die zich meldt bij de SEH met een verwijzing).
                                       </text:p>
                </text:list-item>
                <text:list-item text:start-value="4">
                  <text:p text:style-name="list.cont">Verwezen patiënt niet-SEH vanuit eerstelijn (bijvoorbeeld een patiënt die zich meldt bij de polikliniek met een verwijzing
                                          vanuit de eerstelijn).
                                       </text:p>
                </text:list-item>
                <text:list-item text:start-value="5">
                  <text:p text:style-name="list.cont">Verwezen patiënt niet-SEH vanuit ander specialisme binnen dezelfde instelling (bijvoorbeeld een patiënt die zich meldt bij
                                          de polikliniek met een verwijzing van een ander medisch specialisme binnen dezelfde instelling).
                                       </text:p>
                </text:list-item>
                <text:list-item text:start-value="6">
                  <text:p text:style-name="list.cont">Verwezen patiënt niet-SEH vanuit andere instelling (bijvoorbeeld een patiënt die zich meldt bij de polikliniek met een verwijzing
                                          van andere instelling).
                                       </text:p>
                </text:list-item>
                <text:list-item text:start-value="7">
                  <text:p text:style-name="list.cont">Eigen patiënt (bijvoorbeeld ingeval vervolgtraject of nieuwe zorgvraag van eigen patiënt).
                                       </text:p>
                </text:list-item>
                <text:list-item text:start-value="8">
                  <text:p text:style-name="list.cont">Verwezen patiënt niet-SEH vanuit eerstelijn, maar verwijzer heeft geen AGB-code (bijvoorbeeld ingeval van optometristen).
                                       </text:p>
                </text:list-item>
                <text:list-item text:start-value="9">
                  <text:p text:style-name="list.cont">Patiënt welke gebruik maakt van directe toegang tot paramedisch hulp (bijvoorbeeld directe toegang tot fysiotherapie).
                                       </text:p>
                </text:list-item>
              </text:list>
            </text:list-item>
            <text:list-item text:start-value="8">
              <text:p text:style-name="list.cont">AGB-code verwijzer: Indien er sprake is van type verwijzer zoals genoemd onder g3, g4, g6, dient op de declaratie van de zorginstelling
                                    de AGB-code van de verwijzer te worden opgenomen. Indien er sprake is van een type verwijzer zoals genoemd onder g1, g2, g5,
                                    g7, g8, g9 kan de AGB-code van de verwijzer niet vermeld worden.
                                 </text:p>
            </text:list-item>
            <text:list-item text:start-value="9">
              <text:p text:style-name="list.cont">AGB-code verwijzend specialisme: Indien er sprake is van type verwijzer zoals genoemd onder g5 of g6 dient op de declaratie
                                    van de zorginstelling de AGB-code van het verwijzende specialisme te worden opgenomen. Indien er sprake is van een type verwijzer
                                    zoals genoemd onder g7 dient bij dit onderdeel de eigen AGB-specialismecode te worden vermeld. Indien er sprake is van een
                                    type verwijzer zoals genoemd onder g1, g2, g3, g4, g8, g9 kan de AGB-code van het verwijzende specialisme niet vermeld worden.
                                 </text:p>
            </text:list-item>
          </text:list>
        </text:list-item>
        <text:list-item text:start-value="3">
          <text:p text:style-name="list.cont"> Overzicht minimale informatieverplichting per soort overige zorgproduct
                           </text:p>
          <text:p text:style-name="table.relocated">Referentie naar <text:bookmark-ref text:ref-name="table.relocated.d11191e2560">de 1ste tabel</text:bookmark-ref>, die onder de lijst is geplaatst.</text:p>
          <text:p text:style-name="bron">Tabel 1: Overzicht minimale informatieverplichting bij declaratie per soort prestatie. De letters in de kolommen corresponderen
                                 met de onderdelen van artikel 15.2.
                              </text:p>
        </text:list-item>
      </text:list>
      <text:p text:style-name="Caption">1<text:span text:style-name="superscript">ste</text:span> verplaatste tabel uit bovenstaande lijst<text:bookmark text:name="table.relocated.d11191e256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cell office:value-type="string">
              <text:p text:style-name="Table_20_Heading_Left">h</text:p>
            </table:table-cell>
            <table:table-cell office:value-type="string">
              <text:p text:style-name="Table_20_Heading_Left">i</text:p>
            </table:table-cell>
          </table:table-row>
        </table:table-header-rows>
        <table:table-row>
          <table:table-cell office:value-type="string">
            <text:p text:style-name="Table_20_Contents_Left"><text:span text:style-name="vet">Add-on IC’s</text:span></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Add-on Dure en weesgeneesmiddel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Ondersteunende producten (OP’s)</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Overige producten (OVP’s)</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Overige trajecten</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xt:span text:style-name="vet">Overige verrichtingen</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h text:outline-level="4" text:style-name="artikel_kop">Artikel 16. Standaardprijslijst
                     </text:h>
      <text:p text:style-name="artikel">Zorgaanbieders zoals genoemd in artikel 2 van de beleidsregel ‘prestaties en tarieven medisch specialistische zorg’ maken
                        een standaardprijslijst bekend voor prestaties in het vrije segment.
                     </text:p>
      <text:list text:style-name="list-style-14">
        <text:list-item text:start-value="1">
          <text:p text:style-name="list.start"> De standaardprijslijst dient aan de volgende voorwaarden te voldoen:
                           </text:p>
          <text:list>
            <text:list-item text:start-value="1">
              <text:p text:style-name="list.start">Een zorgaanbieder maakt een standaardprijslijst bekend volgens het door de NZa meest recent vastgestelde sjabloon ‘standaardprijslijst
                                    ziekenhuiszorg’.
                                 </text:p>
            </text:list-item>
            <text:list-item text:start-value="2">
              <text:p text:style-name="list.cont">De standaardprijslijst vermeldt één prijs voor elke prestatie waarvoor de zorgaanbieder een tarief in rekening kan brengen.
                                 </text:p>
            </text:list-item>
            <text:list-item text:start-value="3">
              <text:p text:style-name="list.cont">De prijzen op de standaardprijslijst dienen te zijn uitgesplitst in een kostencomponent voor de zorgaanbieder en een totaalbedrag
                                    voor de honoraria. De totaalprijs is de niet afgeronde optelling van deze beide delen.
                                 </text:p>
            </text:list-item>
            <text:list-item text:start-value="4">
              <text:p text:style-name="list.cont">De standaardprijslijst bevat de meest recente prijzen en vermeldt de datum waarop zij in werking treedt. De ingangsdatum geldt
                                    voor alle prijzen op de standaardprijslijst.
                                 </text:p>
            </text:list-item>
            <text:list-item text:start-value="5">
              <text:p text:style-name="list.end">De zorgaanbieder draagt er zorg voor dat het voor een consument op eenvoudige wijze mogelijk is om voor aanvang van een behandelingsovereenkomst
                                    op afstand kennis te nemen van de standaardprijslijst. Desgevraagd informeert de zorgaanbieder een consument via de telefoon
                                    over de prijzen welke zijn genoemd op de standaardprijslijst. Desgevraagd stuurt de zorgaanbieder een consument binnen achtenveertig
                                    uur per post of digitaal de gevraagde prijsinformatie toe.
                                 </text:p>
            </text:list-item>
          </text:list>
        </text:list-item>
      </text:list>
      <text:p text:style-name="ondertekening">De Raad van Bestuur van de Nederlandse Zorgautoriteit,</text:p>
      <text:p text:style-name="ondertekening">T.W. Langejan, </text:p>
      <text:p text:style-name="ondertekening.end">voorzitter.</text:p>
      <text:h text:outline-level="2" text:style-name="bijlage_kop">BIJLAGE 1: DIAGNOSE-COMBINATIETABEL
               </text:h>
      <text:p text:style-name="bijlage">Deze bijlage is als losse bijlage (Excel) te downloaden via de website www.nza.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