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65</text:p>
      <text:p text:style-name="publicatie-titel.end">8 juli 2011</text:p>
      <text:h text:outline-level="1" text:style-name="staatscourant_kop">Regeling van de Staatssecretaris van Economische Zaken, Landbouw en Innovatie van 1 juni 2011, nr. 204549, houdende wijziging
            van de Regeling vleeskeuring
         </text:h>
      <text:p text:style-name="wie">De Staatssecretaris van Economische Zaken, Landbouw en Innovatie,</text:p>
      <text:p text:style-name="considerans.al">Gelet op:</text:p>
      <text:list text:style-name="list-style-1">
        <text:list-item>
          <text:p text:style-name="list.start">Verordening (EG) nr. 854/2004 van het Europees Parlement en de Raad van de Europese Unie van 29 april 2004 houdende vaststelling
                        van specifieke voorschriften voor de organisatie van de officiële controles van voor menselijke consumptie bestemde producten
                        van dierlijke oorsprong (PbEU L 139) en
                     </text:p>
        </text:list-item>
        <text:list-item>
          <text:p text:style-name="list.end">Artikel 19 van de Landbouwwet;
                     </text:p>
        </text:list-item>
      </text:list>
      <text:p text:style-name="afkondiging">Besluit:</text:p>
      <text:h text:outline-level="3" text:style-name="wijzig-artikel_kop">ARTIKEL I
               </text:h>
      <text:p text:style-name="wat">De Regeling vleeskeuring wordt gewijzigd als volgt:</text:p>
      <text:p text:style-name="lid"><text:span text:style-name="lidnr">A<text:tab/></text:span></text:p>
      <text:p text:style-name="wat">Na artikel 11 wordt een nieuwe paragraaf toegevoegd, luidende:</text:p>
      <text:section text:name="wijzig-divisie.d1701e236" text:style-name="wijzig-divisie">
        <text:h text:outline-level="4" text:style-name="wijzig-divisie_kop">§ 3a. Proefproject pluimveevleeskeuring
                        </text:h>
        <text:h text:outline-level="5" text:style-name="artikel_kop">Artikel 11a
                           </text:h>
        <text:list text:style-name="list-style-2">
          <text:list-item text:start-value="1">
            <text:p text:style-name="list.start"> De minister kan in het kader van een proefproject als bedoeld in artikel 17, vierde lid, onderdeel a, subonderdeel iii, van
                                    Verordening (EG) nr. 854/2004 slachthuizen waarin pluimvee of lagomorfen worden geslacht aanwijzen, waarvoor geldt dat bij
                                    de officiële controles voor de keuring van vlees de in bijlage 1 opgenomen regels kunnen worden toegepast.
                                 </text:p>
          </text:list-item>
          <text:list-item text:start-value="2">
            <text:p text:style-name="list.cont"> Een verzoek om te worden aangewezen wordt ingediend bij de Voedsel en Waren Autoriteit.
                                 </text:p>
          </text:list-item>
          <text:list-item text:start-value="3">
            <text:p text:style-name="list.end"> De minister houdt bij de aanwijzing, bedoeld in het eerste lid, rekening met de bijdrage die het slachthuis naar het oordeel
                                    van de minister kan leveren aan het welslagen van het proefproject.
                                 </text:p>
          </text:list-item>
        </text:list>
        <text:h text:outline-level="5" text:style-name="artikel_kop">Artikel 11b
                           </text:h>
        <text:p text:style-name="artikel">Deze paragraaf en bijlage 1 vervallen met ingang van 15 juni 2012.</text:p>
      </text:section>
      <text:p text:style-name="lid"><text:span text:style-name="lidnr">B<text:tab/></text:span></text:p>
      <text:p text:style-name="wat">Aan de regeling wordt een bijlage toegevoegd, luidende:</text:p>
      <text:section text:name="wijzig-divisie.d1701e300" text:style-name="wijzig-divisie">
        <text:h text:outline-level="4" text:style-name="wijzig-divisie_kop">BIJLAGE 1 PROEFPROJECT PLUIMVEEVLEESKEURING
                        </text:h>
        <text:section text:name="wijzig-divisie.d1701e306" text:style-name="wijzig-divisie">
          <text:h text:outline-level="5" text:style-name="wijzig-divisie_kop">Bijlage behorend bij paragraaf 3a van de Regeling Vleeskeuring
                           </text:h>
          <text:list text:style-name="list-style-3">
            <text:list-item text:start-value="1">
              <text:p text:style-name="list.start">Voor de toepassing van deze bijlage wordt verstaan onder:
                                 </text:p>
              <text:p text:style-name="definition.term">slachthuis:</text:p>
              <text:p text:style-name="definition.description">een door de minister aangewezen slachthuis als bedoeld in artikel 11a, eerste lid, van de regeling.</text:p>
            </text:list-item>
            <text:list-item text:start-value="2">
              <text:p text:style-name="list.cont">Ante-mortem keuringen in deelnemende slachthuizen.
                                 </text:p>
              <text:p text:style-name="list.cont">Overeenkomstig punt 2, onder a), van hoofdstuk II van sectie III van bijlage I bij verordening (EG) nr. 854/2004 hoeft de
                                    officiële dierenarts niet aanwezig te zijn tijdens de ante-mortem keuring in het slachthuis indien aan elk van de volgende
                                    voorwaarden wordt voldaan:
                                 </text:p>
              <text:list>
                <text:list-item text:start-value="1">
                  <text:p text:style-name="list.cont">de officiële dierenarts controleert de gegevens over de voedselketen als bedoeld in Hoofdstuk II, onderdeel A, van bijlage
                                          I bij verordening (EG) nr. 854/2004;
                                       </text:p>
                </text:list-item>
                <text:list-item text:start-value="2">
                  <text:p text:style-name="list.cont">een officiële assistent verricht de ante-mortem keuring en de controle op dierenwelzijn als bedoeld in hoofdstuk II, onderdeel
                                          B en onderdeel C, van bijlage I bij verordening (EG) nr. 854/2004 en
                                       </text:p>
                </text:list-item>
                <text:list-item text:start-value="3">
                  <text:p text:style-name="list.cont">de officiële dierenarts vergewist zich er regelmatig van dat de officiële assistent de ante-mortem keuringen en de controle
                                          op dierenwelzijn op deugdelijke wijze uitvoert.
                                       </text:p>
                </text:list-item>
              </text:list>
            </text:list-item>
            <text:list-item text:start-value="3">
              <text:p text:style-name="list.cont">Post-mortem keuringen in deelnemende slachthuizen.
                                 </text:p>
              <text:p text:style-name="list.cont">Overeenkomstig punt 2, onder b), van hoofdstuk II van sectie III van bijlage I bij verordening (EG) nr. 854/2004 hoeft de
                                    officiële dierenarts niet onderscheidenlijk hoeft de officiële assistent niet voortdurend aanwezig te zijn tijdens de post-mortem
                                    keuring in het slachthuis indien aan elk van de volgende voorwaarden wordt voldaan:
                                 </text:p>
              <text:list>
                <text:list-item text:start-value="1">
                  <text:p text:style-name="list.cont">het personeel van slachthuis, bedoeld in hoofdstuk III van sectie III van bijlage I bij verordening (EG) nr. 854/2004, voert
                                          de post-mortem keuring uit en verwijdert vlees met afwijkingen en schakelt onverwijld de officiële dierenarts of officiële
                                          assistent in bij constatering van ernstige afwijkingen, overeenkomstig de door de dierenarts of assistent gestelde instructies;
                                       </text:p>
                </text:list-item>
                <text:list-item text:start-value="2">
                  <text:p text:style-name="list.cont">het personeel van het slachthuis, bedoeld in hoofdstuk III van sectie III van bijlage I bij verordening (EG) nr. 854/2004,
                                          documenteert de procedures en bevindingen met betrekking tot de post-mortem keuring zodanig dat de officiële assistent eruit
                                          kan opmaken dat aan de normen wordt voldaan;
                                       </text:p>
                </text:list-item>
                <text:list-item text:start-value="3">
                  <text:p text:style-name="list.cont">de officiële assistent voert de in bijlage I, sectie IV, hoofdstuk V, punt B, onderdeel 1, van verordening (EG) nr. 854/2004
                                          genoemde onderzoeken persoonlijk uit,
                                       </text:p>
                </text:list-item>
                <text:list-item text:start-value="4">
                  <text:p text:style-name="list.cont">de officiële assistent controleert of het vlees voldoet aan de Europese hygiënevoorschriften voordat het de slachterij verlaat;
                                       </text:p>
                </text:list-item>
                <text:list-item text:start-value="5">
                  <text:p text:style-name="list.cont">de officiële dierenarts vergewist zich er regelmatig van dat de officiële assistent zijn werkzaamheden op deugdelijke wijze
                                          uitvoert en
                                       </text:p>
                </text:list-item>
                <text:list-item text:start-value="6">
                  <text:p text:style-name="list.end">de officiële assistent schakelt de officiële dierenarts in als ernstige onvolkomenheden worden geconstateerd.
                                       </text:p>
                </text:list-item>
              </text:list>
            </text:list-item>
          </text:list>
        </text:section>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 juni 2011</text:p>
      <text:p text:style-name="ondertekening">De Staatssecretaris van Economische Zaken, Landbouw en Innovatie,</text:p>
      <text:p text:style-name="ondertekening.end">H. Bleker. </text:p>
      <text:h text:outline-level="2" text:style-name="nota-toelichting_kop">TOELICHTING
               </text:h>
      <text:h text:outline-level="3" text:style-name="divisiekop1">Inleiding
               </text:h>
      <text:p text:style-name="nota-toelichting">Deze regeling heeft tot doel een proefproject bij pluimveeslachterijen mogelijk te maken, waarbij wordt gevarieerd in de inzet
                  van officiële dierenartsen en officiële assistenten. De Europese Commissie heeft in mei 2010 de lidstaten opgeroepen proefprojecten
                  op dit vlak te starten. De regeling strekt mede tot uitvoering van de motie Atsma van 3 juli 2008 (Kamerstukken II 2007–2008,
                  26 991, nr. 219). De toenmalige minister heeft hierbij toegezegd om het toezicht in pluimveeslachterijen verder te ontwikkelen.
               </text:p>
      <text:p text:style-name="nota-toelichting">Verordening (EG) nr. 854/2004 van het Europees Parlement en de Raad van de Europese Unie van 29 april 2004 houdende vaststelling
                  van specifieke voorschriften voor de organisatie van de officiële controles van voor menselijke consumptie bestemde producten
                  van dierlijke oorsprong (hierna de verordening), vereist een grote mate van toezicht, controle en aanwezigheid door en van
                  officiële dierenartsen bij slachterijen. De verordening biedt in artikel 17, derde en vierde lid, de mogelijkheid om hiervan
                  af te wijken om proefprojecten op te zetten waarmee nieuwe benaderingen van de hygiënische controle op vlees worden beproefd.
               </text:p>
      <text:h text:outline-level="3" text:style-name="divisiekop1">Proefproject
               </text:h>
      <text:p text:style-name="alineagroep">Door middel van een proefproject wordt onderzocht of de aanwezigheid van de officiële dierenarts bij de ante-mortem keuring
                     en de aanwezigheid van de officiële assistent ten behoeve van het toezicht op de uitvoering van keuringen door personeel van
                     het slachthuis, verminderd kan worden afhankelijk van de risico’s.
                  </text:p>
      <text:p text:style-name="alineagroep.end">Tijdens het proefproject wordt de ante-mortem keuring uitgevoerd door de officiële assistent, zonder dat de officiële dierenarts
                     aanwezig is en wordt de post-mortem keuring uitgevoerd door personeel van het slachthuis zonder dat de officiële assistent
                     daarbij voortdurend aanwezig is.
                  </text:p>
      <text:p text:style-name="nota-toelichting">Uitgangspunt in verordening (EG) nr. 854/2004 is dat in een slachthuis bij de ante-mortem en bij de post-mortem keuringen
                  altijd ten minste één officiële dierenarts aanwezig is. De bevoegde autoriteit kan op grond van bijlage I, sectie III, hoofdstuk
                  2, punt 2 een afwijking toestaan. De voorwaarden voor die afwijking zijn eveneens opgenomen in genoemd punt 2. Deze voorwaarden
                  voldoen niet voor het proefproject. Op grond van artikel 17 van de verordening mag een lidstaat nationale maatregelen treffen
                  om de in bijlage I van de verordening vastgestelde voorschriften aan te passen. In de bijlage bij deze regeling zijn de voorwaarden
                  opgenomen die in het proefproject gelden voor de toepassing van de in bijlage I, sectie III, hoofdstuk 2, punt 2 van verordening
                  (EG) nr. 854/2004 bedoelde afwijking van de aanwezigheidsplicht van de officiële dierenarts.
               </text:p>
      <text:h text:outline-level="3" text:style-name="divisiekop1">Deelnemers aan het proefproject
               </text:h>
      <text:p text:style-name="nota-toelichting">De in de bijlage opgenomen voorschriften mogen alleen worden toegepast bij slachthuizen die deelnemen aan een proefproject
                  op het gebied van de pluimveevleeskeuring. Die slachthuizen worden aangewezen door de minister. Kandidaten voor het proefproject
                  melden zich aan bij de Voedsel en Waren Autoriteit. Het aanwijzen van de deelnemers geschiedt in mandaat door de inspecteur-generaal
                  van de Voedsel en Waren Autoriteit.
               </text:p>
      <text:h text:outline-level="3" text:style-name="divisiekop1">Administratieve lasten
               </text:h>
      <text:p text:style-name="nota-toelichting">Deze regeling heeft geen gevolgen voor de administratieve lasten.</text:p>
      <text:h text:outline-level="3" text:style-name="divisiekop1">Inwerkingtreding
               </text:h>
      <text:p text:style-name="alineagroep">Met deze regeling kan tijdelijk op onderdelen worden afgeweken van Verordening (EG) nr. 854/2004. Een dergelijke regeling
                     kan slechts worden vastgesteld als de Europese Commissie en de andere lidstaten hiertegen geen bezwaar hebben. De op grond
                     van Verordening (EG) nr. 854/2004 geldende bezwaartermijn is op 31 mei 2011 afgelopen. De Europese Commissie en de lidstaten
                     hebben geen bezwaar gemaakt. Teneinde zo spoedig mogelijk met de pilot te kunnen starten wordt afgeweken van de van de minimale
                     invoeringstermijn van twee maanden die deel uitmaakt van de systematiek van de vaste verandermomenten.
                  </text:p>
      <text:p text:style-name="alineagroep.end">De pilot duurt tot 15 juni 2012.</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