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63</text:p>
      <text:p text:style-name="publicatie-titel.end">8 juli 2011</text:p>
      <text:h text:outline-level="1" text:style-name="staatscourant_kop">Regeling van de Staatssecretaris van Economische Zaken, Landbouw en Innovatie van 24 juni 2011, nr. 216721, houdende wijziging
            van de Regeling tijdelijke maatregelen dierziekten in verband met een uitbraak van laagpathogene Aviaire Influenza in Creil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Na paragraaf 2 wordt een paragraaf ingevoegd, luidende:</text:p>
      <text:section text:name="wijzig-divisie.d8355e233" text:style-name="wijzig-divisie">
        <text:h text:outline-level="4" text:style-name="wijzig-divisie_kop">§ 2.1 Beperkingsgebied in verband met laagpathogene Aviaire Influenza juni 2011
                        </text:h>
        <text:h text:outline-level="5" text:style-name="artikel_kop">Artikel 2.1.1 (aanvullende begripsbepalingen)
                           </text:h>
        <text:p text:style-name="artikel">In deze paragraaf wordt verstaan onder:</text:p>
        <text:p text:style-name="definition.term">a. laagpathogene aviaire influenza (LPAI):
                              </text:p>
        <text:p text:style-name="definition.description">een besmetting van gevogelte of andere gehouden vogels als omschreven in bijlage I, onderdeel 3, van richtlijn nr. 2005/94/EG;</text:p>
        <text:p text:style-name="definition.term">b. zoogdier:
                              </text:p>
        <text:p text:style-name="definition.description">een tot de klasse Mammalia behorend dier;</text:p>
        <text:p text:style-name="definition.term">c. gebied:
                              </text:p>
        <text:p text:style-name="definition.description">in bijlage I aangewezen beperkingsgebied.</text:p>
        <text:h text:outline-level="5" text:style-name="artikel_kop">Artikel 2.1.2 (gebiedsbepaling)
                           </text:h>
        <text:p text:style-name="artikel">Het is in een gebied verboden te handelen in strijd met de in bijlage I van toepassing verklaarde artikelen of artikelonderdelen
                              van deze regeling. 
                           </text:p>
        <text:h text:outline-level="5" text:style-name="artikel_kop">Artikel 2.1.3 (vervoers- en uitrijdverboden)
                           </text:h>
        <text:list text:style-name="list-style-1">
          <text:list-item text:start-value="1">
            <text:p text:style-name="list.start"> Het vervoer, met inbegrip van verplaatsing over de openbare weg zonder vervoermiddel, van:
                                 </text:p>
            <text:list>
              <text:list-item text:start-value="1">
                <text:p text:style-name="list.start">gevogelte of andere gehouden vogels, uitgezonderd duiven,
                                       </text:p>
              </text:list-item>
              <text:list-item text:start-value="2">
                <text:p text:style-name="list.cont">gebruikt strooisel, mest of drijfmest,
                                       </text:p>
              </text:list-item>
              <text:list-item text:start-value="3">
                <text:p text:style-name="list.cont">broed-, vaccin- en consumptie-eieren,
                                       </text:p>
              </text:list-item>
              <text:list-item text:start-value="4">
                <text:p text:style-name="list.cont"> vervoer van gedomesticeerde zoogdieren, of
                                       </text:p>
              </text:list-item>
              <text:list-item text:start-value="5">
                <text:p text:style-name="list.cont"> sperma ten behoeve van de bevruchting van gevogelte
                                       </text:p>
              </text:list-item>
            </text:list>
            <text:p text:style-name="list.cont">uit, of binnen het gebied, is verboden.</text:p>
          </text:list-item>
          <text:list-item text:start-value="2">
            <text:p text:style-name="list.cont"> Het aanwenden van gebruikt strooisel, mest of drijfmest binnen het gebied is verboden.
                                 </text:p>
          </text:list-item>
          <text:list-item text:start-value="3">
            <text:p text:style-name="list.cont"> Het verbod in het eerste lid is niet van toepassing ten aanzien van het vervoer van gedomesticeerde dieren indien de dieren
                                    afkomstig zijn het een bedrijf waar alleen hobbypluimvee of duiven worden gehouden
                                 </text:p>
          </text:list-item>
          <text:list-item text:start-value="4">
            <text:p text:style-name="list.cont"> In afwijking van het bepaalde in het eerste en tweede lid is de afvoer, het vervoer en de aanwendig van mest, niet zijnde
                                    mest afkomstig van gevogelte, toegestaan, indien de mest afkomstig is van een bedrijf waar geen gevogelte, behalve hobbypluimvee
                                    of duiven, worden gehouden.
                                 </text:p>
          </text:list-item>
          <text:list-item text:start-value="5">
            <text:p text:style-name="list.end"> Het verbod bedoeld in het eerste lid is niet van toepassing ten aanzien van het vervoer van consumptie-eieren afkomstig van
                                    bedrijven, anders dan bedrijven waar zich gevogelte bevindt.
                                 </text:p>
          </text:list-item>
        </text:list>
        <text:h text:outline-level="5" text:style-name="artikel_kop">Artikel 2.1.4 (verzamelverbod)
                           </text:h>
        <text:p text:style-name="artikel">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 
                           </text:p>
        <text:h text:outline-level="5" text:style-name="artikel_kop">Artikel 2.1.5 Diervoeders en melk
                           </text:h>
        <text:list text:style-name="list-style-2">
          <text:list-item text:start-value="1">
            <text:p text:style-name="list.start"> De aanvoer van diervoeders op en de afvoer van rauwe melk van een bedrijf waar gevogelte, uitgezonderd hobbypluimvee of duiven,
                                    wordt gehouden is verboden.
                                 </text:p>
          </text:list-item>
          <text:list-item text:start-value="2">
            <text:p text:style-name="list.end"> 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VWA goedgekeurd hygiëneprotocol dat in overeenstemming is met de eisen
                                    voor reiniging en ontsmetting vermeld in bijlage VI bij richtlijn nr. 2005/94/EG.
                                 </text:p>
          </text:list-item>
        </text:list>
        <text:h text:outline-level="5" text:style-name="artikel_kop">Artikel 2.1.6 (verplaatsingsverbod risicovolle voertuigen)
                           </text:h>
        <text:list text:style-name="list-style-3">
          <text:list-item text:start-value="1">
            <text:p text:style-name="list.start"> Het is verboden vervoermiddelen, gebruikt of kennelijk bestemd voor het vervoer van:
                                 </text:p>
            <text:list>
              <text:list-item text:start-value="1">
                <text:p text:style-name="list.start">gevogelte of andere gehouden vogels;
                                       </text:p>
              </text:list-item>
              <text:list-item text:start-value="2">
                <text:p text:style-name="list.cont">gedomesticeerde zoogdieren afkomstig van een bedrijf waar tevens gevogelte aanwezig is;
                                       </text:p>
              </text:list-item>
              <text:list-item text:start-value="3">
                <text:p text:style-name="list.cont">voeder, gebruikt strooisel, rauwe melk of mest afkomstig van of bestemd voor een bedrijf waar tevens gevogelte aanwezig is,
                                          of
                                       </text:p>
              </text:list-item>
              <text:list-item text:start-value="4">
                <text:p text:style-name="list.cont">broed-, vaccin- en consumptie-eieren;
                                       </text:p>
              </text:list-item>
            </text:list>
            <text:p text:style-name="list.cont">te verplaatsen binnen het gebied.</text:p>
          </text:list-item>
          <text:list-item text:start-value="2">
            <text:p text:style-name="list.cont"> Het verbod, bedoeld in het eerste lid, geldt niet voor de toepassing van artikel 2.1.3, derde en vierde lid en artikel 2.1.5,
                                    tweede lid, mits de vervoermiddelen bij het verlaten van het bedrijf worden gereinigd en ontsmet in overeenstemming met een
                                    door de VWA goedgekeurd hygiëneprotocol dat in overeenstemming is met de eisen voor reiniging en ontsmetting vermeld in bijlage
                                    VI bij richtlijn nr. 2005/94/EG.
                                 </text:p>
          </text:list-item>
          <text:list-item text:start-value="3">
            <text:p text:style-name="list.cont"> Het verbod, bedoeld in het eerste lid, is niet van toepassing indien:
                                 </text:p>
            <text:list>
              <text:list-item text:start-value="1">
                <text:p text:style-name="list.cont">de bestuurder van het vervoermiddel kan aantonen dat het vervoer betreft anders dan het vervoer als bedoeld in het eerste
                                          lid, of
                                       </text:p>
              </text:list-item>
              <text:list-item text:start-value="2">
                <text:p text:style-name="list.end">het vervoermiddel aantoonbaar een dubbele reiniging en ontsmetting heeft ondergaan en na de dubbele reiniging en ontsmetting
                                          24 uur stil heeft gestaan voordat het vervoermiddel verplaatst wordt binnen het gebied.
                                       </text:p>
              </text:list-item>
            </text:list>
          </text:list-item>
        </text:list>
        <text:h text:outline-level="5" text:style-name="artikel_kop">Artikel 2.1.7 (ontheffing door VWA)
                           </text:h>
        <text:p text:style-name="artikel">Op verzoek van een houder kan de VWA onder voorwaarden ontheffing verlenen van het bepaalde in de artikelen 2.1.3 en 2.1.4.
                              
                           </text:p>
        <text:h text:outline-level="5" text:style-name="artikel_kop">Artikel 2.1.8 (bezoekersregeling)
                           </text:h>
        <text:list text:style-name="list-style-4">
          <text:list-item text:start-value="1">
            <text:p text:style-name="list.start"> De houder van gevogelte, niet zijnde hobbypluimvee of duiven, neemt maatregelen zodat elk contact tussen bezoekers en gevogelte
                                    is uitgesloten.
                                 </text:p>
          </text:list-item>
          <text:list-item text:start-value="2">
            <text:p text:style-name="list.cont"> Het is de houder, bedoeld in het eerste lid, toegestaan:
                                 </text:p>
            <text:list>
              <text:list-item text:start-value="1">
                <text:p text:style-name="list.cont">ambtenaren van politie, huisartsen, ambulancepersoneel, brandweerlieden, psychosociale hulpverleners en andere soortgelijke
                                          noodhulpdiensten en hun materieel;
                                       </text:p>
              </text:list-item>
              <text:list-item text:start-value="2">
                <text:p text:style-name="list.cont">monteurs, loonwerkers, dierenartsen en bedrijfsverzorgers met inbegrip van pluimveeservicebedrijven, indien er een acuut gevaar
                                          voor de gezondheid van gevogelte aanwezig is en werkzaamheden van deze personen noodzakelijk zijn om deze situatie op te heffen;
                                       </text:p>
              </text:list-item>
              <text:list-item text:start-value="3">
                <text:p text:style-name="list.cont">toezichthouders;
                                       </text:p>
              </text:list-item>
            </text:list>
            <text:p text:style-name="list.end">in de uitoefening van hun functie 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
                                 </text:p>
          </text:list-item>
        </text:list>
        <text:h text:outline-level="5" text:style-name="artikel_kop">Artikel 2.1.9 (bioveiligheidsmaatregelen, afscherm- en ophokplicht)
                           </text:h>
        <text:list text:style-name="list-style-5">
          <text:list-item text:start-value="1">
            <text:p text:style-name="list.start"> De houder van gevogelte brengt afscheidingen aan tussen het gevogelte en de op het landbouwbedrijf aanwezige zoogdieren.
                                 </text:p>
          </text:list-item>
          <text:list-item text:start-value="2">
            <text:p text:style-name="list.cont"> De houder van gevogelte, niet zijnde hobbypluimvee of duiven, neemt passende maatregelen om zo veel mogelijk te voorkomen
                                    dat de door hem gehouden dieren in contact komen met buiten het verblijf levende wilde dieren, zoals in het wild levende vogels,
                                    of hun uitwerpselen.
                                 </text:p>
          </text:list-item>
          <text:list-item text:start-value="3">
            <text:p text:style-name="list.cont"> Onder passende maatregelen als bedoeld in het tweede lid wordt ten minste begrepen het binnen een gebouw brengen en daar
                                    houden van het gevogelte.
                                 </text:p>
          </text:list-item>
          <text:list-item text:start-value="4">
            <text:p text:style-name="list.end"> Het derde lid is niet van toepassing op dieren van een soort behorende tot de orde van de eendvogels (Anseriformes), de families
                                    van de struisvogels (Struthionidae), emoes (Dromaiidae) en nandoes (Rheidae).
                                 </text:p>
          </text:list-item>
        </text:list>
        <text:h text:outline-level="5" text:style-name="artikel_kop">Artikel 2.1.10
                           </text:h>
        <text:p text:style-name="artikel">Deze paragraaf laat het bepaalde op grond van artikel 25 van de wet en het bepaalde in paragraaf 2 van deze regeling onverlet
                              met dien verstande dat artikel 2.5, tweede en derde lid, van paragraaf 2 niet van toepassing is in het gebied.
                           </text:p>
      </text:section>
      <text:p text:style-name="lid"><text:span text:style-name="lidnr">B<text:tab/></text:span></text:p>
      <text:p text:style-name="wat">Aan de regeling wordt als bijlage I de bijlage I bij onderhavige regeling gevoegd. </text:p>
      <text:h text:outline-level="3" text:style-name="artikel_kop">ARTIKEL II
                  </text:h>
      <text:p text:style-name="artikel">Deze regeling wordt aan de media bekendgemaakt en treedt op 24 juni 2011, om 13.00 uur in werking.</text:p>
      <text:p text:style-name="slotformulering">Deze regeling zal met de toelichting in de Staatscourant worden geplaatst.</text:p>
      <text:p text:style-name="dagtekening">Den Haag, 24 juni 2011</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text:p>
      <text:h text:outline-level="2" text:style-name="bijlage_kop">BIJLAGE I
               </text:h>
      <text:h text:outline-level="3" text:style-name="divisiekop1">Beperkingsgebied
               </text:h>
      <text:list text:style-name="list-style-6">
        <text:list-item text:start-value="1">
          <text:p text:style-name="list.start">De artikelen 2.1.3 tot en met 2.1.9 zijn op dit gebied van toepassing.
                     </text:p>
        </text:list-item>
        <text:list-item text:start-value="2">
          <text:p text:style-name="list.cont">Het gebied is als volgt begrensd:
                     </text:p>
        </text:list-item>
        <text:list-item text:start-value="1">
          <text:p text:style-name="list.cont">Vanaf de kruising van de Noordermeerweg en de IJzerpad, het IJzerpad volgend in zuidoostelijke richting tot aan de N712.
                     </text:p>
        </text:list-item>
        <text:list-item text:start-value="2">
          <text:p text:style-name="list.cont">N712 volgend in noordelijke richting tot aan de Veneweg.
                     </text:p>
        </text:list-item>
        <text:list-item text:start-value="3">
          <text:p text:style-name="list.cont">Veneweg volgend in zuidoostelijke richting tot aan het Venepad.
                     </text:p>
        </text:list-item>
        <text:list-item text:start-value="4">
          <text:p text:style-name="list.cont">Het Venepad volgend in zuidelijke richting tot aan de Polenweg.
                     </text:p>
        </text:list-item>
        <text:list-item text:start-value="5">
          <text:p text:style-name="list.cont">Polenweg volgend in westelijke richting tot aan de Weg van Ongenade.
                     </text:p>
        </text:list-item>
        <text:list-item text:start-value="6">
          <text:p text:style-name="list.cont">Weg van Ongenade volgend in zuidelijke richting tot aan de Onderduikersweg.
                     </text:p>
        </text:list-item>
        <text:list-item text:start-value="7">
          <text:p text:style-name="list.cont">Onderduikersweg volgend in westelijke richting tot aan de Noordermiddenweg.
                     </text:p>
        </text:list-item>
        <text:list-item text:start-value="8">
          <text:p text:style-name="list.cont">Noordermiddenweg volgend in zuidelijke richting tot aan de N714.
                     </text:p>
        </text:list-item>
        <text:list-item text:start-value="9">
          <text:p text:style-name="list.cont">N714 volgend in westelijke richting tot aan de N712.
                     </text:p>
        </text:list-item>
        <text:list-item text:start-value="10">
          <text:p text:style-name="list.cont">N712 volgend in noordelijke richting tot aan de Onderduikerspad.
                     </text:p>
        </text:list-item>
        <text:list-item text:start-value="11">
          <text:p text:style-name="list.cont">Onderduikerspad volgend in westelijke richting tot aan de Westermeerweg.
                     </text:p>
        </text:list-item>
        <text:list-item text:start-value="12">
          <text:p text:style-name="list.cont">Westermeerweg volgend in noordelijke richting tot aan de Zuidermeerpad.
                     </text:p>
        </text:list-item>
        <text:list-item text:start-value="13">
          <text:p text:style-name="list.cont">Zuidermeerpad volgend in westelijke richting tot aan het IJsselmeer.
                     </text:p>
        </text:list-item>
        <text:list-item text:start-value="14">
          <text:p text:style-name="list.cont">Het IJsselmeer volgend in noordelijke richting tot aan de Noordermeerpad.
                     </text:p>
        </text:list-item>
        <text:list-item text:start-value="15">
          <text:p text:style-name="list.cont">Noordermeerpad volgend in oostelijke richting tot aan de Noordmeerweg.
                     </text:p>
        </text:list-item>
        <text:list-item text:start-value="16">
          <text:p text:style-name="list.end">Noordermeerweg volgend in noordelijke richting tot aan de IJzerpad.
                     </text:p>
        </text:list-item>
      </text:list>
      <text:h text:outline-level="2" text:style-name="nota-toelichting_kop">TOELICHTING
               </text:h>
      <text:p text:style-name="nota-toelichting">Op een bedrijf in Creil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L10) dient onmiddellijk
                  na een uitbraak van LPAI een beperkingsgebied ingesteld te worden.
               </text:p>
      <text:p text:style-name="alineagroep.end">Op grond van het onderzoek naar de epidemiologische omstandigheden is als zodanig het gebied vastgesteld waarvan de begrenzing
                     is aangegeven in Bijlage I. Binnen dit gebied van 3 kilometer rondom het besmette bedrijf worden per direct de volgende maatregelen
                     van kracht:
                  </text:p>
      <text:list text:style-name="list-style-7">
        <text:list-item>
          <text:p text:style-name="list.start">Elk vervoer van gevogelte – waaronder wordt verstaan alle gehouden hoendervogels, eenden, ganzen, zwanen, loopvogels – en
                           andere gehouden vogels (siervogels, als gezelschapsdier gehouden vogels), broed-, vaccin- en consumptie-eieren, gebruikt strooisel
                           en mest van zowel gevogelte als gedomesticeerde zoogdieren vanuit, naar en binnen het beperkingsgebied, is verboden.
                        </text:p>
        </text:list-item>
        <text:list-item>
          <text:p text:style-name="list.cont">Het vervoer van gedomesticeerde zoogdieren (waaronder in ieder geval wordt begrepen runderen, varkens, schapen, geiten en
                           paarden) van en naar bedrijven waar bedrijfsmatig pluimvee aanwezig is, is verboden.
                        </text:p>
        </text:list-item>
        <text:list-item>
          <text:p text:style-name="list.cont">Het verplaatsen van vervoermiddelen kennelijk gebruikt of bestemd voor het vervoer van bovengenoemde dieren, producten, rauwe
                           melk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
                        </text:p>
        </text:list-item>
        <text:list-item>
          <text:p text:style-name="list.cont">De afvoer van melk en de aanvoer van diervoeders op bedrijven met bedrijfsmatig gehouden pluimvee, is toegestaan indien de
                           vervoersmiddelen volgens het protocol van de VWA worden gereinigd en ontsmet.
                        </text:p>
        </text:list-item>
        <text:list-item>
          <text:p text:style-name="list.cont">Jaarbeurzen, markten, tentoonstellingen en andere evenementen waarbij gevogelte of andere gehouden vogels bijeengebracht worden,
                           zijn verboden. De uitzonderingen op dit verbod, opgenomen artikel 2.5, tweede en derde lid, zijn in het beperkingsgebied niet
                           van toepassing. De vrijstellingen op grond artikel 2.5 worden geschorst.
                        </text:p>
        </text:list-item>
        <text:list-item>
          <text:p text:style-name="list.cont">Bedrijfsmatig gehouden gevogelte in het gebied dienen te worden opgehokt. Dit in verband met het feit dat het besmette bedrijf
                           in een gebied met hoge pluimveedichtheid staat. Voor eenden, zwanen en ganzen, alsmede loopvogels geldt om welzijnredenen
                           niet de ophokverplichting, maar geldt wel de plicht om andere passende maatregelen te nemen om contact te voorkomen met buiten
                           het verblijf levende wilde dieren  of hun uitwerpselen. Voor hobbypluimvee en postduiven gehouden ten behoeve van wedvluchten
                           geldt de verplichting om passende maatregelen te nemen om te voorkomen dat gevogelte in contact komt met in het wild levende
                           dieren niet.
                        </text:p>
        </text:list-item>
        <text:list-item>
          <text:p text:style-name="list.end">Tevens worden voor houders van gevogelte bioveiligheidsmaatregelen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ervoor dat een bezoeker voordat deze een gebouw waar het gevogelte wordt gehouden
                           betreedt, of voordat hij het bezochte bedrijf verlaat, de nodige hygiënemaatregelen in acht neemt om het risico van verspreiding
                           van LPAI zo veel mogelijk te beperken.
                        </text:p>
        </text:list-item>
      </text:list>
      <text:p text:style-name="nota-toelichting">In artikel 2.1.10 is voor de duidelijkheid bepaald dat de onderhavige regeling niet afdoet aan de beperkingen die gelden op
                  grond van artikel 25 van de Gezondheids- en welzijnswet voor dieren. Op grond van die bepaling geldt voor besmet verklaarde
                  bedrijven dat geen enkel vervoer van dieren of dierlijke producten is toegestaan. 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
               </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