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59</text:p>
      <text:p text:style-name="publicatie-titel.end">8 juli 2011</text:p>
      <text:h text:outline-level="1" text:style-name="staatscourant_kop">Regeling van de Staatssecretaris van Economische Zaken, Landbouw en Innovatie van 29 juni 2011, nr. 217530, houdende wijziging
            van de Regeling tijdelijke maatregelen dierziekten in verband met verkleining beperkingsgebied laagpathogene Aviaire Influenza
            in Creil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 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Bijlage I van de Regeling tijdelijke maatregelen dierziekten komt te luiden:</text:p>
      <text:section text:name="wijzig-divisie.d1340e176" text:style-name="wijzig-divisie">
        <text:h text:outline-level="4" text:style-name="wijzig-divisie_kop">BIJLAGE I
                     </text:h>
        <text:section text:name="wijzig-divisie.d1340e182" text:style-name="wijzig-divisie">
          <text:h text:outline-level="5" text:style-name="wijzig-divisie_kop">Beperkingsgebied
                        </text:h>
          <text:list text:style-name="list-style-1">
            <text:list-item text:start-value="1">
              <text:p text:style-name="list.start">De artikelen 2.1.3 tot en met 2.1.9 zijn op dit gebied van toepassing.
                              </text:p>
            </text:list-item>
            <text:list-item text:start-value="2">
              <text:p text:style-name="list.cont">Het gebied is als volgt begrensd:
                              </text:p>
              <text:list>
                <text:list-item text:start-value="1">
                  <text:p text:style-name="list.cont">Vanaf de kruising van de Noordermeerweg en de Wrakkenpad, de wrakkenpad volgend in zuidoostelijke richting tot aan de N712.
                                    </text:p>
                </text:list-item>
                <text:list-item text:start-value="2">
                  <text:p text:style-name="list.cont">N712 volgend in noordelijke richting tot aan de Polenweg.
                                    </text:p>
                </text:list-item>
                <text:list-item text:start-value="3">
                  <text:p text:style-name="list.cont">Polenweg volgend in oostelijke richting tot aan de Lemsterweg.
                                    </text:p>
                </text:list-item>
                <text:list-item text:start-value="4">
                  <text:p text:style-name="list.cont">Lemsterweg volgend in zuidelijke richting overgaand in de N718 tot aan het water.
                                    </text:p>
                </text:list-item>
                <text:list-item text:start-value="5">
                  <text:p text:style-name="list.cont">Het water volgend in westelijke richting tot aan de Weg van Ongenade.
                                    </text:p>
                </text:list-item>
                <text:list-item text:start-value="6">
                  <text:p text:style-name="list.cont">Weg van Ongenade volgend in zuidelijke richting tot aan de Klutenweg.
                                    </text:p>
                </text:list-item>
                <text:list-item text:start-value="7">
                  <text:p text:style-name="list.cont">Klutenweg volgend in westelijke richting tot aan de Noordermiddenweg.
                                    </text:p>
                </text:list-item>
                <text:list-item text:start-value="8">
                  <text:p text:style-name="list.cont">Noordermiddenweg volgend in noordelijke richting overgaand in de Hertogstraat tot aan de Friesestraat.
                                    </text:p>
                </text:list-item>
                <text:list-item text:start-value="9">
                  <text:p text:style-name="list.cont">Friesestraat volgend in westelijke richting tot aan de N712.
                                    </text:p>
                </text:list-item>
                <text:list-item text:start-value="10">
                  <text:p text:style-name="list.cont">N712 volgend in zuidelijke richting tot aan het het Vuurpad.
                                    </text:p>
                </text:list-item>
                <text:list-item text:start-value="11">
                  <text:p text:style-name="list.cont">Vuurpad volgend in westelijke richting tot aan Noordermeerweg.
                                    </text:p>
                </text:list-item>
                <text:list-item text:start-value="12">
                  <text:p text:style-name="list.end">Noordermeerweg volgend in noordelijke richting tot aan de Wrakkenpad. 
                                    </text:p>
                </text:list-item>
              </text:list>
            </text:list-item>
          </text:list>
        </text:section>
      </text:section>
      <text:h text:outline-level="3" text:style-name="artikel_kop">ARTIKEL II
                  </text:h>
      <text:p text:style-name="artikel">Deze regeling wordt aan de media bekendgemaakt en treedt op 29 juni 2011, om 13.30 uur in werking.</text:p>
      <text:p text:style-name="slotformulering">Deze regeling zal met de toelichting in de Staatscourant worden geplaatst.</text:p>
      <text:p text:style-name="dagtekening">Den Haag, 29 juni 2011</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text:p>
      <text:h text:outline-level="2" text:style-name="nota-toelichting_kop">TOELICHTING
               </text:h>
      <text:p text:style-name="nota-toelichting">In verband met een uitbraak van laagpathogene aviaire influenza (LPAI) in Creil is op 24 juni 2011, om 13:00 uur, de regeling
                  houdende wijziging van de Regeling tijdelijke maatregelen dierziekten in verband met een uitbraak van laagpathogene Aviaire
                  Influenza in Creil van kracht geworden. Op grond van deze regeling is een beperkingsgebied ingesteld waarin maatregelen van
                  kracht zijn die de verspreiding van het LPAI-virus dienen te voorkomen.
               </text:p>
      <text:p text:style-name="nota-toelichting">Op 27 juni 2011 bleek een ander bedrijf in het beperkingsgebied positief te zijn. Als gevolg hiervan is op 27 juni 2011, om
                  16.00 uur, het beperkingsgebied verruimd.
                  
                  
               </text:p>
      <text:p text:style-name="nota-toelichting">Inmiddels is gebleken dat het virus niet aanwezig is op de overige bedrijven in het beperkingsgebied. Gelet hierop kan het
                  beperkingsgebied in omvang teruggebracht worden tot de op grond van richtlijn 2005/94 vereiste minimale grootte van het beperkingsgebied,
                  te weten 1 km rondom de besmette bedrijven.
               </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