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56</text:p>
      <text:p text:style-name="publicatie-titel.end">8 juli 2011</text:p>
      <text:h text:outline-level="1" text:style-name="staatscourant_kop">Regeling van de Staatssecretaris van Economische Zaken, Landbouw en Innovatie van 27 juni 2011, nr. 217122, houdende wijziging
            van de Regeling tijdelijke maatregelen dierziekten in verband met aanpassing gebied laagpathogene Aviaire Influenza in Creil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2.1.3 wordt als volgt gewijzigd:</text:p>
      <text:p text:style-name="wat-labeled">1. De onderdelen c en d in het eerste lid komen te luiden:
                     </text:p>
      <text:section text:name="artikeltekst.d4840e190" text:style-name="wijziging.block">
        <text:list text:style-name="list-style-1">
          <text:list-item text:start-value="3">
            <text:p text:style-name="list.start">broed-, vaccin- en consumptie-eieren, of
                              </text:p>
          </text:list-item>
          <text:list-item text:start-value="4">
            <text:p text:style-name="list.end">sperma ten behoeve van de bevruchting van gevogelte.
                              </text:p>
          </text:list-item>
        </text:list>
      </text:section>
      <text:p text:style-name="wat-labeled">2. Onderdeel e in het eerste lid vervalt.
                     </text:p>
      <text:p text:style-name="wat-labeled">3. Het derde lid komt te luiden:
                     </text:p>
      <text:section text:name="artikeltekst.d4840e228" text:style-name="wijziging.block">
        <text:list text:style-name="list-style-2">
          <text:list-item text:start-value="3">
            <text:p text:style-name="list.single"> Het vervoer, met inbegrip van verplaatsing over de openbare weg zonder vervoermiddel, van gedomesticeerde zoogdieren van
                                 of naar een bedrijf, waar gevogelte, met uitzondering van hobbypluimvee of duiven, wordt gehouden, is verboden.
                              </text:p>
          </text:list-item>
        </text:list>
      </text:section>
      <text:p text:style-name="lid"><text:span text:style-name="lidnr">B<text:tab/></text:span></text:p>
      <text:p text:style-name="wat">In artikel 2.1.6, tweede lid, wordt ‘artikel 2.1.3, derde en vierde lid’ vervangen door: artikel 2.1.3, vierde lid,.</text:p>
      <text:p text:style-name="lid"><text:span text:style-name="lidnr">C<text:tab/></text:span></text:p>
      <text:p text:style-name="wat">Bijlage I komt te luiden:</text:p>
      <text:section text:name="wijzig-divisie.d4840e265" text:style-name="wijzig-divisie">
        <text:h text:outline-level="4" text:style-name="wijzig-divisie_kop">BIJLAGE I
                        </text:h>
        <text:section text:name="wijzig-divisie.d4840e271" text:style-name="wijzig-divisie">
          <text:h text:outline-level="5" text:style-name="wijzig-divisie_kop">Beperkingsgebied
                           </text:h>
          <text:list text:style-name="list-style-3">
            <text:list-item text:start-value="1">
              <text:p text:style-name="list.start">De artikelen 2.1.3 tot en met 2.1.9 zijn op dit gebied van toepassing.
                                 </text:p>
            </text:list-item>
            <text:list-item text:start-value="2">
              <text:p text:style-name="list.cont">Het gebied is als volgt begrensd:
                                 </text:p>
              <text:list>
                <text:list-item text:start-value="1">
                  <text:p text:style-name="list.cont">Vanaf de kruising van de Noordermeerweg en de Ruttensepad, het Ruttensepad volgend in zuidoostelijke richting overgaand in
                                          de Meerseweg tot aan de Sportweg.
                                       </text:p>
                </text:list-item>
                <text:list-item text:start-value="2">
                  <text:p text:style-name="list.cont">Sportweg volgend in zuidelijke richting tot aan de N712.
                                       </text:p>
                </text:list-item>
                <text:list-item text:start-value="3">
                  <text:p text:style-name="list.cont">De N712 volgend in zuidelijke richting tot aan de Veneweg.
                                       </text:p>
                </text:list-item>
                <text:list-item text:start-value="4">
                  <text:p text:style-name="list.cont">Veneweg volgend in zuidoostelijke richting tot aan de Lemsterweg
                                       </text:p>
                </text:list-item>
                <text:list-item text:start-value="5">
                  <text:p text:style-name="list.cont">Lemsterweg volgend in zuidelijke richting overgaand in de N718 tot aan de Onderduikersweg.
                                       </text:p>
                </text:list-item>
                <text:list-item text:start-value="6">
                  <text:p text:style-name="list.cont">Onderduikersweg volgend in westelijke richting tot aan de Noordermiddenweg.
                                       </text:p>
                </text:list-item>
                <text:list-item text:start-value="7">
                  <text:p text:style-name="list.cont">Noordermiddenweg volgend in zuidelijke richting tot aan de N714.
                                       </text:p>
                </text:list-item>
                <text:list-item text:start-value="8">
                  <text:p text:style-name="list.cont">N714 volgend in westelijke richting tot aan de N712.
                                       </text:p>
                </text:list-item>
                <text:list-item text:start-value="9">
                  <text:p text:style-name="list.cont">N712 volgend in noordelijke richting tot aan de Onderduikerspad.
                                       </text:p>
                </text:list-item>
                <text:list-item text:start-value="10">
                  <text:p text:style-name="list.cont">Onderduikerspad volgend in westelijke richting tot aan de Westermeerweg.
                                       </text:p>
                </text:list-item>
                <text:list-item text:start-value="11">
                  <text:p text:style-name="list.cont">Westermeerweg volgend in noordelijke richting tot aan de Zuidermeerpad.
                                       </text:p>
                </text:list-item>
                <text:list-item text:start-value="12">
                  <text:p text:style-name="list.cont">Zuidermeerpad volgend in westelijke richting tot aan het IJsselmeer.
                                       </text:p>
                </text:list-item>
                <text:list-item text:start-value="13">
                  <text:p text:style-name="list.cont">Het IJsselmeer volgend in noordelijke richting tot aan de Noordermeerpad.
                                       </text:p>
                </text:list-item>
                <text:list-item text:start-value="14">
                  <text:p text:style-name="list.cont">Noordermeerpad volgend in oostelijke richting tot aan de Noordmeerweg.
                                       </text:p>
                </text:list-item>
                <text:list-item text:start-value="15">
                  <text:p text:style-name="list.end">Noordermeerweg volgend in noordelijke richting tot aan de IJzerpad.
                                       </text:p>
                </text:list-item>
              </text:list>
            </text:list-item>
          </text:list>
        </text:section>
      </text:section>
      <text:h text:outline-level="3" text:style-name="artikel_kop">ARTIKEL II
                  </text:h>
      <text:p text:style-name="artikel">Deze regeling wordt aan de media bekendgemaakt en treedt op 27 juni 2011, om 16.00 uur in werking.</text:p>
      <text:p text:style-name="slotformulering">Deze regeling zal met de toelichting in de Staatscourant worden geplaatst.</text:p>
      <text:p text:style-name="dagtekening">Den Haag, 27 juni 2011</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text:h text:outline-level="2" text:style-name="nota-toelichting_kop">TOELICHTING
               </text:h>
      <text:p text:style-name="nota-toelichting">In verband met de uitbraak van laagpathogene aviaire influenza (LPAI) in Creil is op 24 juni 2011, om 13:00 uur, de regeling
                  houdende wijziging van de Regeling tijdelijke maatregelen dierziekten in verband met een uitbraak van laagpathogene Aviaire
                  Influenza in Creil van kracht geworden. Op grond van deze regeling is een beperkingsgebied ingesteld waarin maatregelen van
                  kracht zijn die de verspreiding van het LPAI-virus dienen te voorkomen. Het beperkingsgebied strekt zich uit tot een cirkel
                  van 3 km rondom het besmette bedrijf.
               </text:p>
      <text:p text:style-name="nota-toelichting">De pluimveebedrijven in het gebied zijn de afgelopen dagen nader onderzocht. Eén van deze bedrijven is positief gebleken.
                  Gelet hierop wordt met onderhavige wijziging het beperkingsgebied uitgebreid.
               </text:p>
      <text:p text:style-name="nota-toelichting">De maatregelen in het beperkingsgebied zijn ongewijzigd, met uitzondering van het vervoersverbod voor gedomesticeerde zoogdieren.
                  Dit vervoersverbod gold abusievelijk voor het hele gebied. Beoogd is echter om het verbod alleen te laten gelden voor het
                  vervoer van gedomesticeerde zoogdieren van of naar bedrijven waar gevogelte, met uitzondering van hobbypluimvee of duiven,
                  worden gehouden. Dit is met onderhavige regeling aangepast.
               </text:p>
      <text:p text:style-name="ondertekening">De Staatssecretaris van Economische Zaken, Landbouw en Innovatie,</text:p>
      <text:p text:style-name="ondertekening">overeenkomstig het door de Staatssecretaris genomen besluit:</text:p>
      <text:p text:style-name="ondertekening">
                     de Directeur-Generaal,
                  </text:p>
      <text:p text:style-name="ondertekening.end">J.P. Hooge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