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46</text:p>
      <text:p text:style-name="publicatie-titel.end">7 juli 2011</text:p>
      <text:h text:outline-level="1" text:style-name="staatscourant_kop">Vaststellingsbeschikking selectielijst Stichting Skal en rechtsvoorganger vanaf 1985
         </text:h>
      <text:p text:style-name="context_al">7 juli 2011</text:p>
      <text:p text:style-name="context_al.end">Nr. NA/2011/7984</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07 maart 2011, nr. bca-2010.06083/4);</text:p>
      <text:p text:style-name="afkondiging">Besluit:</text:p>
      <text:h text:outline-level="3" text:style-name="artikel_kop">Artikel 1
                  </text:h>
      <text:p text:style-name="artikel">De bij dit besluit gevoegde ‘selectielijst voor de neerslag van de handelingen van de Stichting Skal en rechtsvoorganger op
                     het beleidsterrein Landbouwkwaliteit en voedselveiligheid en kwaliteit van het uitgangsmateriaal, over de periode vanaf 1985’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7 juli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
               <text:span text:style-name="cur">De selectielijst behorend bij deze beschikking zal beschikbaar gesteld worden via www.archief.nl</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