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14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143</text:p>
      <text:p text:style-name="publicatie-titel.end">7 juli 2011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1-12143-001.png" xlink:show="embed" xlink:type="simple"/></draw:frame> Ontwerpbestemmingsplan ‘Achterom’
         </text:h>
      <text:p text:style-name="circulaire-tekst">Burgemeester en wethouders van Dinkelland maken in overeenstemming met artikel 3.8 van de Wet ruimtelijke ordening bekend
                  dat een ontwerpbestemmingsplan <text:span text:style-name="vet">‘Achterom’</text:span>  ter inzage wordt gelegd. Dit ontwerpbestemmingsplan voorziet in een actuele regeling voor de ontwikkeling van 5 woningen
                  waar de straat Achterom aansluit op de Sombeekweg in Denekamp.
               </text:p>
      <text:p text:style-name="circulaire-tekst">Het ontwerp van het bestemmingsplan ligt met de daarbij behorende stukken met ingang van 8 juli 2011 voor een ieder gedurende
                  een periode van 6 weken tijdens de openingsuren ter inzage bij de receptie in het gemeentehuis te Denekamp.
               </text:p>
      <text:p text:style-name="alineagroep">Het bestemmingsplan is ook te raadplegen via de landelijke website door middel van de link</text:p>
      <text:p text:style-name="alineagroep.end">http://www.ruimtelijkeplannen.nl/web-roo/?planidn=NL.IMRO.1774.DENPBACHTEROM-0301</text:p>
      <text:p text:style-name="circulaire-tekst">De bronbestanden zijn te vinden op http://www.gisnet.nl/ruimtelijkeplannen/dinkelland/RO_Online/manifest.xml</text:p>
      <text:p text:style-name="circulaire-tekst">Gedurende bovengenoemde termijn van 6 weken kan een ieder mondeling dan wel schriftelijk zienswijzen kenbaar maken. Uw schriftelijke
                  zienswijze kun u indienen bij de gemeenteraad van Dinkelland, Postbus 11, 7590 AA Denekamp.
               </text:p>
      <text:p text:style-name="circulaire-tekst">Voor het geven van een toelichting of het indienen van een mondelinge zienswijze kunt u een afspraak maken met de afdeling
                  Vergunningen, tel. 0541-854100. Wij verzoeken u om tijdig een afspraak te maken, bij voorkeur 14 dagen voor het einde van
                  de tervisielegging om termijnoverschrijding te voorkomen.
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 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Achterom’; Dinkel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Achterom’; Dinkelland</dc:title>
  </office:meta>
</office:document-meta>
</file>