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5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8500*"/>
    </style:style>
    <style:style style:family="table-column" style:name="table.2.col3">
      <style:table-column-properties style:rel-column-width="11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700*"/>
    </style:style>
    <style:style style:family="table-column" style:name="table.3.col3">
      <style:table-column-properties style:rel-column-width="700*"/>
    </style:style>
    <style:style style:family="table-column" style:name="table.3.col4">
      <style:table-column-properties style:rel-column-width="700*"/>
    </style:style>
    <style:style style:family="table-column" style:name="table.3.col5">
      <style:table-column-properties style:rel-column-width="700*"/>
    </style:style>
    <style:style style:family="table-column" style:name="table.3.col6">
      <style:table-column-properties style:rel-column-width="700*"/>
    </style:style>
    <style:style style:family="table-column" style:name="table.3.col7">
      <style:table-column-properties style:rel-column-width="700*"/>
    </style:style>
    <style:style style:family="table-column" style:name="table.3.col8">
      <style:table-column-properties style:rel-column-width="700*"/>
    </style:style>
    <style:style style:family="table-column" style:name="table.3.col9">
      <style:table-column-properties style:rel-column-width="700*"/>
    </style:style>
    <style:style style:family="table-column" style:name="table.3.col10">
      <style:table-column-properties style:rel-column-width="700*"/>
    </style:style>
    <style:style style:family="table-column" style:name="table.3.col11">
      <style:table-column-properties style:rel-column-width="700*"/>
    </style:style>
    <style:style style:family="table-column" style:name="table.3.col12">
      <style:table-column-properties style:rel-column-width="700*"/>
    </style:style>
    <style:style style:family="table-column" style:name="table.3.col13">
      <style:table-column-properties style:rel-column-width="700*"/>
    </style:style>
    <style:style style:family="table-column" style:name="table.3.col14">
      <style:table-column-properties style:rel-column-width="7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4200*"/>
    </style:style>
    <style:style style:family="table-column" style:name="table.5.col3">
      <style:table-column-properties style:rel-column-width="42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4200*"/>
    </style:style>
    <style:style style:family="table-column" style:name="table.6.col3">
      <style:table-column-properties style:rel-column-width="42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700*"/>
    </style:style>
    <style:style style:family="table-column" style:name="table.7.col3">
      <style:table-column-properties style:rel-column-width="700*"/>
    </style:style>
    <style:style style:family="table-column" style:name="table.7.col4">
      <style:table-column-properties style:rel-column-width="700*"/>
    </style:style>
    <style:style style:family="table-column" style:name="table.7.col5">
      <style:table-column-properties style:rel-column-width="700*"/>
    </style:style>
    <style:style style:family="table-column" style:name="table.7.col6">
      <style:table-column-properties style:rel-column-width="700*"/>
    </style:style>
    <style:style style:family="table-column" style:name="table.7.col7">
      <style:table-column-properties style:rel-column-width="700*"/>
    </style:style>
    <style:style style:family="table-column" style:name="table.7.col8">
      <style:table-column-properties style:rel-column-width="700*"/>
    </style:style>
    <style:style style:family="table-column" style:name="table.7.col9">
      <style:table-column-properties style:rel-column-width="700*"/>
    </style:style>
    <style:style style:family="table-column" style:name="table.7.col10">
      <style:table-column-properties style:rel-column-width="700*"/>
    </style:style>
    <style:style style:family="table-column" style:name="table.7.col11">
      <style:table-column-properties style:rel-column-width="700*"/>
    </style:style>
    <style:style style:family="table-column" style:name="table.7.col12">
      <style:table-column-properties style:rel-column-width="700*"/>
    </style:style>
    <style:style style:family="table-column" style:name="table.7.col13">
      <style:table-column-properties style:rel-column-width="700*"/>
    </style:style>
    <style:style style:family="table-column" style:name="table.7.col14">
      <style:table-column-properties style:rel-column-width="7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4200*"/>
    </style:style>
    <style:style style:family="table-column" style:name="table.8.col3">
      <style:table-column-properties style:rel-column-width="4200*"/>
    </style:style>
    <style:style style:family="table" style:name="table.9">
      <style:table-properties table:align="margins"/>
    </style:style>
    <style:style style:family="table-column" style:name="table.9.col1">
      <style:table-column-properties style:rel-column-width="1500*"/>
    </style:style>
    <style:style style:family="table-column" style:name="table.9.col2">
      <style:table-column-properties style:rel-column-width="4200*"/>
    </style:style>
    <style:style style:family="table-column" style:name="table.9.col3">
      <style:table-column-properties style:rel-column-width="4200*"/>
    </style:style>
  </office:automatic-styles>
  <office:body>
    <office:text>
      <text:p text:style-name="publicatie-titel.end">21 februari 2011</text:p>
      <text:p text:style-name="publicatie-titel">Staatscourant 2011, 1214</text:p>
      <text:p text:style-name="sector"> Bouwnijverheid 2011</text:p>
      <text:p text:style-name="cao-type">Verbindendverklaring gewijzigde CAO-bepalingen</text:p>
      <text:p text:style-name="ministerie">MINISTERIE VAN SOCIALE ZAKEN EN WERKGELEGENHEID</text:p>
      <text:h text:outline-level="1" text:style-name="staatscourant_kop">Besluit van de Minister van Sociale Zaken en Werkgelegenheid van 16 februari 2011 tot wijziging van het besluit tot algemeen
            verbindendverklaring van bepalingen van de collectieve arbeidsovereenkomst voor de Bouwnijverheid
         </text:h>
      <text:p text:style-name="context_al.end">UAW Nr. 11131</text:p>
      <text:p text:style-name="wie">De Minister van Sociale Zaken en Werkgelegenheid;</text:p>
      <text:p text:style-name="considerans.al">Gelezen het verzoek van het Technisch Bureau Bouwnijverheid namens partijen bij bovengenoemde collectieve arbeidsovereenkomst,
                  strekkende tot algemeen verbindendverklaring van gewijzigde bepalingen van deze collectieve arbeidsovereenkomst;
               </text:p>
      <text:p text:style-name="considerans.al">Partij(en) te ener zijde: Bouwend Nederland, NVB vereniging voor ontwikkelaars &amp; bouwondernemers, de Vereniging van Waterbouwers
                  en de Ondernemersvereniging Bestratingsbedrijven Nederland (OBN);
               </text:p>
      <text:p text:style-name="considerans.al">Partij(en) te anderer zijde: FNV Bouw en CNV Vakmensen.</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wat">Het besluit tot algemeen verbindendverklaring van bepalingen van de collectieve arbeidsovereenkomst voor de Bouwnijverheid<text:note text:id="n1" text:note-class="footnote"><text:note-citation text:label="1">1</text:note-citation><text:note-body><text:p> 
                  Stcrt. 23 december 2010, nr. 21225.
               </text:p></text:note-body></text:note> wordt met inachtneming van dictum II als volgt gewijzigd:
                  </text:p>
      <text:p text:style-name="lid"><text:span text:style-name="lidnr">A<text:tab/></text:span></text:p>
      <text:p text:style-name="wat">De onder dictum I opgenomen bepalingen worden als volgt gewijzigd:</text:p>
      <text:p text:style-name="wat">Artikel 27 lid 1 sub b en c worden toegevoegd en komen te luiden:</text:p>
      <text:h text:outline-level="3" text:style-name="artikel_kop">Artikel 27: Garantielonen en inloopschalen vakvolwassen bouwplaatswerknemers
                           </text:h>
      <text:list text:style-name="list-style-1">
        <text:list-item text:start-value="1">
          <text:p text:style-name="list.start"> Week-/uurloon per functiegroep
                                 </text:p>
          <text:list>
            <text:list-item text:start-value="2">
              <text:p text:style-name="list.start">De werkgever zal aan de werknemer van 22 jaar en ouder die een BBL 2-opleiding volgt minimaal het weekloon van functiegroep
                                          B betalen.
                                       </text:p>
            </text:list-item>
            <text:list-item text:start-value="3">
              <text:p text:style-name="list.end">De werkgever zal aan de werknemer van 22 jaar of ouder die een BBL 3-opleiding volgt minimaal het gemiddelde weekloon van
                                          de functiegroepen C en D betalen. 
                                       </text:p>
            </text:list-item>
          </text:list>
        </text:list-item>
      </text:list>
      <text:p text:style-name="wat">Artikel 28 lid 3b komt te luiden:</text:p>
      <text:h text:outline-level="3" text:style-name="artikel_kop">Artikel 28: Garantielonen jeugdige bouwplaatswerknemers
                           </text:h>
      <text:list text:style-name="list-style-2">
        <text:list-item text:start-value="3">
          <text:p text:style-name="list.start"> Opleidings-, diploma-, ervarings- en gehuwdentoeslagen
                                 </text:p>
          <text:list>
            <text:list-item text:start-value="2">
              <text:p text:style-name="list.start">Het loon van de jeugdige werknemer die een van de hierna te noemen opleidingen volgt is geënt op het vakvolwassen garantieloon
                                          van functiegroep B, rekening houdend met de bij de leeftijd behorende staffel:
                                       </text:p>
              <text:list>
                <text:list-item>
                  <text:p text:style-name="list.start">de opleidingen vallende binnen de kwalificatiestructuur van de BBL 2 bij de instituten Fundeon en Stichting Hout en Meubel;
                                             </text:p>
                </text:list-item>
                <text:list-item>
                  <text:p text:style-name="list.cont">opleiding (elektrotechnisch) hulpmonteur Kenteq;
                                             </text:p>
                </text:list-item>
                <text:list-item>
                  <text:p text:style-name="list.cont">de werktuigkundige opleidingen van Fundeon, tenzij het bepaalde onder c. van toepassing is;
                                             </text:p>
                </text:list-item>
                <text:list-item>
                  <text:p text:style-name="list.cont">door partijen te benoemen opleidingen.
                                             </text:p>
                </text:list-item>
              </text:list>
              <text:p text:style-name="list.cont">Het aldus bepaalde loon is vermeld in de kolom ‘in BBL 2’ van tabel III (zie bijlage 7a). Voor jeugdige werknemers die reeds
                                          vóór 2011 conform tabel III werden beloond, geldt het loon zoals vermeld in de kolom ‘vóór 2011’.
                                       </text:p>
              <text:p text:style-name="list.end">Voor jeugdige werknemers die vanaf 2011 met de BBL 2 aanvangen, geldt (na de eerste 26 feitelijke opleidingsweken) het loon
                                          zoals vermeld in de kolom ‘vanaf 2011’. 
                                       </text:p>
            </text:list-item>
          </text:list>
        </text:list-item>
      </text:list>
      <text:p text:style-name="wat">Artikel 28 lid 6c wordt toegevoegd en komt te luiden:</text:p>
      <text:list text:style-name="list-style-3">
        <text:list-item text:start-value="6">
          <text:p text:style-name="list.start">Afwijkende lonen
                              </text:p>
        </text:list-item>
        <text:list-item text:start-value="c">
          <text:p text:style-name="list.end">Voor werknemers tot en met 20 jaar in dienst van samenwerkingsverbanden die vóór 2011 met de BBl 2 zijn aangevangen, geldt
                                 tot en met de eerste 13 feitelijke opleidingsweken van de BPVO de beloning conform tabel VI van bijlage 7a van de cao. Na
                                 deze eerste 13 weken geldt de beloning conform tabel III ‘in BBL 2 vóór 2011’.
                              </text:p>
        </text:list-item>
      </text:list>
      <text:p text:style-name="wat">Artikel 40 lid 1 komt te luiden:</text:p>
      <text:h text:outline-level="3" text:style-name="artikel_kop">Artikel 40: Vergoeding voor bouwplaatswerknemers bij verafgelegen werken
                           </text:h>
      <text:list text:style-name="list-style-4">
        <text:list-item text:start-value="1">
          <text:p text:style-name="list.single"> Indien het werk zo ver van de woning van de werknemer gelegen is dat dagelijks huiswaarts keren van de werknemer onredelijk
                                    zou zijn, zal zijn voeding, behoorlijke huisvesting en een vergoeding voor de verdere noodzakelijke verblijfkosten tijdens
                                    de daardoor ontstane afwezigheid van huis, voor rekening komen van de werkgever, tenzij de werkgever een naar behoorlijke
                                    maatstaven uitgeruste verblijfsgelegenheid ter beschikking stelt en ter tegemoetkoming in de kosten voor voeding een toelage
                                    van € 6,65 per dag verstrekt. Het recht op vergoeding voor de verdere noodzakelijke verblijfkosten komt te vervallen als de
                                    zaken waarop deze kosten betrekking hebben in natura worden verstrekt. De werknemer behoudt recht op vrije voeding en logies,
                                    indien hij door ziekte of ongeval arbeidsongeschikt wordt, voor zolang hij verblijf houdt in de plaats waar hij te werk is
                                    gesteld. 
                                 </text:p>
        </text:list-item>
      </text:list>
      <text:p text:style-name="wat">Artikel 45 leden 2 en 3 komen te luiden:</text:p>
      <text:h text:outline-level="3" text:style-name="artikel_kop">Artikel 45: Kostenvergoedingen bouwplaatswerknemers
                           </text:h>
      <text:list text:style-name="list-style-5">
        <text:list-item text:start-value="2">
          <text:p text:style-name="list.start"> Naast het standaard kledingpakket ontvangen werknemers, werkzaam in de industriële steigerbouw, indien tijdens vorst werkzaamheden
                                    moeten worden verricht, kosteloos van de werkgever een additioneel kledingpakket. Dit kledingpakket bestaat uit: twee helmmutsen,
                                    twee thermische onderbroeken met lange pijpen, twee thermische hemden met lange mouwen en twee paar thermische sokken. Deze
                                    kledingstukken dienen te voldoen aan de specificaties vastgesteld door de stichting Arbouw. Indien de voorgeschreven kledingstukken
                                    zijn versleten of kapot zijn gegaan, kunnen zij worden ingeleverd tegen overhandiging van een nieuw exemplaar. De werkgever
                                    kan daarnaast noodzakelijke werkkleding verstrekken. Werkkleding is kleding die uitsluitend of nagenoeg uitsluitend bestemd
                                    is om tijdens het werk te dragen. Voor niet verstrekte werkkleding ontvangt de werknemer netto per gewerkte dag:
                                 </text:p>
          <text:p text:style-name="table.relocated">Referentie naar <text:bookmark-ref text:ref-name="table.relocated.d18634e415">de 1ste tabel</text:bookmark-ref>, die onder de lijst is geplaatst.</text:p>
          <text:p text:style-name="list.cont">Het recht op vergoeding komt te vervallen als de hierboven genoemde zaken kosteloos worden verstrekt.</text:p>
        </text:list-item>
        <text:list-item text:start-value="3">
          <text:p text:style-name="list.cont"> Voor noodzakelijk gebruik van eigen gereedschap ontvangt de werknemer netto per gewerkte dag met betrekking tot:
                                 </text:p>
          <text:p text:style-name="table.relocated">Referentie naar <text:bookmark-ref text:ref-name="table.relocated.d18634e543">de 2de tabel</text:bookmark-ref>, die onder de lijst is geplaatst.</text:p>
          <text:p text:style-name="list.end">Het recht op vergoeding komt te vervallen als de hierboven genoemde zaken kosteloos worden verstrekt. </text:p>
        </text:list-item>
      </text:list>
      <text:p text:style-name="Caption">1<text:span text:style-name="superscript">ste</text:span> verplaatste tabel uit bovenstaande lijst<text:bookmark text:name="table.relocated.d18634e415"/></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p>
          </table:table-cell>
          <table:table-cell office:value-type="string">
            <text:p text:style-name="Table_20_Contents_Left">werkkleding:</text:p>
          </table:table-cell>
          <table:table-cell office:value-type="string">
            <text:p text:style-name="Table_20_Contents_Left">€ 0,87</text:p>
          </table:table-cell>
        </table:table-row>
        <table:table-row>
          <table:table-cell office:value-type="string">
            <text:p text:style-name="Table_20_Contents_Left">–</text:p>
          </table:table-cell>
          <table:table-cell office:value-type="string">
            <text:p text:style-name="Table_20_Contents_Left">werkkleding van een werknemer in het Heibedrijf:</text:p>
          </table:table-cell>
          <table:table-cell office:value-type="string">
            <text:p text:style-name="Table_20_Contents_Left">€ 0,95</text:p>
          </table:table-cell>
        </table:table-row>
        <table:table-row>
          <table:table-cell office:value-type="string">
            <text:p text:style-name="Table_20_Contents_Left">–</text:p>
          </table:table-cell>
          <table:table-cell office:value-type="string">
            <text:p text:style-name="Table_20_Contents_Left">laarzen:</text:p>
          </table:table-cell>
          <table:table-cell office:value-type="string">
            <text:p text:style-name="Table_20_Contents_Left">€ 0,54</text:p>
          </table:table-cell>
        </table:table-row>
        <table:table-row>
          <table:table-cell office:value-type="string">
            <text:p text:style-name="Table_20_Contents_Left">–</text:p>
          </table:table-cell>
          <table:table-cell office:value-type="string">
            <text:p text:style-name="Table_20_Contents_Left">indien uitsluitend knielaarzen:</text:p>
          </table:table-cell>
          <table:table-cell office:value-type="string">
            <text:p text:style-name="Table_20_Contents_Left">€ 0,43</text:p>
          </table:table-cell>
        </table:table-row>
        <table:table-row>
          <table:table-cell office:value-type="string">
            <text:p text:style-name="Table_20_Contents_Left">–</text:p>
          </table:table-cell>
          <table:table-cell office:value-type="string">
            <text:p text:style-name="Table_20_Contents_Left">laarzen en oliegoed van een werknemer ‘Kust- en Oeverwerken’ (zie artikel 88 lid 11 sub e):</text:p>
          </table:table-cell>
          <table:table-cell office:value-type="string">
            <text:p text:style-name="Table_20_Contents_Left">€ 1,11</text:p>
          </table:table-cell>
        </table:table-row>
      </table:table>
      <text:p/>
      <text:p text:style-name="Caption">2<text:span text:style-name="superscript">de</text:span> verplaatste tabel uit bovenstaande lijst<text:bookmark text:name="table.relocated.d18634e543"/></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ext:p>
          </table:table-cell>
          <table:table-cell office:value-type="string">
            <text:p text:style-name="Table_20_Contents_Left">gereedschap van een timmerman of straatmaker, tot zijn normale uitrusting behorend:</text:p>
          </table:table-cell>
          <table:table-cell office:value-type="string">
            <text:p text:style-name="Table_20_Contents_Left">€ 0,75</text:p>
          </table:table-cell>
        </table:table-row>
        <table:table-row>
          <table:table-cell office:value-type="string">
            <text:p text:style-name="Table_20_Contents_Left">–</text:p>
          </table:table-cell>
          <table:table-cell office:value-type="string">
            <text:p text:style-name="Table_20_Contents_Left">gereedschap van een metselaar of tegelzetter, tot zijn normale uitrusting behorend:</text:p>
          </table:table-cell>
          <table:table-cell office:value-type="string">
            <text:p text:style-name="Table_20_Contents_Left">€ 0,54</text:p>
          </table:table-cell>
        </table:table-row>
      </table:table>
      <text:p/>
      <text:p text:style-name="wat">Artikel 46a leden 1 en 3 komen te luiden:</text:p>
      <text:h text:outline-level="3" text:style-name="artikel_kop">Artikel 46a: EHBO-vergoeding bouwplaatswerknemers
                           </text:h>
      <text:list text:style-name="list-style-6">
        <text:list-item text:start-value="1">
          <text:p text:style-name="list.start"> Indien een werknemer met goed gevolg een EHBO-cursus, die onder supervisie van het Oranje Kruis valt, heeft gevolgd, zal
                                    de verstrekking van het eenheidsdiploma EHBO hem recht geven op vergoeding van:
                                 </text:p>
          <text:list>
            <text:list-item>
              <text:p text:style-name="list.start">het examen- en diplomageld;
                                       </text:p>
            </text:list-item>
            <text:list-item>
              <text:p text:style-name="list.cont">het Oranje Kruisboekje;
                                       </text:p>
            </text:list-item>
            <text:list-item>
              <text:p text:style-name="list.cont">het eventueel betaalde lesgeld.
                                       </text:p>
            </text:list-item>
          </text:list>
          <text:p text:style-name="list.cont">Het recht op vergoeding komt te vervallen als de hierboven genoemde zaken kosteloos worden verstrekt.</text:p>
        </text:list-item>
        <text:list-item text:start-value="3">
          <text:p text:style-name="list.end"> De binnen het kader van de ‘regeling betreffende het eenheidsdiploma EHBO’ vallende jaarlijkse oefenlessen, welke noodzakelijk
                                    zijn voor het behoud van het diploma, geven de werknemer een recht op vergoeding van de administratiekosten, verbonden aan
                                    de verlenging van het diploma, alsmede de kosten van het eventueel te betalen lesgeld. Het recht op vergoeding komt te vervallen
                                    als de genoemde zaken kosteloos worden verstrekt. 
                                 </text:p>
        </text:list-item>
      </text:list>
      <text:p text:style-name="wat">Artikel 54 leden 1 en 2 komen te luiden:</text:p>
      <text:h text:outline-level="3" text:style-name="artikel_kop">Artikel 54: Aanvullende uitkeringen en rechten arbeidsongeschikten
                           </text:h>
      <text:list text:style-name="list-style-7">
        <text:list-item text:start-value="1">
          <text:p text:style-name="list.start"> Werknemers die een uitkering ontvangen op grond van de regeling Inkomensvoorziening Volledig Arbeidsongeschikten (IVA) of
                                    de regeling Werkhervatting Gedeeltelijk Arbeidsgeschikten (WGA) bij 80–100% arbeidsongeschiktheid, hebben recht op een eindejaarsuitkering.
                                    De uitkering bedraagt € 685,- en wordt in december van elk jaar betaalbaar gesteld.
                                 </text:p>
        </text:list-item>
        <text:list-item text:start-value="2">
          <text:p text:style-name="list.end"> In de situatie dat de werkgever aan een werknemer een aanvulling tot 100% op de uitkering verstrekt, kan deze werkgever het
                                    met de eindejaarsuitkering overeenkomende bedrag in mindering brengen op de aanvulling zodat de situatie wordt voorkomen dat
                                    de arbeidsongeschikte werknemer meer zou ontvangen dan een werknemer in actieve dienst. 
                                 </text:p>
        </text:list-item>
      </text:list>
      <text:p text:style-name="wat">Artikel 59a leden 3 en 4 komen te luiden:</text:p>
      <text:h text:outline-level="3" text:style-name="artikel_kop">Artikel 59a: De beroepsopleiding voor bouwplaatswerknemers
                           </text:h>
      <text:list text:style-name="list-style-8">
        <text:list-item text:start-value="3">
          <text:p text:style-name="list.start"> 
                                 </text:p>
          <text:list>
            <text:list-item text:start-value="1">
              <text:p text:style-name="list.start">Indien een jeugdige werknemer in dienst is van een samenwerkingsverband B&amp;U dat een samenwerkingsovereenkomst heeft afgesloten
                                          met Fundeon en er sprake is van deels werken op een bouwplaats en deels doorbrengen op een leerlingwerkplaats voor het bijbrengen
                                          van basishandvaardigheden, verlenen partijen onder nadere voorwaarden, opgenomen in bijlage 8, ontheffing inzake toepassing
                                          van artikel 8 lid 1 en artikel 28 van deze cao. Voor jeugdige werknemers tot en met 20 jaar met wie vóór 1 januari 2011 een
                                          praktijk- en arbeidsovereenkomst, als bedoeld in voorgaande volzin, is aangegaan en voor wie ontheffing is verleend, geldt
                                          in dit geval gedurende de eerste dertien opleidingsweken van de BBL 2 de normale arbeidsduur per week, alsmede het garantieloon
                                          zoals vermeld in tabel VI van bijlage 7a.
                                       </text:p>
            </text:list-item>
            <text:list-item text:start-value="2">
              <text:p text:style-name="list.cont">Indien een jeugdige werknemer in dienst is van een samenwerkingsverband B&amp;U dat een samenwerkingsovereenkomst heeft afgesloten
                                          met Fundeon en er sprake is van deels werken op een bouwplaats en deels doorbrengen op een leerlingwerkplaats voor het bijbrengen
                                          van basishandvaardigheden, verlenen partijen onder nadere voorwaarden, opgenomen in bijlage 8, ontheffing inzake toepassing
                                          van artikel 8 lid 1 en artikel 28 van deze cao. Voor jeugdige werknemers met wie vanaf 1 januari 2011 een praktijk- en arbeidsovereenkomst,
                                          als bedoeld in voorgaande volzin, is aangegaan en voor wie ontheffing is verleend, geldt in dit geval gedurende de eerste
                                          zesentwintig opleidingsweken van de BBL 2 de normale arbeidsduur per week, alsmede het garantieloon zoals vermeld in tabel
                                          V van bijlage 7a.
                                       </text:p>
            </text:list-item>
          </text:list>
        </text:list-item>
        <text:list-item text:start-value="4">
          <text:p text:style-name="list.cont"> 
                                 </text:p>
          <text:list>
            <text:list-item text:start-value="1">
              <text:p text:style-name="list.cont">Indien een jeugdige werknemer in dienst is van een samenwerkingsverband Infra dat een samenwerkingsovereenkomst heeft afgesloten
                                          met Fundeon en er worden tijdens de BBL 2 gedurende twee winterperioden van elk drie maanden basishandvaardigheden opgedaan
                                          in een werkplaatssituatie, dan is er sprake van deels werken op een GWW-werk door jeugdige werknemers en deels praktische
                                          scholing in een door het samenwerkingsverband gecreëerde werkplaatssituatie. Partijen verlenen onder nadere voorwaarden, opgenomen
                                          in bijlage 8, hiervoor ontheffing inzake toepassing van artikel 8 lid 1 en artikel 28 van deze cao. Voor jeugdige werknemers
                                          tot en met 20 jaar met wie vóór 1 januari 2011 een praktijk- en arbeidsovereenkomst, als bedoeld in voorgaande volzin, is
                                          aangegaan en voor wie ontheffing is verleend, geldt in dit geval gedurende de eerste dertien opleidingsweken van de BBL 2
                                          de normale arbeidsduur per week, en het garantieloon zoals vermeld in tabel VI van bijlage 7a.
                                       </text:p>
            </text:list-item>
            <text:list-item text:start-value="2">
              <text:p text:style-name="list.end">Indien een jeugdige werknemer in dienst is van een samenwerkingsverband Infra dat een samenwerkingsovereenkomst heeft afgesloten
                                          met Fundeon en er worden tijdens de BBL 2 gedurende twee winterperioden van elk drie maanden basishandvaardigheden opgedaan
                                          in een werkplaatssituatie, dan is er sprake van deels werken op een GWW-werk door jeugdige werknemers en deels praktische
                                          scholing in een door het samenwerkingsverband gecreëerde werkplaatssituatie. Partijen verlenen onder nadere voorwaarden, opgenomen
                                          in bijlage 8, hiervoor ontheffing inzake toepassing van artikel 8 lid 1 en artikel 28 van deze cao. Voor jeugdige werknemers
                                          met wie vanaf 1 januari 2011 een praktijk- en arbeidsovereenkomst, als bedoeld in voorgaande volzin, is aangegaan en voor
                                          wie ontheffing is verleend, geldt in dit geval gedurende de eerste zesentwintig opleidingsweken van de BBL 2 de normale arbeidsduur
                                          per week, en het garantieloon zoals vermeld in tabel V van bijlage 7a.
                                       </text:p>
            </text:list-item>
          </text:list>
        </text:list-item>
      </text:list>
      <text:p text:style-name="wat">Artikel 82c lid1 komt te luiden:</text:p>
      <text:h text:outline-level="3" text:style-name="artikel_kop">Artikel 82c: Excedentregeling uta-werknemers
                           </text:h>
      <text:list text:style-name="list-style-9">
        <text:list-item text:start-value="1">
          <text:p text:style-name="list.start"> Definities
                                 </text:p>
          <text:p text:style-name="list.cont">In dit artikel wordt verstaan onder:</text:p>
          <text:p text:style-name="definition.term">– pensioenloon:
                                    </text:p>
          <text:p text:style-name="definition.description">het bruto jaarsalaris van de werknemer vermeerderd met 8% vakantietoeslag en een met de werkgever schriftelijk overeengekomen
                                          vaste jaarlijkse uitkering. Het pensioenloon van de werknemer wordt jaarlijks per 1 januari verhoogd conform de samengestelde
                                          wijziging van de salarissen van uta-werknemers volgens deze cao over het voorafgaande kalenderjaar;
                                       </text:p>
          <text:p text:style-name="definition.term">– maximum pensioenloon:
                                    </text:p>
          <text:p text:style-name="definition.description">het in het reglement van de Stichting Bedrijfstakpensioenfonds voor de Bouwnijverheid (bpfBOUW) vastgelegde maximale pensioenloon.
                                          In 2011 bedraagt dit pensioenloon € 54.051,28 (inclusief 8% vakantietoeslag). Dit bedrag wordt jaarlijks per 1 januari verhoogd
                                          conform het reglement van het bpfBOUW;
                                       </text:p>
          <text:p text:style-name="definition.term">– maximum excedentloon:
                                    </text:p>
          <text:p text:style-name="definition.description">het maximale pensioenloon waarop de excedentregeling van toepassing kan zijn. In 2011 is dit bedrag € 82.439,67. Het wordt
                                          jaarlijks per 1 januari verhoogd conform de samengestelde wijziging van de salarissen van uta-werknemers volgens deze cao
                                          over het voorafgaande kalenderjaar.
                                       </text:p>
        </text:list-item>
      </text:list>
      <text:h text:outline-level="3" text:style-name="cao-bijlage_kop">BIJLAGE 7A: LOONTABELLEN BOUWPLAATSWERKNEMERS
                           </text:h>
      <text:p text:style-name="cao-bijlage">Tabel III per 1 januari 2011 komt te luiden:</text:p>
      <text:p text:style-name="Caption">Tabel III: Garantielonen voor jeugdige werknemers</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column table:style-name="table.3.col13"/>
        <table:table-column table:style-name="table.3.col14"/>
        <table:table-header-rows>
          <table:table-row>
            <table:table-cell office:value-type="string">
              <text:p text:style-name="Table_20_Heading_Left">Leeftijd</text:p>
            </table:table-cell>
            <table:table-cell office:value-type="string">
              <text:p text:style-name="Table_20_Heading_Right">staffel</text:p>
            </table:table-cell>
            <table:table-cell office:value-type="string" table:number-columns-spanned="2">
              <text:p text:style-name="Table_20_Heading_Center">zonder vakopleiding</text:p>
            </table:table-cell>
            <table:table-cell office:value-type="string" table:number-columns-spanned="4">
              <text:p text:style-name="Table_20_Heading_Center">in BBL 2</text:p>
            </table:table-cell>
            <table:table-cell office:value-type="string" table:number-columns-spanned="2">
              <text:p text:style-name="Table_20_Heading_Center">met BBL 2</text:p>
            </table:table-cell>
            <table:table-cell office:value-type="string" table:number-columns-spanned="2">
              <text:p text:style-name="Table_20_Heading_Center">in BBL 3</text:p>
            </table:table-cell>
            <table:table-cell office:value-type="string" table:number-columns-spanned="2">
              <text:p text:style-name="Table_20_Heading_Center">met BBL 3</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Heading_Right">vóór 2011<text:span text:style-name="superscript"><text:bookmark-ref text:reference-format="text" text:ref-name="n2">1</text:bookmark-ref></text:span></text:p>
            </table:table-cell>
            <table:table-cell office:value-type="string" table:number-columns-spanned="2">
              <text:p text:style-name="Table_20_Heading_Right">vanaf 2011<text:span text:style-name="superscript"><text:bookmark-ref text:reference-format="text" text:ref-name="n3">2</text:bookmark-ref></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Right">week</text:p>
            </table:table-cell>
            <table:table-cell office:value-type="string">
              <text:p text:style-name="Table_20_Heading_Right">uur</text:p>
            </table:table-cell>
            <table:table-cell office:value-type="string">
              <text:p text:style-name="Table_20_Heading_Right">week</text:p>
            </table:table-cell>
            <table:table-cell office:value-type="string">
              <text:p text:style-name="Table_20_Heading_Right">uur</text:p>
            </table:table-cell>
            <table:table-cell office:value-type="string">
              <text:p text:style-name="Table_20_Heading_Right">week</text:p>
            </table:table-cell>
            <table:table-cell office:value-type="string">
              <text:p text:style-name="Table_20_Heading_Right">uur</text:p>
            </table:table-cell>
            <table:table-cell office:value-type="string">
              <text:p text:style-name="Table_20_Heading_Right">week</text:p>
            </table:table-cell>
            <table:table-cell office:value-type="string">
              <text:p text:style-name="Table_20_Heading_Right">uur</text:p>
            </table:table-cell>
            <table:table-cell office:value-type="string">
              <text:p text:style-name="Table_20_Heading_Right">week</text:p>
            </table:table-cell>
            <table:table-cell office:value-type="string">
              <text:p text:style-name="Table_20_Heading_Right">uur</text:p>
            </table:table-cell>
            <table:table-cell office:value-type="string">
              <text:p text:style-name="Table_20_Heading_Right">week</text:p>
            </table:table-cell>
            <table:table-cell office:value-type="string">
              <text:p text:style-name="Table_20_Heading_Right">uur</text:p>
            </table:table-cell>
          </table:table-row>
        </table:table-header-rows>
        <table:table-row>
          <table:table-cell office:value-type="string">
            <text:p text:style-name="Table_20_Contents_Left">16</text:p>
          </table:table-cell>
          <table:table-cell office:value-type="string">
            <text:p text:style-name="Table_20_Contents_Right">40%</text:p>
          </table:table-cell>
          <table:table-cell office:value-type="string">
            <text:p text:style-name="Table_20_Contents_Right">155,20<text:span text:style-name="superscript"><text:bookmark-ref text:reference-format="text" text:ref-name="n4">3</text:bookmark-ref></text:span></text:p>
          </table:table-cell>
          <table:table-cell office:value-type="string">
            <text:p text:style-name="Table_20_Contents_Right">4,85</text:p>
          </table:table-cell>
          <table:table-cell office:value-type="string">
            <text:p text:style-name="Table_20_Contents_Right">205,20</text:p>
          </table:table-cell>
          <table:table-cell office:value-type="string">
            <text:p text:style-name="Table_20_Contents_Right">5,13</text:p>
          </table:table-cell>
          <table:table-cell office:value-type="string">
            <text:p text:style-name="Table_20_Contents_Right">195,20</text:p>
          </table:table-cell>
          <table:table-cell office:value-type="string">
            <text:p text:style-name="Table_20_Contents_Right">4,8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Right">45%</text:p>
          </table:table-cell>
          <table:table-cell office:value-type="string">
            <text:p text:style-name="Table_20_Contents_Right">174,72<text:span text:style-name="superscript"><text:bookmark-ref text:reference-format="text" text:ref-name="n4">3</text:bookmark-ref></text:span></text:p>
          </table:table-cell>
          <table:table-cell office:value-type="string">
            <text:p text:style-name="Table_20_Contents_Right">5,46</text:p>
          </table:table-cell>
          <table:table-cell office:value-type="string">
            <text:p text:style-name="Table_20_Contents_Right">230,80</text:p>
          </table:table-cell>
          <table:table-cell office:value-type="string">
            <text:p text:style-name="Table_20_Contents_Right">5,77</text:p>
          </table:table-cell>
          <table:table-cell office:value-type="string">
            <text:p text:style-name="Table_20_Contents_Right">219,60</text:p>
          </table:table-cell>
          <table:table-cell office:value-type="string">
            <text:p text:style-name="Table_20_Contents_Right">5,49</text:p>
          </table:table-cell>
          <table:table-cell office:value-type="string">
            <text:p text:style-name="Table_20_Contents_Right">282,40</text:p>
          </table:table-cell>
          <table:table-cell office:value-type="string">
            <text:p text:style-name="Table_20_Contents_Right">7,06</text:p>
          </table:table-cell>
          <table:table-cell office:value-type="string">
            <text:p text:style-name="Table_20_Contents_Right">310,40</text:p>
          </table:table-cell>
          <table:table-cell office:value-type="string">
            <text:p text:style-name="Table_20_Contents_Right">7,76</text:p>
          </table:table-cell>
          <table:table-cell office:value-type="string"/>
          <table:table-cell office:value-type="string"/>
        </table:table-row>
        <table:table-row>
          <table:table-cell office:value-type="string">
            <text:p text:style-name="Table_20_Contents_Left">18</text:p>
          </table:table-cell>
          <table:table-cell office:value-type="string">
            <text:p text:style-name="Table_20_Contents_Right">55%</text:p>
          </table:table-cell>
          <table:table-cell office:value-type="string">
            <text:p text:style-name="Table_20_Contents_Right">266,80</text:p>
          </table:table-cell>
          <table:table-cell office:value-type="string">
            <text:p text:style-name="Table_20_Contents_Right">6,67</text:p>
          </table:table-cell>
          <table:table-cell office:value-type="string">
            <text:p text:style-name="Table_20_Contents_Right">282,40</text:p>
          </table:table-cell>
          <table:table-cell office:value-type="string">
            <text:p text:style-name="Table_20_Contents_Right">7,06</text:p>
          </table:table-cell>
          <table:table-cell office:value-type="string">
            <text:p text:style-name="Table_20_Contents_Right">268,00</text:p>
          </table:table-cell>
          <table:table-cell office:value-type="string">
            <text:p text:style-name="Table_20_Contents_Right">6,70</text:p>
          </table:table-cell>
          <table:table-cell office:value-type="string">
            <text:p text:style-name="Table_20_Contents_Right">333,60</text:p>
          </table:table-cell>
          <table:table-cell office:value-type="string">
            <text:p text:style-name="Table_20_Contents_Right">8,34</text:p>
          </table:table-cell>
          <table:table-cell office:value-type="string">
            <text:p text:style-name="Table_20_Contents_Right">366,80</text:p>
          </table:table-cell>
          <table:table-cell office:value-type="string">
            <text:p text:style-name="Table_20_Contents_Right">9,17</text:p>
          </table:table-cell>
          <table:table-cell office:value-type="string">
            <text:p text:style-name="Table_20_Contents_Right">423,20</text:p>
          </table:table-cell>
          <table:table-cell office:value-type="string">
            <text:p text:style-name="Table_20_Contents_Right">10,58</text:p>
          </table:table-cell>
        </table:table-row>
        <table:table-row>
          <table:table-cell office:value-type="string">
            <text:p text:style-name="Table_20_Contents_Left">19</text:p>
          </table:table-cell>
          <table:table-cell office:value-type="string">
            <text:p text:style-name="Table_20_Contents_Right">65%</text:p>
          </table:table-cell>
          <table:table-cell office:value-type="string">
            <text:p text:style-name="Table_20_Contents_Right">315,20</text:p>
          </table:table-cell>
          <table:table-cell office:value-type="string">
            <text:p text:style-name="Table_20_Contents_Right">7,88</text:p>
          </table:table-cell>
          <table:table-cell office:value-type="string">
            <text:p text:style-name="Table_20_Contents_Right">333,60</text:p>
          </table:table-cell>
          <table:table-cell office:value-type="string">
            <text:p text:style-name="Table_20_Contents_Right">8,34</text:p>
          </table:table-cell>
          <table:table-cell office:value-type="string">
            <text:p text:style-name="Table_20_Contents_Right">316,80</text:p>
          </table:table-cell>
          <table:table-cell office:value-type="string">
            <text:p text:style-name="Table_20_Contents_Right">7,92</text:p>
          </table:table-cell>
          <table:table-cell office:value-type="string">
            <text:p text:style-name="Table_20_Contents_Right">384,80</text:p>
          </table:table-cell>
          <table:table-cell office:value-type="string">
            <text:p text:style-name="Table_20_Contents_Right">9,62</text:p>
          </table:table-cell>
          <table:table-cell office:value-type="string">
            <text:p text:style-name="Table_20_Contents_Right">423,20</text:p>
          </table:table-cell>
          <table:table-cell office:value-type="string">
            <text:p text:style-name="Table_20_Contents_Right">10,58</text:p>
          </table:table-cell>
          <table:table-cell office:value-type="string">
            <text:p text:style-name="Table_20_Contents_Right">493,60</text:p>
          </table:table-cell>
          <table:table-cell office:value-type="string">
            <text:p text:style-name="Table_20_Contents_Right">12,34</text:p>
          </table:table-cell>
        </table:table-row>
        <table:table-row>
          <table:table-cell office:value-type="string">
            <text:p text:style-name="Table_20_Contents_Left">20</text:p>
          </table:table-cell>
          <table:table-cell office:value-type="string">
            <text:p text:style-name="Table_20_Contents_Right">75%</text:p>
          </table:table-cell>
          <table:table-cell office:value-type="string">
            <text:p text:style-name="Table_20_Contents_Right">364,00</text:p>
          </table:table-cell>
          <table:table-cell office:value-type="string">
            <text:p text:style-name="Table_20_Contents_Right">9,10</text:p>
          </table:table-cell>
          <table:table-cell office:value-type="string">
            <text:p text:style-name="Table_20_Contents_Right">384,80</text:p>
          </table:table-cell>
          <table:table-cell office:value-type="string">
            <text:p text:style-name="Table_20_Contents_Right">9,62</text:p>
          </table:table-cell>
          <table:table-cell office:value-type="string">
            <text:p text:style-name="Table_20_Contents_Right">365,60</text:p>
          </table:table-cell>
          <table:table-cell office:value-type="string">
            <text:p text:style-name="Table_20_Contents_Right">9,14</text:p>
          </table:table-cell>
          <table:table-cell office:value-type="string">
            <text:p text:style-name="Table_20_Contents_Right">449,20</text:p>
          </table:table-cell>
          <table:table-cell office:value-type="string">
            <text:p text:style-name="Table_20_Contents_Right">11,23</text:p>
          </table:table-cell>
          <table:table-cell office:value-type="string">
            <text:p text:style-name="Table_20_Contents_Right">493,60</text:p>
          </table:table-cell>
          <table:table-cell office:value-type="string">
            <text:p text:style-name="Table_20_Contents_Right">12,34</text:p>
          </table:table-cell>
          <table:table-cell office:value-type="string">
            <text:p text:style-name="Table_20_Contents_Right">564,40</text:p>
          </table:table-cell>
          <table:table-cell office:value-type="string">
            <text:p text:style-name="Table_20_Contents_Right">14,11</text:p>
          </table:table-cell>
        </table:table-row>
        <table:table-row>
          <table:table-cell office:value-type="string">
            <text:p text:style-name="Table_20_Contents_Left">21</text:p>
          </table:table-cell>
          <table:table-cell office:value-type="string">
            <text:p text:style-name="Table_20_Contents_Right">87,50%</text:p>
          </table:table-cell>
          <table:table-cell office:value-type="string">
            <text:p text:style-name="Table_20_Contents_Right">424,40</text:p>
          </table:table-cell>
          <table:table-cell office:value-type="string">
            <text:p text:style-name="Table_20_Contents_Right">10,61</text:p>
          </table:table-cell>
          <table:table-cell office:value-type="string">
            <text:p text:style-name="Table_20_Contents_Right">449,20</text:p>
          </table:table-cell>
          <table:table-cell office:value-type="string">
            <text:p text:style-name="Table_20_Contents_Right">11,23</text:p>
          </table:table-cell>
          <table:table-cell office:value-type="string">
            <text:p text:style-name="Table_20_Contents_Right">426,80</text:p>
          </table:table-cell>
          <table:table-cell office:value-type="string">
            <text:p text:style-name="Table_20_Contents_Right">10,67</text:p>
          </table:table-cell>
          <table:table-cell office:value-type="string">
            <text:p text:style-name="Table_20_Contents_Right">513,20</text:p>
          </table:table-cell>
          <table:table-cell office:value-type="string">
            <text:p text:style-name="Table_20_Contents_Right">12,83</text:p>
          </table:table-cell>
          <table:table-cell office:value-type="string">
            <text:p text:style-name="Table_20_Contents_Right">564,40</text:p>
          </table:table-cell>
          <table:table-cell office:value-type="string">
            <text:p text:style-name="Table_20_Contents_Right">14,11</text:p>
          </table:table-cell>
          <table:table-cell office:value-type="string">
            <text:p text:style-name="Table_20_Contents_Right">564,40</text:p>
          </table:table-cell>
          <table:table-cell office:value-type="string">
            <text:p text:style-name="Table_20_Contents_Right">14,11</text:p>
          </table:table-cell>
        </table:table-row>
        <table:table-row>
          <table:table-cell office:value-type="string" table:number-columns-spanned="14" table:number-rows-spanned="1">
            <text:p text:style-name="table.note"><text:bookmark-start text:name="n2"/>1<text:bookmark-end text:name="n2"/><text:span text:style-name="table.note">Dit is het loon voor de jeugdige werknemers die reeds vóór 1 januari 2011 met de BBL 2 zijn aangevangen.</text:span></text:p>
            <text:p text:style-name="table.note"><text:bookmark-start text:name="n3"/>2<text:bookmark-end text:name="n3"/><text:span text:style-name="table.note">Dit is het loon voor de jeugdige werknemers die vanaf 1 januari 2011 met de BBL 2 aanvangen.</text:span></text:p>
            <text:p text:style-name="table.note"><text:bookmark-start text:name="n4"/>3<text:bookmark-end text:name="n4"/><text:span text:style-name="table.note">Dit is het weekloon voor een partieel leerplichtige met een vierdaagse werkweek (32 × het uurloon). Voor de 16-jarige partieel
                                    leerplichtige met een driedaagse werkweek bedraagt het weekloon 24 × het uurloon. De 17-jarige die niet partieel leerplichtig
                                    is en een volledige werkweek heeft, verdient 40 × het uurloon.
                                 </text:span></text:p>
          </table:table-cell>
        </table:table-row>
      </table:table>
      <text:p/>
      <text:p text:style-name="cao-bijlage">Tabel IV per 1 januari 2011 komt te luiden:</text:p>
      <text:p text:style-name="Caption">Tabel IV: Inloopschalen vakvolwassenen en jeugdige werknemers</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leeftijd</text:p>
            </table:table-cell>
            <table:table-cell office:value-type="string" table:number-columns-spanned="2">
              <text:p text:style-name="Table_20_Heading_Center">1<text:span text:style-name="superscript">e</text:span> halfjaar
                                       </text:p>
            </table:table-cell>
            <table:table-cell office:value-type="string" table:number-columns-spanned="2">
              <text:p text:style-name="Table_20_Heading_Center">2<text:span text:style-name="superscript">e</text:span> halfjaar
                                       </text:p>
            </table:table-cell>
          </table:table-row>
          <table:table-row>
            <table:table-cell office:value-type="string"/>
            <table:table-cell office:value-type="string">
              <text:p text:style-name="Table_20_Heading_Right">week</text:p>
            </table:table-cell>
            <table:table-cell office:value-type="string">
              <text:p text:style-name="Table_20_Heading_Right">uur</text:p>
            </table:table-cell>
            <table:table-cell office:value-type="string">
              <text:p text:style-name="Table_20_Heading_Right">week</text:p>
            </table:table-cell>
            <table:table-cell office:value-type="string">
              <text:p text:style-name="Table_20_Heading_Right">uur</text:p>
            </table:table-cell>
          </table:table-row>
        </table:table-header-rows>
        <table:table-row>
          <table:table-cell office:value-type="string">
            <text:p text:style-name="Table_20_Contents_Left">16</text:p>
          </table:table-cell>
          <table:table-cell office:value-type="string">
            <text:p text:style-name="Table_20_Contents_Right">  106,88<text:span text:style-name="superscript"><text:bookmark-ref text:reference-format="text" text:ref-name="n5">1</text:bookmark-ref></text:span></text:p>
          </table:table-cell>
          <table:table-cell office:value-type="string">
            <text:p text:style-name="Table_20_Contents_Right">3,34</text:p>
          </table:table-cell>
          <table:table-cell office:value-type="string">
            <text:p text:style-name="Table_20_Contents_Right">  123,20<text:span text:style-name="superscript"><text:bookmark-ref text:reference-format="text" text:ref-name="n5">1</text:bookmark-ref></text:span></text:p>
          </table:table-cell>
          <table:table-cell office:value-type="string">
            <text:p text:style-name="Table_20_Contents_Right">3,85</text:p>
          </table:table-cell>
        </table:table-row>
        <table:table-row>
          <table:table-cell office:value-type="string">
            <text:p text:style-name="Table_20_Contents_Left">17</text:p>
          </table:table-cell>
          <table:table-cell office:value-type="string">
            <text:p text:style-name="Table_20_Contents_Right">  121,60<text:span text:style-name="superscript"><text:bookmark-ref text:reference-format="text" text:ref-name="n5">1</text:bookmark-ref></text:span></text:p>
          </table:table-cell>
          <table:table-cell office:value-type="string">
            <text:p text:style-name="Table_20_Contents_Right">3,80</text:p>
          </table:table-cell>
          <table:table-cell office:value-type="string">
            <text:p text:style-name="Table_20_Contents_Right">  139,52<text:span text:style-name="superscript"><text:bookmark-ref text:reference-format="text" text:ref-name="n5">1</text:bookmark-ref></text:span></text:p>
          </table:table-cell>
          <table:table-cell office:value-type="string">
            <text:p text:style-name="Table_20_Contents_Right">4,36</text:p>
          </table:table-cell>
        </table:table-row>
        <table:table-row>
          <table:table-cell office:value-type="string">
            <text:p text:style-name="Table_20_Contents_Left">18</text:p>
          </table:table-cell>
          <table:table-cell office:value-type="string">
            <text:p text:style-name="Table_20_Contents_Right">178,80</text:p>
          </table:table-cell>
          <table:table-cell office:value-type="string">
            <text:p text:style-name="Table_20_Contents_Right">4,47</text:p>
          </table:table-cell>
          <table:table-cell office:value-type="string">
            <text:p text:style-name="Table_20_Contents_Right">208,40</text:p>
          </table:table-cell>
          <table:table-cell office:value-type="string">
            <text:p text:style-name="Table_20_Contents_Right">5,21</text:p>
          </table:table-cell>
        </table:table-row>
        <table:table-row>
          <table:table-cell office:value-type="string">
            <text:p text:style-name="Table_20_Contents_Left">19</text:p>
          </table:table-cell>
          <table:table-cell office:value-type="string">
            <text:p text:style-name="Table_20_Contents_Right">208,00</text:p>
          </table:table-cell>
          <table:table-cell office:value-type="string">
            <text:p text:style-name="Table_20_Contents_Right">5,20</text:p>
          </table:table-cell>
          <table:table-cell office:value-type="string">
            <text:p text:style-name="Table_20_Contents_Right">244,00</text:p>
          </table:table-cell>
          <table:table-cell office:value-type="string">
            <text:p text:style-name="Table_20_Contents_Right">6,10</text:p>
          </table:table-cell>
        </table:table-row>
        <table:table-row>
          <table:table-cell office:value-type="string">
            <text:p text:style-name="Table_20_Contents_Left">20</text:p>
          </table:table-cell>
          <table:table-cell office:value-type="string">
            <text:p text:style-name="Table_20_Contents_Right">242,40</text:p>
          </table:table-cell>
          <table:table-cell office:value-type="string">
            <text:p text:style-name="Table_20_Contents_Right">6,06</text:p>
          </table:table-cell>
          <table:table-cell office:value-type="string">
            <text:p text:style-name="Table_20_Contents_Right">283,20</text:p>
          </table:table-cell>
          <table:table-cell office:value-type="string">
            <text:p text:style-name="Table_20_Contents_Right">7,08</text:p>
          </table:table-cell>
        </table:table-row>
        <table:table-row>
          <table:table-cell office:value-type="string">
            <text:p text:style-name="Table_20_Contents_Left">21</text:p>
          </table:table-cell>
          <table:table-cell office:value-type="string">
            <text:p text:style-name="Table_20_Contents_Right">284,80</text:p>
          </table:table-cell>
          <table:table-cell office:value-type="string">
            <text:p text:style-name="Table_20_Contents_Right">7,12</text:p>
          </table:table-cell>
          <table:table-cell office:value-type="string">
            <text:p text:style-name="Table_20_Contents_Right">331,60</text:p>
          </table:table-cell>
          <table:table-cell office:value-type="string">
            <text:p text:style-name="Table_20_Contents_Right">8,29</text:p>
          </table:table-cell>
        </table:table-row>
        <table:table-row>
          <table:table-cell office:value-type="string">
            <text:p text:style-name="Table_20_Contents_Left">22</text:p>
          </table:table-cell>
          <table:table-cell office:value-type="string">
            <text:p text:style-name="Table_20_Contents_Right">331,20</text:p>
          </table:table-cell>
          <table:table-cell office:value-type="string">
            <text:p text:style-name="Table_20_Contents_Right">8,28</text:p>
          </table:table-cell>
          <table:table-cell office:value-type="string">
            <text:p text:style-name="Table_20_Contents_Right">382,40</text:p>
          </table:table-cell>
          <table:table-cell office:value-type="string">
            <text:p text:style-name="Table_20_Contents_Right">9,56</text:p>
          </table:table-cell>
        </table:table-row>
        <table:table-row>
          <table:table-cell office:value-type="string">
            <text:p text:style-name="Table_20_Contents_Left">23 of ouder</text:p>
          </table:table-cell>
          <table:table-cell office:value-type="string">
            <text:p text:style-name="Table_20_Contents_Right">368,00</text:p>
          </table:table-cell>
          <table:table-cell office:value-type="string">
            <text:p text:style-name="Table_20_Contents_Right">9,20</text:p>
          </table:table-cell>
          <table:table-cell office:value-type="string">
            <text:p text:style-name="Table_20_Contents_Right">407,20</text:p>
          </table:table-cell>
          <table:table-cell office:value-type="string">
            <text:p text:style-name="Table_20_Contents_Right">10,18</text:p>
          </table:table-cell>
        </table:table-row>
        <table:table-row>
          <table:table-cell office:value-type="string" table:number-columns-spanned="5" table:number-rows-spanned="1">
            <text:p text:style-name="table.note"><text:bookmark-start text:name="n5"/>1<text:bookmark-end text:name="n5"/><text:span text:style-name="table.note">Dit is het weekloon voor een partieel leerplichtige met een vierdaagse werkweek (32 × het uurloon). Voor de 16-jarige partieel
                                    leerplichtige met een driedaagse werkweek bedraagt het weekloon 24 × het uurloon. De 17-jarige die niet partieel leerplichtig
                                    is en een volledige werkweek heeft, verdient 40 × het uurloon.
                                 </text:span></text:p>
          </table:table-cell>
        </table:table-row>
      </table:table>
      <text:p/>
      <text:p text:style-name="cao-bijlage">Tabel V per 1 januari 2011 komt te luiden:</text:p>
      <text:p text:style-name="Caption">Tabel V: Leerling-werknemers vanaf 2011 in BBL 2: loon tijdens de eerste 26 weken</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leeftijd</text:p>
            </table:table-cell>
            <table:table-cell office:value-type="string">
              <text:p text:style-name="Table_20_Heading_Left">weekloon<text:span text:style-name="superscript"><text:bookmark-ref text:reference-format="text" text:ref-name="n6">1</text:bookmark-ref></text:span></text:p>
            </table:table-cell>
            <table:table-cell office:value-type="string">
              <text:p text:style-name="Table_20_Heading_Left">uurloon</text:p>
            </table:table-cell>
          </table:table-row>
        </table:table-header-rows>
        <table:table-row>
          <table:table-cell office:value-type="string">
            <text:p text:style-name="Table_20_Contents_Left">16</text:p>
          </table:table-cell>
          <table:table-cell office:value-type="string">
            <text:p text:style-name="Table_20_Contents_Left">128,25</text:p>
          </table:table-cell>
          <table:table-cell office:value-type="string">
            <text:p text:style-name="Table_20_Contents_Left">5,13</text:p>
          </table:table-cell>
        </table:table-row>
        <table:table-row>
          <table:table-cell office:value-type="string">
            <text:p text:style-name="Table_20_Contents_Left">17</text:p>
          </table:table-cell>
          <table:table-cell office:value-type="string">
            <text:p text:style-name="Table_20_Contents_Left">144,25</text:p>
          </table:table-cell>
          <table:table-cell office:value-type="string">
            <text:p text:style-name="Table_20_Contents_Left">5,77</text:p>
          </table:table-cell>
        </table:table-row>
        <table:table-row>
          <table:table-cell office:value-type="string">
            <text:p text:style-name="Table_20_Contents_Left">18</text:p>
          </table:table-cell>
          <table:table-cell office:value-type="string">
            <text:p text:style-name="Table_20_Contents_Left">176,50</text:p>
          </table:table-cell>
          <table:table-cell office:value-type="string">
            <text:p text:style-name="Table_20_Contents_Left">7,06</text:p>
          </table:table-cell>
        </table:table-row>
        <table:table-row>
          <table:table-cell office:value-type="string">
            <text:p text:style-name="Table_20_Contents_Left">19</text:p>
          </table:table-cell>
          <table:table-cell office:value-type="string">
            <text:p text:style-name="Table_20_Contents_Left">208,50</text:p>
          </table:table-cell>
          <table:table-cell office:value-type="string">
            <text:p text:style-name="Table_20_Contents_Left">8,34</text:p>
          </table:table-cell>
        </table:table-row>
        <table:table-row>
          <table:table-cell office:value-type="string">
            <text:p text:style-name="Table_20_Contents_Left">20</text:p>
          </table:table-cell>
          <table:table-cell office:value-type="string">
            <text:p text:style-name="Table_20_Contents_Left">240,50</text:p>
          </table:table-cell>
          <table:table-cell office:value-type="string">
            <text:p text:style-name="Table_20_Contents_Left">9,62</text:p>
          </table:table-cell>
        </table:table-row>
        <table:table-row>
          <table:table-cell office:value-type="string">
            <text:p text:style-name="Table_20_Contents_Left">21</text:p>
          </table:table-cell>
          <table:table-cell office:value-type="string">
            <text:p text:style-name="Table_20_Contents_Left">280,75</text:p>
          </table:table-cell>
          <table:table-cell office:value-type="string">
            <text:p text:style-name="Table_20_Contents_Left">11,23</text:p>
          </table:table-cell>
        </table:table-row>
        <table:table-row>
          <table:table-cell office:value-type="string" table:number-columns-spanned="3" table:number-rows-spanned="1">
            <text:p text:style-name="table.note"><text:bookmark-start text:name="n6"/>1<text:bookmark-end text:name="n6"/><text:span text:style-name="table.note">De werknemer heeft een volledige werkweek, maar zijn weekloon is de eerste 26 weken gebaseerd op 25 uur. </text:span></text:p>
          </table:table-cell>
        </table:table-row>
      </table:table>
      <text:p/>
      <text:p text:style-name="cao-bijlage">Tabel VI per 1 januari 2011 wordt toegevoegd en komt te luiden:</text:p>
      <text:p text:style-name="Caption">Tabel VI: Werknemers vóór 2011 bij samenwerkingsverbanden in BBL 2: loon tijdens de eerste 13 weken</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leeftijd</text:p>
            </table:table-cell>
            <table:table-cell office:value-type="string">
              <text:p text:style-name="Table_20_Heading_Left">weekloon<text:span text:style-name="superscript"><text:bookmark-ref text:reference-format="text" text:ref-name="n7">1</text:bookmark-ref></text:span></text:p>
            </table:table-cell>
            <table:table-cell office:value-type="string">
              <text:p text:style-name="Table_20_Heading_Left">uurloon</text:p>
            </table:table-cell>
          </table:table-row>
        </table:table-header-rows>
        <table:table-row>
          <table:table-cell office:value-type="string">
            <text:p text:style-name="Table_20_Contents_Left">16</text:p>
          </table:table-cell>
          <table:table-cell office:value-type="string">
            <text:p text:style-name="Table_20_Contents_Left">128,25</text:p>
          </table:table-cell>
          <table:table-cell office:value-type="string">
            <text:p text:style-name="Table_20_Contents_Left">5,13</text:p>
          </table:table-cell>
        </table:table-row>
        <table:table-row>
          <table:table-cell office:value-type="string">
            <text:p text:style-name="Table_20_Contents_Left">17</text:p>
          </table:table-cell>
          <table:table-cell office:value-type="string">
            <text:p text:style-name="Table_20_Contents_Left">144,25</text:p>
          </table:table-cell>
          <table:table-cell office:value-type="string">
            <text:p text:style-name="Table_20_Contents_Left">5,77</text:p>
          </table:table-cell>
        </table:table-row>
        <table:table-row>
          <table:table-cell office:value-type="string">
            <text:p text:style-name="Table_20_Contents_Left">18</text:p>
          </table:table-cell>
          <table:table-cell office:value-type="string">
            <text:p text:style-name="Table_20_Contents_Left">176,50</text:p>
          </table:table-cell>
          <table:table-cell office:value-type="string">
            <text:p text:style-name="Table_20_Contents_Left">7,06</text:p>
          </table:table-cell>
        </table:table-row>
        <table:table-row>
          <table:table-cell office:value-type="string">
            <text:p text:style-name="Table_20_Contents_Left">19</text:p>
          </table:table-cell>
          <table:table-cell office:value-type="string">
            <text:p text:style-name="Table_20_Contents_Left">208,50</text:p>
          </table:table-cell>
          <table:table-cell office:value-type="string">
            <text:p text:style-name="Table_20_Contents_Left">8,34</text:p>
          </table:table-cell>
        </table:table-row>
        <table:table-row>
          <table:table-cell office:value-type="string">
            <text:p text:style-name="Table_20_Contents_Left">20</text:p>
          </table:table-cell>
          <table:table-cell office:value-type="string">
            <text:p text:style-name="Table_20_Contents_Left">240,50</text:p>
          </table:table-cell>
          <table:table-cell office:value-type="string">
            <text:p text:style-name="Table_20_Contents_Left">9,62</text:p>
          </table:table-cell>
        </table:table-row>
        <table:table-row>
          <table:table-cell office:value-type="string" table:number-columns-spanned="3" table:number-rows-spanned="1">
            <text:p text:style-name="table.note"><text:bookmark-start text:name="n7"/>1<text:bookmark-end text:name="n7"/><text:span text:style-name="table.note">De werknemer heeft een volledige werkweek, maar zijn weekloon is de eerste 13 weken gebaseerd op 25 uur. Na deze eerste 13
                                    weken geldt de beloning conform tabel III ‘in BBL 2 vóór 2011’.
                                 </text:span></text:p>
          </table:table-cell>
        </table:table-row>
      </table:table>
      <text:p/>
      <text:p text:style-name="cao-bijlage">Tabel III per 1 juli 2011 komt te luiden:</text:p>
      <text:p text:style-name="Caption">Tabel III: Garantielonen voor jeugdige werknemers</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11"/>
        <table:table-column table:style-name="table.7.col12"/>
        <table:table-column table:style-name="table.7.col13"/>
        <table:table-column table:style-name="table.7.col14"/>
        <table:table-header-rows>
          <table:table-row>
            <table:table-cell office:value-type="string">
              <text:p text:style-name="Table_20_Heading_Left">Leeftijd</text:p>
            </table:table-cell>
            <table:table-cell office:value-type="string">
              <text:p text:style-name="Table_20_Heading_Right">staffel</text:p>
            </table:table-cell>
            <table:table-cell office:value-type="string" table:number-columns-spanned="2">
              <text:p text:style-name="Table_20_Heading_Center">zonder vakopleiding</text:p>
            </table:table-cell>
            <table:table-cell office:value-type="string" table:number-columns-spanned="4">
              <text:p text:style-name="Table_20_Heading_Center">in BBL 2</text:p>
            </table:table-cell>
            <table:table-cell office:value-type="string" table:number-columns-spanned="2">
              <text:p text:style-name="Table_20_Heading_Center">met BBL 2</text:p>
            </table:table-cell>
            <table:table-cell office:value-type="string" table:number-columns-spanned="2">
              <text:p text:style-name="Table_20_Heading_Center">in BBL 3</text:p>
            </table:table-cell>
            <table:table-cell office:value-type="string" table:number-columns-spanned="2">
              <text:p text:style-name="Table_20_Heading_Center">met BBL 3</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Heading_Right">vóór 2011<text:span text:style-name="superscript"><text:bookmark-ref text:reference-format="text" text:ref-name="n8">1</text:bookmark-ref></text:span></text:p>
            </table:table-cell>
            <table:table-cell office:value-type="string" table:number-columns-spanned="2">
              <text:p text:style-name="Table_20_Heading_Right">vanaf 2011<text:span text:style-name="superscript"><text:bookmark-ref text:reference-format="text" text:ref-name="n9">2</text:bookmark-ref></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Right">week</text:p>
            </table:table-cell>
            <table:table-cell office:value-type="string">
              <text:p text:style-name="Table_20_Heading_Right">uur</text:p>
            </table:table-cell>
            <table:table-cell office:value-type="string">
              <text:p text:style-name="Table_20_Heading_Right">week</text:p>
            </table:table-cell>
            <table:table-cell office:value-type="string">
              <text:p text:style-name="Table_20_Heading_Right">uur</text:p>
            </table:table-cell>
            <table:table-cell office:value-type="string">
              <text:p text:style-name="Table_20_Heading_Right">week</text:p>
            </table:table-cell>
            <table:table-cell office:value-type="string">
              <text:p text:style-name="Table_20_Heading_Right">uur</text:p>
            </table:table-cell>
            <table:table-cell office:value-type="string">
              <text:p text:style-name="Table_20_Heading_Right">week</text:p>
            </table:table-cell>
            <table:table-cell office:value-type="string">
              <text:p text:style-name="Table_20_Heading_Right">uur</text:p>
            </table:table-cell>
            <table:table-cell office:value-type="string">
              <text:p text:style-name="Table_20_Heading_Right">week</text:p>
            </table:table-cell>
            <table:table-cell office:value-type="string">
              <text:p text:style-name="Table_20_Heading_Right">uur</text:p>
            </table:table-cell>
            <table:table-cell office:value-type="string">
              <text:p text:style-name="Table_20_Heading_Right">week</text:p>
            </table:table-cell>
            <table:table-cell office:value-type="string">
              <text:p text:style-name="Table_20_Heading_Right">uur</text:p>
            </table:table-cell>
          </table:table-row>
        </table:table-header-rows>
        <table:table-row>
          <table:table-cell office:value-type="string">
            <text:p text:style-name="Table_20_Contents_Left">16</text:p>
          </table:table-cell>
          <table:table-cell office:value-type="string">
            <text:p text:style-name="Table_20_Contents_Right">40%</text:p>
          </table:table-cell>
          <table:table-cell office:value-type="string">
            <text:p text:style-name="Table_20_Contents_Right">156,16<text:span text:style-name="superscript"><text:bookmark-ref text:reference-format="text" text:ref-name="n10">3</text:bookmark-ref></text:span></text:p>
          </table:table-cell>
          <table:table-cell office:value-type="string">
            <text:p text:style-name="Table_20_Contents_Right">4,88</text:p>
          </table:table-cell>
          <table:table-cell office:value-type="string">
            <text:p text:style-name="Table_20_Contents_Right">206,40</text:p>
          </table:table-cell>
          <table:table-cell office:value-type="string">
            <text:p text:style-name="Table_20_Contents_Right">5,16</text:p>
          </table:table-cell>
          <table:table-cell office:value-type="string">
            <text:p text:style-name="Table_20_Contents_Right">196,00</text:p>
          </table:table-cell>
          <table:table-cell office:value-type="string">
            <text:p text:style-name="Table_20_Contents_Right">4,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Right">45%</text:p>
          </table:table-cell>
          <table:table-cell office:value-type="string">
            <text:p text:style-name="Table_20_Contents_Right">175,68<text:span text:style-name="superscript"><text:bookmark-ref text:reference-format="text" text:ref-name="n10">3</text:bookmark-ref></text:span></text:p>
          </table:table-cell>
          <table:table-cell office:value-type="string">
            <text:p text:style-name="Table_20_Contents_Right">5,49</text:p>
          </table:table-cell>
          <table:table-cell office:value-type="string">
            <text:p text:style-name="Table_20_Contents_Right">232,00</text:p>
          </table:table-cell>
          <table:table-cell office:value-type="string">
            <text:p text:style-name="Table_20_Contents_Right">5,80</text:p>
          </table:table-cell>
          <table:table-cell office:value-type="string">
            <text:p text:style-name="Table_20_Contents_Right">220,80</text:p>
          </table:table-cell>
          <table:table-cell office:value-type="string">
            <text:p text:style-name="Table_20_Contents_Right">5,52</text:p>
          </table:table-cell>
          <table:table-cell office:value-type="string">
            <text:p text:style-name="Table_20_Contents_Right">283,60</text:p>
          </table:table-cell>
          <table:table-cell office:value-type="string">
            <text:p text:style-name="Table_20_Contents_Right">7,09</text:p>
          </table:table-cell>
          <table:table-cell office:value-type="string">
            <text:p text:style-name="Table_20_Contents_Right">312,00</text:p>
          </table:table-cell>
          <table:table-cell office:value-type="string">
            <text:p text:style-name="Table_20_Contents_Right">7,80</text:p>
          </table:table-cell>
          <table:table-cell office:value-type="string"/>
          <table:table-cell office:value-type="string"/>
        </table:table-row>
        <table:table-row>
          <table:table-cell office:value-type="string">
            <text:p text:style-name="Table_20_Contents_Left">18</text:p>
          </table:table-cell>
          <table:table-cell office:value-type="string">
            <text:p text:style-name="Table_20_Contents_Right">55%</text:p>
          </table:table-cell>
          <table:table-cell office:value-type="string">
            <text:p text:style-name="Table_20_Contents_Right">268,00</text:p>
          </table:table-cell>
          <table:table-cell office:value-type="string">
            <text:p text:style-name="Table_20_Contents_Right">6,70</text:p>
          </table:table-cell>
          <table:table-cell office:value-type="string">
            <text:p text:style-name="Table_20_Contents_Right">283,60</text:p>
          </table:table-cell>
          <table:table-cell office:value-type="string">
            <text:p text:style-name="Table_20_Contents_Right">7,09</text:p>
          </table:table-cell>
          <table:table-cell office:value-type="string">
            <text:p text:style-name="Table_20_Contents_Right">269,20</text:p>
          </table:table-cell>
          <table:table-cell office:value-type="string">
            <text:p text:style-name="Table_20_Contents_Right">6,73</text:p>
          </table:table-cell>
          <table:table-cell office:value-type="string">
            <text:p text:style-name="Table_20_Contents_Right">335,20</text:p>
          </table:table-cell>
          <table:table-cell office:value-type="string">
            <text:p text:style-name="Table_20_Contents_Right">8,38</text:p>
          </table:table-cell>
          <table:table-cell office:value-type="string">
            <text:p text:style-name="Table_20_Contents_Right">368,40</text:p>
          </table:table-cell>
          <table:table-cell office:value-type="string">
            <text:p text:style-name="Table_20_Contents_Right">9,21</text:p>
          </table:table-cell>
          <table:table-cell office:value-type="string">
            <text:p text:style-name="Table_20_Contents_Right">425,20</text:p>
          </table:table-cell>
          <table:table-cell office:value-type="string">
            <text:p text:style-name="Table_20_Contents_Right">10,63</text:p>
          </table:table-cell>
        </table:table-row>
        <table:table-row>
          <table:table-cell office:value-type="string">
            <text:p text:style-name="Table_20_Contents_Left">19</text:p>
          </table:table-cell>
          <table:table-cell office:value-type="string">
            <text:p text:style-name="Table_20_Contents_Right">65%</text:p>
          </table:table-cell>
          <table:table-cell office:value-type="string">
            <text:p text:style-name="Table_20_Contents_Right">316,80</text:p>
          </table:table-cell>
          <table:table-cell office:value-type="string">
            <text:p text:style-name="Table_20_Contents_Right">7,92</text:p>
          </table:table-cell>
          <table:table-cell office:value-type="string">
            <text:p text:style-name="Table_20_Contents_Right">335,20</text:p>
          </table:table-cell>
          <table:table-cell office:value-type="string">
            <text:p text:style-name="Table_20_Contents_Right">8,38</text:p>
          </table:table-cell>
          <table:table-cell office:value-type="string">
            <text:p text:style-name="Table_20_Contents_Right">318,40</text:p>
          </table:table-cell>
          <table:table-cell office:value-type="string">
            <text:p text:style-name="Table_20_Contents_Right">7,96</text:p>
          </table:table-cell>
          <table:table-cell office:value-type="string">
            <text:p text:style-name="Table_20_Contents_Right">386,80</text:p>
          </table:table-cell>
          <table:table-cell office:value-type="string">
            <text:p text:style-name="Table_20_Contents_Right">9,67</text:p>
          </table:table-cell>
          <table:table-cell office:value-type="string">
            <text:p text:style-name="Table_20_Contents_Right">425,20</text:p>
          </table:table-cell>
          <table:table-cell office:value-type="string">
            <text:p text:style-name="Table_20_Contents_Right">10,63</text:p>
          </table:table-cell>
          <table:table-cell office:value-type="string">
            <text:p text:style-name="Table_20_Contents_Right">496,00</text:p>
          </table:table-cell>
          <table:table-cell office:value-type="string">
            <text:p text:style-name="Table_20_Contents_Right">12,40</text:p>
          </table:table-cell>
        </table:table-row>
        <table:table-row>
          <table:table-cell office:value-type="string">
            <text:p text:style-name="Table_20_Contents_Left">20</text:p>
          </table:table-cell>
          <table:table-cell office:value-type="string">
            <text:p text:style-name="Table_20_Contents_Right">75%</text:p>
          </table:table-cell>
          <table:table-cell office:value-type="string">
            <text:p text:style-name="Table_20_Contents_Right">365,60</text:p>
          </table:table-cell>
          <table:table-cell office:value-type="string">
            <text:p text:style-name="Table_20_Contents_Right">9,14</text:p>
          </table:table-cell>
          <table:table-cell office:value-type="string">
            <text:p text:style-name="Table_20_Contents_Right">386,80</text:p>
          </table:table-cell>
          <table:table-cell office:value-type="string">
            <text:p text:style-name="Table_20_Contents_Right">9,67</text:p>
          </table:table-cell>
          <table:table-cell office:value-type="string">
            <text:p text:style-name="Table_20_Contents_Right">367,60</text:p>
          </table:table-cell>
          <table:table-cell office:value-type="string">
            <text:p text:style-name="Table_20_Contents_Right">9,19</text:p>
          </table:table-cell>
          <table:table-cell office:value-type="string">
            <text:p text:style-name="Table_20_Contents_Right">451,20</text:p>
          </table:table-cell>
          <table:table-cell office:value-type="string">
            <text:p text:style-name="Table_20_Contents_Right">11,28</text:p>
          </table:table-cell>
          <table:table-cell office:value-type="string">
            <text:p text:style-name="Table_20_Contents_Right">496,00</text:p>
          </table:table-cell>
          <table:table-cell office:value-type="string">
            <text:p text:style-name="Table_20_Contents_Right">12,40</text:p>
          </table:table-cell>
          <table:table-cell office:value-type="string">
            <text:p text:style-name="Table_20_Contents_Right">567,00</text:p>
          </table:table-cell>
          <table:table-cell office:value-type="string">
            <text:p text:style-name="Table_20_Contents_Right">14,18</text:p>
          </table:table-cell>
        </table:table-row>
        <table:table-row>
          <table:table-cell office:value-type="string">
            <text:p text:style-name="Table_20_Contents_Left">21</text:p>
          </table:table-cell>
          <table:table-cell office:value-type="string">
            <text:p text:style-name="Table_20_Contents_Right">87,50%</text:p>
          </table:table-cell>
          <table:table-cell office:value-type="string">
            <text:p text:style-name="Table_20_Contents_Right">426,80</text:p>
          </table:table-cell>
          <table:table-cell office:value-type="string">
            <text:p text:style-name="Table_20_Contents_Right">10,67</text:p>
          </table:table-cell>
          <table:table-cell office:value-type="string">
            <text:p text:style-name="Table_20_Contents_Right">451,20</text:p>
          </table:table-cell>
          <table:table-cell office:value-type="string">
            <text:p text:style-name="Table_20_Contents_Right">11,28</text:p>
          </table:table-cell>
          <table:table-cell office:value-type="string">
            <text:p text:style-name="Table_20_Contents_Right">428,80</text:p>
          </table:table-cell>
          <table:table-cell office:value-type="string">
            <text:p text:style-name="Table_20_Contents_Right">10,72</text:p>
          </table:table-cell>
          <table:table-cell office:value-type="string">
            <text:p text:style-name="Table_20_Contents_Right">515,60</text:p>
          </table:table-cell>
          <table:table-cell office:value-type="string">
            <text:p text:style-name="Table_20_Contents_Right">12,89</text:p>
          </table:table-cell>
          <table:table-cell office:value-type="string">
            <text:p text:style-name="Table_20_Contents_Right">567,00</text:p>
          </table:table-cell>
          <table:table-cell office:value-type="string">
            <text:p text:style-name="Table_20_Contents_Right">14,18</text:p>
          </table:table-cell>
          <table:table-cell office:value-type="string">
            <text:p text:style-name="Table_20_Contents_Right">567,00</text:p>
          </table:table-cell>
          <table:table-cell office:value-type="string">
            <text:p text:style-name="Table_20_Contents_Right">14,18</text:p>
          </table:table-cell>
        </table:table-row>
        <table:table-row>
          <table:table-cell office:value-type="string" table:number-columns-spanned="14" table:number-rows-spanned="1">
            <text:p text:style-name="table.note"><text:bookmark-start text:name="n8"/>1<text:bookmark-end text:name="n8"/><text:span text:style-name="table.note"><text:span text:style-name="superscript">1</text:span>Dit is het loon voor de jeugdige werknemers die reeds vóór 1 januari 2011 met de BBL 2 zijn aangevangen.</text:span></text:p>
            <text:p text:style-name="table.note"><text:bookmark-start text:name="n9"/>2<text:bookmark-end text:name="n9"/><text:span text:style-name="table.note"><text:span text:style-name="superscript">2</text:span>Dit is het loon voor de jeugdige werknemers die vanaf 1 januari 2011 met de BBL 2 aanvangen.</text:span></text:p>
            <text:p text:style-name="table.note"><text:bookmark-start text:name="n10"/>3<text:bookmark-end text:name="n10"/><text:span text:style-name="table.note"><text:span text:style-name="superscript">3</text:span>Dit is het weekloon voor een partieel leerplichtige met een vierdaagse werkweek (32 × het uurloon). Voor de 16-jarige partieel
                                    leerplichtige met een driedaagse werkweek bedraagt het weekloon 24 × het uurloon. De 17-jarige die niet partieel leerplichtig
                                    is en een volledige werkweek heeft, verdient 40 × het uurloon.
                                 </text:span></text:p>
          </table:table-cell>
        </table:table-row>
      </table:table>
      <text:p/>
      <text:p text:style-name="cao-bijlage">Tabel V per 1 juli 2011 komt te luiden:</text:p>
      <text:p text:style-name="Caption">Tabel V: Leerling-werknemers vanaf 2011 in BBL 2: loon tijdens de eerste 26 weken</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leeftijd</text:p>
            </table:table-cell>
            <table:table-cell office:value-type="string">
              <text:p text:style-name="Table_20_Heading_Left">weekloon<text:span text:style-name="superscript"><text:bookmark-ref text:reference-format="text" text:ref-name="n11">1</text:bookmark-ref></text:span></text:p>
            </table:table-cell>
            <table:table-cell office:value-type="string">
              <text:p text:style-name="Table_20_Heading_Left">uurloon</text:p>
            </table:table-cell>
          </table:table-row>
        </table:table-header-rows>
        <table:table-row>
          <table:table-cell office:value-type="string">
            <text:p text:style-name="Table_20_Contents_Left">16</text:p>
          </table:table-cell>
          <table:table-cell office:value-type="string">
            <text:p text:style-name="Table_20_Contents_Left">129,00</text:p>
          </table:table-cell>
          <table:table-cell office:value-type="string">
            <text:p text:style-name="Table_20_Contents_Left">5,16</text:p>
          </table:table-cell>
        </table:table-row>
        <table:table-row>
          <table:table-cell office:value-type="string">
            <text:p text:style-name="Table_20_Contents_Left">17</text:p>
          </table:table-cell>
          <table:table-cell office:value-type="string">
            <text:p text:style-name="Table_20_Contents_Left">145,00</text:p>
          </table:table-cell>
          <table:table-cell office:value-type="string">
            <text:p text:style-name="Table_20_Contents_Left">5,80</text:p>
          </table:table-cell>
        </table:table-row>
        <table:table-row>
          <table:table-cell office:value-type="string">
            <text:p text:style-name="Table_20_Contents_Left">18</text:p>
          </table:table-cell>
          <table:table-cell office:value-type="string">
            <text:p text:style-name="Table_20_Contents_Left">177,25</text:p>
          </table:table-cell>
          <table:table-cell office:value-type="string">
            <text:p text:style-name="Table_20_Contents_Left">7,09</text:p>
          </table:table-cell>
        </table:table-row>
        <table:table-row>
          <table:table-cell office:value-type="string">
            <text:p text:style-name="Table_20_Contents_Left">19</text:p>
          </table:table-cell>
          <table:table-cell office:value-type="string">
            <text:p text:style-name="Table_20_Contents_Left">209,50</text:p>
          </table:table-cell>
          <table:table-cell office:value-type="string">
            <text:p text:style-name="Table_20_Contents_Left">8,38</text:p>
          </table:table-cell>
        </table:table-row>
        <table:table-row>
          <table:table-cell office:value-type="string">
            <text:p text:style-name="Table_20_Contents_Left">20</text:p>
          </table:table-cell>
          <table:table-cell office:value-type="string">
            <text:p text:style-name="Table_20_Contents_Left">241,75</text:p>
          </table:table-cell>
          <table:table-cell office:value-type="string">
            <text:p text:style-name="Table_20_Contents_Left">9,67</text:p>
          </table:table-cell>
        </table:table-row>
        <table:table-row>
          <table:table-cell office:value-type="string">
            <text:p text:style-name="Table_20_Contents_Left">21</text:p>
          </table:table-cell>
          <table:table-cell office:value-type="string">
            <text:p text:style-name="Table_20_Contents_Left">282,00</text:p>
          </table:table-cell>
          <table:table-cell office:value-type="string">
            <text:p text:style-name="Table_20_Contents_Left">11,28</text:p>
          </table:table-cell>
        </table:table-row>
        <table:table-row>
          <table:table-cell office:value-type="string" table:number-columns-spanned="3" table:number-rows-spanned="1">
            <text:p text:style-name="table.note"><text:bookmark-start text:name="n11"/>1<text:bookmark-end text:name="n11"/><text:span text:style-name="table.note">De werknemer heeft een volledige werkweek, maar zijn weekloon is de eerste 26 weken gebaseerd op 25 uur.</text:span></text:p>
          </table:table-cell>
        </table:table-row>
      </table:table>
      <text:p/>
      <text:h text:outline-level="3" text:style-name="cao-bijlage_kop">BIJLAGE 7B: SALARISSCHALEN UTA-WERKNEMERS
                           </text:h>
      <text:p text:style-name="cao-bijlage">Tabel 3 per 1 januari 2011 komt te luiden:</text:p>
      <text:p text:style-name="Caption">Tabel 3: Maandsalarissen voor langdurig werklozen gedurende het eerste jaar van hun dienstverband</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periode</text:p>
            </table:table-cell>
            <table:table-cell office:value-type="string" table:number-columns-spanned="2">
              <text:p text:style-name="Table_20_Heading_Left">leeftijd</text:p>
            </table:table-cell>
          </table:table-row>
          <table:table-row>
            <table:table-cell office:value-type="string"/>
            <table:table-cell office:value-type="string">
              <text:p text:style-name="Table_20_Heading_Left">22 jaar</text:p>
            </table:table-cell>
            <table:table-cell office:value-type="string">
              <text:p text:style-name="Table_20_Heading_Left">23 jaar of ouder</text:p>
            </table:table-cell>
          </table:table-row>
        </table:table-header-rows>
        <table:table-row>
          <table:table-cell office:value-type="string">
            <text:p text:style-name="Table_20_Contents_Left">1<text:span text:style-name="superscript">e</text:span> halfjaar
                                       </text:p>
          </table:table-cell>
          <table:table-cell office:value-type="string">
            <text:p text:style-name="Table_20_Contents_Left">1343,38</text:p>
          </table:table-cell>
          <table:table-cell office:value-type="string">
            <text:p text:style-name="Table_20_Contents_Left">1503,62</text:p>
          </table:table-cell>
        </table:table-row>
        <table:table-row>
          <table:table-cell office:value-type="string">
            <text:p text:style-name="Table_20_Contents_Left">2<text:span text:style-name="superscript">e</text:span> halfjaar
                                       </text:p>
          </table:table-cell>
          <table:table-cell office:value-type="string">
            <text:p text:style-name="Table_20_Contents_Left">1476,02</text:p>
          </table:table-cell>
          <table:table-cell office:value-type="string">
            <text:p text:style-name="Table_20_Contents_Left">1582,84</text:p>
          </table:table-cell>
        </table:table-row>
      </table:table>
      <text:p/>
      <text:h text:outline-level="3" text:style-name="cao-bijlage_kop">BIJLAGE 8: BEROEPSOPLEIDING BOUWPLAATSWERKNEMERS
                           </text:h>
      <text:p text:style-name="cao-bijlage">Onderdelen 4 en 6 komen te luiden:</text:p>
      <text:list text:style-name="list-style-10">
        <text:list-item text:start-value="4">
          <text:p text:style-name="list.start">Lonen
                                 </text:p>
          <text:list>
            <text:list-item text:start-value="1">
              <text:p text:style-name="list.start">In afwijking van artikel 28 lid 1 van de CAO voor de Bouwnijverheid gelden voor de jeugdige bouwplaatswerknemers tot en met
                                          20 jaar die vóór 1 januari 2011 met de BBL 2 zijn aangevangen, tot en met de eerste dertien feitelijke opleidingsweken van
                                          de praktijk- en arbeidsovereenkomst de lonen per week respectievelijk per uur zoals opgenomen in bijlage 7a tabel VI van deze
                                          cao.
                                       </text:p>
            </text:list-item>
            <text:list-item text:start-value="2">
              <text:p text:style-name="list.cont">In afwijking van artikel 28 lid 1 van de CAO voor de Bouwnijverheid gelden voor de jeugdige bouwplaatswerknemers die vanaf
                                          1 januari 2011 met de BBL 2 aanvangen, tot en met de eerste zesentwintig feitelijke opleidingsweken van de praktijk- en arbeidsovereenkomst
                                          de lonen per week respectievelijk per uur zoals opgenomen in bijlage 7a tabel V van deze cao.
                                       </text:p>
            </text:list-item>
          </text:list>
        </text:list-item>
        <text:list-item text:start-value="6">
          <text:p text:style-name="list.cont">Gedeeltelijk gevolgde BBL 2 of BBL 3 bij indiensttreding
                                 </text:p>
          <text:p text:style-name="list.cont">In geval een werkgever, bij wie leerlingen in dienst zijn die een BBL 2 als bedoeld in artikel 59a volgen, toetreedt tot een
                                    samenwerkingsverband en artikel 59a lid 3 van toepassing wordt, wordt de daarin genoemde periode van de eerste dertien respectievelijk
                                    zesentwintig opleidingsweken gerekend te zijn begonnen op het moment van de aanvang van de BBL 2. Ook in geval een werknemer,
                                    die een BBL 2 als bedoeld in artikel 59a volgt, onder toepassing van artikel 59a lid 8 in dienst treedt bij een samenwerkingsverband
                                    en artikel 59a lid 3 van toepassing wordt, zal de daarin genoemde periode van de eerste dertien respectievelijk zesentwintig
                                    opleidingsweken worden gerekend te zijn begonnen op het moment van de aanvang van de BBL 2.
                                 </text:p>
          <text:p text:style-name="list.end">Voor zover artikel 59a lid 8 door de werkgever als bovenbedoeld wordt toegepast, zal de werkgever zorgdragen voor een verklaring
                                    (‘in dienst getreden bij het samenwerkingsverband onder toepassing van artikel 59a lid 8 van de CAO voor de Bouwnijverheid’)
                                    welke wordt afgegeven aan het samenwerkingsverband.
                                 </text:p>
        </text:list-item>
      </text:list>
      <text:h text:outline-level="2" text:style-name="dictum_kop">Dictum  II
               </text:h>
      <text:p text:style-name="dictum">Dit besluit treedt in werking met ingang van de dag na de datum van uitgifte van de Staatscourant waarin het wordt geplaatst
                  en heeft geen terugwerkende kracht. 
               </text:p>
      <text:p text:style-name="dagtekening">’s-Gravenhage,  16 februari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