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3</text:p>
      <text:p text:style-name="publicatie-titel.end">26 januari 2011</text:p>
      <text:h text:outline-level="1" text:style-name="staatscourant_kop">Beleidsregels betreffende drie specifieke onderdelen van het gratie-instrument
         </text:h>
      <text:p text:style-name="circulaire-tekst">De Staatssecretaris van Veiligheid en Justitie besluit, gelet op de artikelen 558 tot en met 559a van het Wetboek van Strafvordering,
                  dat de Circulaire Uitvoeringsbeleid betreffende drie specifieke onderdelen van het gratie-instrument, vastgesteld bij besluit
                  van 23 augustus 2005 wordt vervangen door onderstaande beleidsregels. De nieuwe beleidsregels treden in werking op 1 februari
                  2011.
               </text:p>
      <text:h text:outline-level="3" text:style-name="divisiekop1">Inleiding
                  </text:h>
      <text:p text:style-name="circulaire_divisie">De beleidsregels stellen regels vast voor het uitvoeringsbeleid ten aanzien van drie specifieke onderdelen van het gratie-instrument,
                     te weten:
                  </text:p>
      <text:list text:style-name="list-style-1">
        <text:list-item text:start-value="1">
          <text:p text:style-name="list.start">het buiten behandeling laten van een ingediend gratieverzoek;
                        </text:p>
        </text:list-item>
        <text:list-item text:start-value="2">
          <text:p text:style-name="list.cont">de opschortende dan wel schorsende werking die de Staatssecretaris ingevolge artikel 559a, tweede lid, Wetboek van Strafvordering
                           op speciaal daartoe gedaan verzoek aan een gratieverzoek kan toekennen;
                        </text:p>
        </text:list-item>
        <text:list-item text:start-value="3">
          <text:p text:style-name="list.end">de gratieverzoeken waarin wordt gevraagd om omzetting van de opgelegde vrijheidsstraf in een taakstraf. Dit zijn de zogenaamde
                           omzettingszaken.
                        </text:p>
        </text:list-item>
      </text:list>
      <text:h text:outline-level="3" text:style-name="divisiekop1">Buiten behandeling
                  </text:h>
      <text:p text:style-name="circulaire_divisie">Naast de wettelijke mogelijkheden tot het buiten behandeling laten van een gratieverzoek, zoals opgenomen in artikel 3, vierde
                     of vijfde lid en artikel 4, vierde lid, van de Gratiewet kan een ingediend gratieverzoek m.b.t. een taakstraf buiten behandeling
                     worden gelaten in het geval dat de procedure ex artikel 22f, eerste lid, Wetboek van Strafrecht nog openstaat. Op grond van
                     dit artikel kan betrokkene het openbaar ministerie verzoeken wijzigingen aan te brengen in de termijn waarbinnen met de taakstraf
                     moet worden begonnen of waarbinnen de taakstraf moet zijn verricht dan wel in de aard van de te verrichten werkzaamheden.
                     Tegen de beslissing van het openbaar ministerie kan de veroordeelde een bezwaarschrift indienen bij de rechter die de straf
                     heeft opgelegd.
                  </text:p>
      <text:p text:style-name="circulaire_divisie">In de gevallen waarin het aanstonds duidelijk is dat het verzoek strekt tot een algehele kwijtschelding van de taakstraf,
                     omdat de veroordeelde vanwege zijn geestelijke of lichamelijke gesteldheid nooit in staat zal zijn deze te verrichten, kan
                     het gratieverzoek meteen in behandeling worden genomen.
                  </text:p>
      <text:h text:outline-level="3" text:style-name="divisiekop1">Opschortende/ schorsende werking art. 559a, tweede lid, Wetboek van Strafvordering
                  </text:h>
      <text:p text:style-name="circulaire_divisie">Naast het toekennen van opschortende werking van rechtswege heeft de Staatssecretaris van Veiligheid en Justitie de bevoegdheid
                     op eigen initiatief, dan wel op verzoek van de veroordeelde opschortende, dan wel schorsende, werking aan een gratieverzoek
                     te verlenen. Deze bevoegdheid bestaat uitsluitend in het geval een verzoekschrift om gratie van een vrijheidsstraf, van de
                     maatregel van terbeschikkingstelling met verpleging van overheidswege of van de maatregel van plaatsing in een inrichting
                     voor de opvang van verslaafden is ingediend zonder dat de wet daaraan de opschorting van de tenuitvoerlegging verbindt. Van
                     deze bevoegdheid zal slechts bij hoge uitzondering gebruik worden gemaakt. Daarbij geldt als criterium dat gratieverzoeken
                     voor opschortende dan wel schorsende werking van de tenuitvoerlegging van de straf of maatregel waarop het verzoek betrekking
                     heeft in aanmerking komen indien op grond van door de verzoeker aangevoerde informatie aannemelijk is geworden dat het hoogstwaarschijnlijk
                     is dat zijn gratieverzoek zal worden ingewilligd.
                  </text:p>
      <text:p text:style-name="circulaire_divisie">Hierbij wordt met name gedacht aan de volgende situaties/omstandigheden:</text:p>
      <text:list text:style-name="list-style-2">
        <text:list-item text:start-value="1">
          <text:p text:style-name="list.start">degene wie het gratieverzoek betreft heeft een levensbedreigende ziekte of aandoening;
                        </text:p>
        </text:list-item>
        <text:list-item text:start-value="2">
          <text:p text:style-name="list.cont">een bloedverwant in de eerste graad van degene wie het gratieverzoek betreft heeft een levensbedreigende ziekte of aandoening;
                        </text:p>
        </text:list-item>
        <text:list-item text:start-value="3">
          <text:p text:style-name="list.cont">de echtgeno(o)t(e), de geregistreerde partner, of de persoon met wie degene wie het gratieverzoek betreft een duurzame samenwoonrelatie
                           heeft, heeft een levensbedreigende ziekte of aandoening;
                        </text:p>
        </text:list-item>
        <text:list-item text:start-value="4">
          <text:p text:style-name="list.cont">er is aan degene wie het gratieverzoek betreft een bij wet niet toegelaten straf of combinatie van straffen opgelegd;
                        </text:p>
        </text:list-item>
        <text:list-item text:start-value="5">
          <text:p text:style-name="list.end">er is sprake van expliciete ondersteuning of een ambtshalve gratieverzoek van het openbaar ministerie.
                        </text:p>
        </text:list-item>
      </text:list>
      <text:p text:style-name="circulaire_divisie">Indien van de bevoegdheid opschortende dan wel schorsende werking op grond van artikel 559 a, tweede lid, Wetboek van Strafvordering.
                     te verlenen gebruik wordt gemaakt doet de Staatssecretaris van Veiligheid en Justitie hiervan mededeling aan het openbaar
                     ministerie.
                  </text:p>
      <text:h text:outline-level="3" text:style-name="divisiekop1">Beleid inzake omzettingszaken
                  </text:h>
      <text:p text:style-name="circulaire_divisie">In het geval een veroordeelde in het kader van zijn gratieverzoek vraagt de hem opgelegde straf om te zetten in een taakstraf,
                     wordt het verzoek, overeenkomstig de normale gratieprocedure, voor advies toegezonden aan de adviserende instantie(s) zoals
                     genoemd in artikel 5, vierde en vijfde lid, Gratiewet. Indien vervolgens geadviseerd wordt de opgelegde straf om te zetten
                     in een taakstraf, wordt, indien de Staatssecretaris van Veiligheid en Justitie dit advies overneemt, de beslissing op het
                     gratieverzoek voor de periode van een jaar aangehouden. Gedurende deze termijn heeft betrokkene de gelegenheid de taakstraf
                     te verrichten. Indien betrokkene buiten zijn schuld de taakstraf niet binnen de termijn heeft verricht, kan deze periode hooguit
                     één keer met een jaar worden verlengd.
                  </text:p>
      <text:p text:style-name="circulaire_divisie">Na het verstrijken van de volledige termijn zal worden beoordeeld of betrokkene de taakstraf goed en naar behoren heeft verricht.
                     De uitkomst van deze beoordeling wordt vervolgens gebruikt voor de verdere afhandeling van het ingediende gratieverzoek. Hiervoor
                     gelden de volgende maatstaven:
                  </text:p>
      <text:list text:style-name="list-style-3">
        <text:list-item>
          <text:p text:style-name="list.start">indien betrokkene de taakstraf verwijtbaar niet, niet volledig of niet goed heeft verricht, zal het gratieverzoek volledig
                           worden afgewezen;
                        </text:p>
        </text:list-item>
        <text:list-item>
          <text:p text:style-name="list.end">indien betrokkene de taakstraf volledig en naar behoren heeft verricht, zal Hare Majesteit de Koningin worden geadviseerd
                           het gratieverzoek in te willigen
                        </text:p>
        </text:list-item>
      </text:list>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