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25</text:p>
      <text:p text:style-name="publicatie-titel.end">6 juli 2011</text:p>
      <text:h text:outline-level="1" text:style-name="staatscourant_kop">Kennisgeving Besluit stralingsbescherming
         </text:h>
      <text:h text:outline-level="3" text:style-name="divisiekop1">Ontwerpbesluit op de vergunningaanvraag van Nuova Xgamma SRL te Mercata Saracena (FC) Italië
                  </text:h>
      <text:h text:outline-level="4" text:style-name="divisiekop2">Vergunningaanvraag 2011/0645
                     </text:h>
      <text:p text:style-name="circulaire_divisie">De minister van Economische Zaken, Landbouw en Innovatie maakt bekend dat hij voornemens is naar aanleiding van de aanvraag
                        d.d. 9 november 2010, van Nuova Xgamma SRL, Via Einstein 16 te Mercata Saracena (FC) Italië een vergunning ingevolge ingevolge
                        artikel 15, onder a. en 29 van de Kernenergiewet en het bepaalde in hoofdstuk 4, van het Besluit stralingsbescherming te verlenen
                        voor:
                     </text:p>
      <text:list text:style-name="list-style-1">
        <text:list-item>
          <text:p text:style-name="list.start">het verrichten van handelingen met radioactieve stoffen ten behoeve van opslag op steeds wisselende plaatsen in geheel Nederland
                              in een tijdelijke bergplaats voor de duur van negen maanden per aaneengesloten periode van een jaar per locatie, van meetapparatuur
                              voor industriële radiografie (die ingekapselde bronnen bevatten);
                           </text:p>
        </text:list-item>
        <text:list-item>
          <text:p text:style-name="list.end">het verrichten van handelingen met verarmd uranium, als vast daarvan deel uitmakend afschermingsmateriaal van goed gekeurde
                              containers, ten behoeve van opslag, op steeds wisselende plaatsen in geheel Nederland in een tijdelijke bergplaats voor de
                              duur van negen maanden per aaneengesloten periode van een jaar per locatie,
                           </text:p>
        </text:list-item>
      </text:list>
      <text:h text:outline-level="4" text:style-name="divisiekop2">Procedure
                     </text:h>
      <text:p text:style-name="circulaire_divisie">Voor de behandeling van bovengenoemde aanvraag wordt de uniforme openbare voorbereidingsprocedure doorlopen, conform afdeling
                        3.4 van de Algemene wet bestuursrecht.
                     </text:p>
      <text:h text:outline-level="4" text:style-name="divisiekop2">Inzage aanvraag en ontwerpbeschikking
                     </text:h>
      <text:p text:style-name="circulaire_divisie">De aanvraag, het ontwerpbesluit en de overige relevante stukken liggen vanaf 7 juli 2011 op werkdagen, van 9.00 uur tot 15.00
                        ter inzage bij het AgentschapNL, Juliana van Stolberglaan 3 te Den Haag.
                     </text:p>
      <text:p text:style-name="circulaire_divisie">Desgewenst kan een mondelinge toelichting op de stukken worden verkregen bij Agentschap NL, Team Stralingsbescherming, op
                        werkdagen van 09.00 uur–12.00 uur en van 14.00 uur–7.00 uur (telefoon 088-602 55 49).
                     </text:p>
      <text:h text:outline-level="4" text:style-name="divisiekop2">Inspraak
                     </text:h>
      <text:p text:style-name="alineagroep">Tot en met 17 augustus 2011 kan eenieder zijn of haar zienswijze schriftelijk of mondeling naar voren brengen met betrekking
                           tot het ontwerpbesluit.
                        </text:p>
      <text:p text:style-name="alineagroep">Voor mondelinge zienswijzen kan contact opgenomen worden met Agentschap NL, Team Stralingsbescherming (tel. 088-602 55 49).</text:p>
      <text:p text:style-name="alineagroep.end">Schriftelijke zienswijzen dienen te worden gezonden aan Agentschap NL, Team Stralingsbescherming, Postbus 93144, 2509 AC 
                           Den Haag.
                        </text:p>
      <text:p text:style-name="circulaire_divisie">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stralingsbescherm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stralingsbescherming</dc:title>
  </office:meta>
</office:document-meta>
</file>