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2</text:p>
      <text:p text:style-name="publicatie-titel.end">25 januari 2011</text:p>
      <text:h text:outline-level="1" text:style-name="staatscourant_kop">Kennisgeving ontwerpbesluit uitvoering Tracébesluit A12 Maarsbergen-Veenendaal
         </text:h>
      <text:p text:style-name="circulaire-tekst">De minister van Infrastructuur en Milieu maakt op grond van de Tracéwet en de Algemene wet bestuursrecht bekend dat het volgende
                  ontwerpbesluit is genomen voor de uitvoering van het Tracébesluit A12 Maarsbergen – Veenendaal. Hierop kan eenieder van 26
                  januari 2011 tot en met 8 maart 2011 een zienswijze geven.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ugustus 2010 is het Wegaanpassingsbesluit onherroepelijk geworden. Voor de A12
                     tussen Maarsbergen en Veenendaal is in april 2010 het Tracébesluit vastgesteld.
                  </text:p>
      <text:h text:outline-level="3" text:style-name="divisiekop1">Welk ontwerpbesluit is er genomen en ligt ter inzage?
                  </text:h>
      <text:p text:style-name="circulaire_divisie">Voor de uitvoering van het Tracébesluit A12 Maarsbergen-Veenendaal is het volgende ontwerpbesluit (ontwerpvergunning) genomen:</text:p>
      <text:list text:style-name="list-style-1">
        <text:list-item text:start-value="1">
          <text:p text:style-name="list.single">ontwerpbesluit van het Waterschap Vallei &amp; Eem tot verlening van een vergunning in het kader van de Waterwet en de Keur Waterschap
                           Vallei &amp; Eem 2009, voor aanpassingen aan het watersysteem langs de A12.
                        </text:p>
        </text:list-item>
      </text:list>
      <text:p text:style-name="circulaire_divisie">Het ontwerpbesluit 1 is het enige onderdeel van cluster 4,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circulaire_divisie">Het ontwerpbesluit 1 ligt van 26 januari 2011 tot en met 8 maart 2011 ter inzage.</text:p>
      <text:p text:style-name="circulaire_divisie">Het ontwerpbesluit 1 ligt ter inzage op maandag t/m vrijdag van 8:30 uur tot 16:30 uur in het Waterschapshuis, Fokkerstraat
                     16 in Leusd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6 januari 2011 tot en met 8 maart 2011 kan eenieder op het ontwerpbesluit 1 een zienswijze geven. Degene die schriftelijk
                     een zienswijze geeft, kan verzoeken zijn/haar persoonlijke gegevens niet bekend te maken. Het verzoek daartoe dient schriftelijk
                     tegelijkertijd met de zienswijzen bij het Waterschap Vallei &amp; Eem te worden ingediend.
                  </text:p>
      <text:p text:style-name="circulaire_divisie">Zienswijzen op het ontwerpbesluit 1 kunnen worden ingediend bij Waterschap Vallei &amp; Eem, Postbus 330, 3830 AJ  LEUSDEN.</text:p>
      <text:p text:style-name="circulaire_divisie">Binnen de genoemde termijn kan ook mondeling een zienswijze op bovengenoemd ontwerpbesluit 1 worden gegeven. U kunt daarvoor
                     contact opnemen met het Waterschap Vallei &amp; Eem, telefoonnummer (033) 4346243 of (033) 4346220.
                  </text:p>
      <text:h text:outline-level="3" text:style-name="divisiekop1">Meer informatie?
                  </text:h>
      <text:p text:style-name="circulaire_divisie">Voor nadere informatie over ontwerpbesluit 1 kunt u zich wenden tot de heer G. Brummelman van Waterschap Vallei &amp; Eem, telefoonnummer
                     (033) 4346243. 
                  </text:p>
      <text:p text:style-name="dagtekening">Utrecht, 18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A12 Maarsbergen-Veenendaal</dc:title>
  </office:meta>
</office:document-meta>
</file>