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14</text:p>
      <text:p text:style-name="publicatie-titel.end">7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2114-001.png" xlink:show="embed" xlink:type="simple"/></draw:frame> Bestemmingsplan ‘Watersportbaan Tilburg’ (ongewijzigd vastgesteld)
         </text:h>
      <text:p text:style-name="alineagroep">Burgemeester en wethouders van Hilvarenbeek maken op grond van artikel 3.8 van de Wet ruimtelijke ordening bekend dat de gemeenteraad
                     in zijn vergadering van donderdag 23 juni 2011 het bestemmingsplan ‘Watersportbaan Tilburg’ ongewijzigd heeft vastgesteld.
                  </text:p>
      <text:p text:style-name="alineagroep.end">Op aanwijzing van de Provincie Noord- Brabant zijn slechts een tweetal paragrafen marginaal in de toelichting van het desbetreffende
                     bestemmingsplan gewijzigd. De juridische kaders van het bestemmingsplan (de regels en verbeelding) zijn niet gewijzigd.
                  </text:p>
      <text:p text:style-name="circulaire-tekst">Het ongewijzigde bestemmingsplan ligt van vrijdag 8 juli 2011 tot vrijdag 19 augustus 2011 ter inzage bij de Centrale Balie
                  van het gemeentehuis aan de Vrijthof 10 te Hilvarenbeek. Ook kunt u het plan, inclusief deze publicatie, digitaal raadplegen
                  via de gemeentelijke website www.hilvarenbeek.nl
               </text:p>
      <text:p text:style-name="circulaire-tekst">Het plan is eveneens digitaal te raadplegen op de landelijke website www.ruimtelijkeplannen.nl via de volgende directe link:
                  http://www.ruimtelijkeplannen.nl/web-roo/?planidn=NL.IMRO.0798.BPWatersportbaan-VG01
               </text:p>
      <text:h text:outline-level="3" text:style-name="divisiekop1">Beroep instellen
                  </text:h>
      <text:p text:style-name="alineagroep">Tijdens deze periode kan bij de afdeling Bestuursrechtspraak van de Raad van State beroep worden ingesteld door belanghebbenden.
                        Een beroepschrift kan worden gericht aan de Afdeling Bestuursrechtspraak van de Raad van State, Postbus 20019, 2500 EA Den
                        Haag.
                     </text:p>
      <text:p text:style-name="alineagroep.end">De mogelijkheid om beroep in te stellen bestaat voor:</text:p>
      <text:list text:style-name="list-style-1">
        <text:list-item>
          <text:p text:style-name="list.start">degenen die tijdig hun zienswijze bij de gemeenteraad naar voren hebben gebracht;
                           </text:p>
        </text:list-item>
        <text:list-item>
          <text:p text:style-name="list.cont">iedereen die bezwaar heeft tegen de aangebrachte wijzigingen;
                           </text:p>
        </text:list-item>
        <text:list-item>
          <text:p text:style-name="list.end">belanghebbenden aan wie redelijkerwijs niet kan worden verweten, dat zij niet tijdig zienswijzen over het ontwerp bij de gemeenteraad
                              naar voren hebben gebracht.
                           </text:p>
        </text:list-item>
      </text:list>
      <text:p text:style-name="dagtekening">Hilvarenbeek, 7 juli 2011</text:p>
      <text:p text:style-name="ondertekening">Burgemeester en wethouders voornoemd,</text:p>
      <text:p text:style-name="ondertekening">R.F.I. Palmen, </text:p>
      <text:p text:style-name="ondertekening.end">burgemeester.</text:p>
      <text:p text:style-name="ondertekening">M.J. Horema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atersportbaan Tilburg’ (ongewijzigd vastgesteld);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Watersportbaan Tilburg’ (ongewijzigd vastgesteld); Dinkelland</dc:title>
  </office:meta>
</office:document-meta>
</file>