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106-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106</text:p>
      <text:p text:style-name="publicatie-titel.end">7 juli 2011</text:p>
      <text:h text:outline-level="1" text:style-name="staatscourant_kop"><draw:frame draw:name="Afbeelding2" draw:style-name="frame.picture" draw:z-index="1" svg:height="1.113cm" svg:width="4.505cm" text:anchor-type="paragraph" style:rel-height="scale" style:rel-width="scale"><draw:image draw:filter-name="PNG - Portable Network Graphics" xlink:actuate="onLoad" xlink:href="Pictures/stcrt-2011-12106-001.png" xlink:show="embed" xlink:type="simple"/></draw:frame> Vaststelling projectbesluit en verleende bouwvergunningen Tennisclub Ootmarsum (TCO)
         </text:h>
      <text:p text:style-name="circulaire-tekst">Burgemeester en wethouders van Dinkelland maken bekend dat zij op 28 juni 2011 op grond van artikel 3.10 van de Wet ruimtelijke
                  ordening een projectbesluit hebben genomen voor de realisatie van een tenniscomplex (banen, oefenkooi, kantine, e.e.a. met
                  bijbehorende voorzieningen als hekwerk en lichtmasten) voor Tennisclub Ootmarsum aan de Alleeweg te Ootmarsum. De daarbij
                  behorende bouwvergunningen 1<text:span text:style-name="superscript">e</text:span> fase zijn verleend.
               </text:p>
      <text:p text:style-name="circulaire-tekst">Met ingang van 8 juli 2011 ligt het projectbesluit met de daarbij behorende stukken (toelichting, verbeelding en onderliggende
                  rapporten) en de verleende bouwvergunningen gedurende 6 weken tijdens de openingsuren ter inzage bij de afdeling Vergunningen
                  van het gemeentehuis te Denekamp.
               </text:p>
      <text:p text:style-name="circulaire-tekst">Het projectbesluit is ook te raadplegen via de landelijke website door middel van de link http://www.ruimtelijkeplannen.nl/web-roo/?planidn=NL.IMRO.1774.OOTPBTENNISBAAN-0401</text:p>
      <text:p text:style-name="circulaire-tekst">De bronbestanden zijn te vinden op http://www.gisnet.nl/ruimtelijkeplannen/dinkelland/RO_Online/manifest.xml</text:p>
      <text:p text:style-name="circulaire-tekst">Op grond van artikel 8:1 en artikel 6:8, lid 4 van de Algemene wet bestuursrecht kunnen belanghebbenden die in de ontwerpfase
                  een zienswijze hebben ingediend binnen de hiervoor genoemde termijn van 6 weken tegen het vastgestelde projectbesluit en de
                  verleende bouwvergunningen beroep instellen bij de Sector Bestuursrecht van de Rechtbank Almelo, Postbus 323, 7600 AH Almelo.
                  Ook kan beroep worden aangetekend door belanghebbenden aan wie redelijkerwijs niet kan worden verweten dat zij geen zienswijze
                  hebben ingediend.
               </text:p>
      <text:p text:style-name="alineagroep">Een beroepschrift moet zijn ondertekend en bevat tenminste de naam en adres van de indiener, de dagtekening, een omschrijving
                     van het bestreden besluit waartegen het beroep zich richt en de gronden van het beroep.
                  </text:p>
      <text:p text:style-name="alineagroep">Voor het behandelen van een beroepschrift is griffierecht verschuldigd.</text:p>
      <text:p text:style-name="alineagroep.end">De rechtbank geeft bericht over de hoogte van het griffierecht en de wijze waarop dit moet worden betaald.</text:p>
      <text:p text:style-name="circulaire-tekst">Het projectbesluit treedt in werking met ingang van de dag na die waarop de beroepstermijn afloopt. Er wordt op gewezen dat
                  het beroep geen schorsende werking heeft. Belanghebbenden kunnen wegens spoedeisend belang de voorzieningenrechter van de
                  rechtbank Almelo verzoeken een voorlopige voorziening te treffen.  Aan het indienen van een dergelijk verzoek zijn tevens
                  kosten (griffierechten) verbond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projectbesluit en verleende bouwvergunningen Tennisclub Ootmarsum (TCO); Dinkel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aststelling projectbesluit en verleende bouwvergunningen Tennisclub Ootmarsum (TCO); Dinkelland</dc:title>
  </office:meta>
</office:document-meta>
</file>