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05</text:p>
      <text:p text:style-name="publicatie-titel.end">7 jul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2105-001.png" xlink:show="embed" xlink:type="simple"/></draw:frame> Vastgesteld wijzigingsplan ‘Disseroltweg 52 Lattrop’
         </text:h>
      <text:p text:style-name="circulaire-tekst">Burgemeester en wethouders van Dinkelland maken in overeenstemming met artikel 3.8, lid 3 van de Wet ruimtelijke ordening
                  bekend dat het college in zijn vergadering van 21 juni 2011 het wijzigingsplan ‘Disseroltweg 52 Lattrop’ ongewijzigd heeft
                  vastgesteld.
               </text:p>
      <text:p text:style-name="circulaire-tekst">Het vastgestelde plan met de daarbij behorende stukken ligt met ingang van 8 juli 2011 voor de periode van 6 weken tijdens
                  de openingsuren bij de afdeling Vergunningen in het gemeentehuis te Denekamp ter inzage.
               </text:p>
      <text:p text:style-name="alineagroep">Het bestemmingsplan is ook te raadplegen via de landelijke website door middel van de link:</text:p>
      <text:p text:style-name="alineagroep.end">http://www.ruimtelijkeplannen.nl/web-roo/?planidn=NL.IMRO.1774.BUIWPDISSEROLTWG52-0401</text:p>
      <text:p text:style-name="alineagroep">De bronbestanden zijn te vinden op: </text:p>
      <text:p text:style-name="alineagroep.end">http://www.gisnet.nl/ruimtelijkeplannen/dinkelland/RO_Online/manifest.xml</text:p>
      <text:p text:style-name="circulaire-tekst">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p text:style-name="alineagroep">Het besluit tot vaststelling van het wijzig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Disseroltweg 52 Lattrop’;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wijzigingsplan ‘Disseroltweg 52 Lattrop’; Dinkelland</dc:title>
  </office:meta>
</office:document-meta>
</file>