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09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094</text:p>
      <text:p text:style-name="publicatie-titel.end">6 juli 2011</text:p>
      <text:h text:outline-level="1" text:style-name="staatscourant_kop"><draw:frame draw:name="Afbeelding2" draw:style-name="frame.picture" draw:z-index="1" svg:height="2.703cm" svg:width="7.022cm" text:anchor-type="paragraph" style:rel-height="scale" style:rel-width="scale"><draw:image draw:filter-name="PNG - Portable Network Graphics" xlink:actuate="onLoad" xlink:href="Pictures/stcrt-2011-12094-001.png" xlink:show="embed" xlink:type="simple"/></draw:frame> Vastgesteld projectbesluit Nieuwe Molstraat 2A
         </text:h>
      <text:p text:style-name="circulaire-tekst">Burgemeester en wethouders van Den Haag maken bekend dat met ingang van 6 juli 2011 het navolgende vastgestelde projectbesluit:</text:p>
      <text:p text:style-name="alineagroep.end">Stadsdeel Centrum</text:p>
      <text:list text:style-name="list-style-1">
        <text:list-item>
          <text:p text:style-name="list.single">Nieuwe Molstraat 2A, het bouwen van een woongebouw bestaande uit drie woningen ter plaatse van de te slopen bedrijfsruimte.
                        </text:p>
        </text:list-item>
      </text:list>
      <text:p text:style-name="alineagroep">gedurende zes weken ter inzage ligt. Het vastgestelde projectbesluit en de bijbehorende stukken kunnen worden ingezien bij
                     de Dienst Stedelijke Ontwikkeling, Stadskantoor Leyweg 813 (alleen na telefonische afspraak via nummer 14070).
                  </text:p>
      <text:p text:style-name="alineagroep">Voor meer informatie zie: www.denhaag.nl/bestemmingsplannen.</text:p>
      <text:p text:style-name="alineagroep.end">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projectbesluit Nieuwe Molstraat 2A; Den Haa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projectbesluit Nieuwe Molstraat 2A; Den Haag</dc:title>
  </office:meta>
</office:document-meta>
</file>