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0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79</text:p>
      <text:p text:style-name="publicatie-titel.end">7 jul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2079-001.png" xlink:show="embed" xlink:type="simple"/></draw:frame> Vaststelling wijzigingsplan Houtsweg 12
         </text:h>
      <text:list text:style-name="list-style-1">
        <text:list-item>
          <text:p text:style-name="list.single">Houtsweg 12, uitbreiden van agrarisch bouwblok voor varkenshouderij (wijzigingsplan Houtsweg 12).
                     </text:p>
        </text:list-item>
      </text:list>
      <text:p text:style-name="alineagroep">U kunt de stukken inzien binnen zes weken na de dag van publicatie, van 8 juli t/m 18 augustus 2011, bij de centrale klantenbalie
                     (iedere ochtend van 9.00 tot 12.30 en op donderdag van 16.30 tot 19.00) of op afspraak.
                  </text:p>
      <text:p text:style-name="alineagroep.end">Het bestemmingsplan is ook raadpleegbaar via www.nederweert.nl. Gedurende de inzagetermijn kunnen zij die tijdig hun zienswijzen
                     op het ontwerpbestemmingsplan kenbaar hebben gemaakt, belanghebbenden die aantonen dat zij redelijkerwijs niet in staat zijn
                     geweest hun zienswijzen kenbaar te maken naar aanleiding van het ter visie liggende ontwerpbestemmingsplan of belanghebbenden
                     die bedenkingen hebben ten aanzien van de wijzigingen, een beroepschrift indienen bij de Afdeling Bestuursrechtspraak van
                     de Raad van State, Postbus 20019, 2500 EA Den Haag. U kunt gelijktijdig vragen om een voorlopige voorziening bij de voorzitter
                     van bovengenoemde Afdeling. Het vaststellingsbesluit treedt dan niet in werking voordat op dat verzoek is beslist. Raadpleeg
                     deze bekendmaking op onze website voor meer informatie. Bellen mag ook met  team Ruimtelijke Ontwikk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splan Houtsweg 12;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wijzigingsplan Houtsweg 12; Nederweert</dc:title>
  </office:meta>
</office:document-meta>
</file>