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55</text:p>
      <text:p text:style-name="publicatie-titel.end">6 juli 2011</text:p>
      <text:h text:outline-level="1" text:style-name="staatscourant_kop">Kennisgeving Ontgrondingenwet (Ow) Ontwerpbesluit gemeente Amsterdam, Dienst Noord/Zuidlijn ontgraving bodemmateriaal waterbodem IJ
         </text:h>
      <text:p text:style-name="circulaire-tekst">De Staatssecretaris van Infrastructuur en Milieu geeft ingevolge artikel 3:12 van de Algemene wet bestuursrecht kennis van
                  het voornemen om positief te beschikken op de aanvraag van de Gemeente Amsterdam, Dienst Noord/Zuidlijn voor een vergunning
                  ingevolge de Ow. De aanvraag heeft betrekking op de ontgraving van bodemmateriaal in de waterbodem in het IJ van de Ruyterkade
                  tot aan de zijde van de Sixhaven t.b.v. de aanleg van een zinktunnel voor de Noord/Zuidlijn.
               </text:p>
      <text:h text:outline-level="3" text:style-name="divisiekop1">Terinzagelegging
                  </text:h>
      <text:p text:style-name="circulaire_divisie">De aanvraag, het ontwerpbesluit en andere daarop betrekking hebbende stukken liggen vanaf 7 juli tot en met 19 augustus 2011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h text:outline-level="3" text:style-name="divisiekop1">Zienswijzen
                  </text:h>
      <text:p text:style-name="circulaire_divisie">Eenieder kan binnen de bovengenoemde termijn zijn zienswijzen hieromtrent mondeling of schriftelijk kenbaar maken bij Rijkswaterstaat
                     Noord-Holland, afdeling WSV, Postbus 3119, 2001 DC  Haarlem. Voor nadere informatie kunt u contact opnemen met de afdeling
                     WSV, telefoon 06 15 16 93 64.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grondingenwet (Ow) Ontwerpbesluit gemeente Amsterdam, Dienst Noord/Zuidlijn ontgraving bodemmateriaal waterbodem
         IJ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grondingenwet (Ow) Ontwerpbesluit gemeente Amsterdam, Dienst Noord/Zuidlijn ontgraving bodemmateriaal waterbodem
         IJ
      </dc:title>
  </office:meta>
</office:document-meta>
</file>