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54</text:p>
      <text:p text:style-name="publicatie-titel.end">7 juli 2011</text:p>
      <text:h text:outline-level="1" text:style-name="staatscourant_kop">Verleende omgevingsvergunningen uitgebreide voorbereidingsprocedure
         </text:h>
      <text:p text:style-name="circulaire-tekst">Burgemeester en wethouders maken bekend dat zij de volgende omgevingsvergunningen, hebben verleend:</text:p>
      <text:p text:style-name="alineagroep"><text:span text:style-name="vet">Badhoevedorp</text:span></text:p>
      <text:p text:style-name="alineagroep.end">Sloterweg 224, 1171CX, uitbreiden bedrijfspand, 2011-0000929</text:p>
      <text:h text:outline-level="3" text:style-name="divisiekop1">Beroep
                  </text:h>
      <text:p text:style-name="alineagroep">Belanghebbenden kunnen, binnen zes weken na publicatie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dient te worden gericht aan de
                        Rechtbank Haarlem, sector Bestuursrecht, Postbus 1621, 2003 BR Haarlem.
                     </text:p>
      <text:p text:style-name="alineagroep.end">Het indienen van een beroepschrift schorst de werking van dit besluit niet. Gelijktijdig met of na het indienen van een bezwaarschrift
                        kan een verzoek om voorlopige voorziening worden gericht aan de voorzieningenrechter van de Rechtbank Haarlem, p/a Rechtbank
                        Haarlem, sector Bestuursrecht, Postbus 1621, 2003 BR Haarlem. Voor het instellen van beroep en het indienen van een verzoek
                        om voorlopige voorziening zijn griffierechten verschuldigd. U kunt ook digitaal beroep instellen via http://loket.rechtspraak.nl/rechtspraak
                        met DigiD. 
                     </text:p>
      <text:p text:style-name="dagtekening">Hoofddorp, 8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en uitgebreide voorbereidingsprocedure</dc:title>
  </office:meta>
</office:document-meta>
</file>