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49</text:p>
      <text:p text:style-name="publicatie-titel.end">7 juli 2011</text:p>
      <text:h text:outline-level="1" text:style-name="staatscourant_kop">Overdrachtsbelasting. Belastbaar feit
         </text:h>
      <text:p text:style-name="context_al">29 juni 2011</text:p>
      <text:p text:style-name="context_al">Nr. BLKB2011/137M</text:p>
      <text:p text:style-name="context_al.end">Directoraat-generaal Belastingdienst, Brieven en beleidsbesluiten</text:p>
      <text:p text:style-name="circulaire_aanhef">De staatssecretaris van Financiën heeft het volgende besloten.</text:p>
      <text:p text:style-name="circulaire-tekst"><text:span text:style-name="cur">Dit besluit is een actualisering en samenvoeging van de besluiten over het belastbaar feit in de overdrachtsbelasting. In
                     het besluit is nieuw beleid opgenomen over de verkrijging krachtens verdeling van een huwelijksgoederengemeenschap of nalatenschap
                     en is het beleid over de certificering, inkoop en uitgifte van aandelen in onroerende-zaaklichamen aangepast. Een aantal besluiten
                     wordt ingetrokken.</text:span></text:p>
      <text:h text:outline-level="3" text:style-name="divisiekop1">1. Inleiding
                  </text:h>
      <text:p text:style-name="circulaire_divisie">Dit besluit bevat het nu geldend beleid over het belastbaar feit in de overdrachtsbelasting. De inspecteur van de Belastingdienst
                     kan de goedkeuringen toepassen. In het besluit is nieuw goedkeurend beleid opgenomen over de verdeling van een huwelijksgemeenschap
                     of nalatenschap na herverkaveling (onderdeel 5.3). Ook is  het beleid betreffende de certificering van aandelen van een onroerende-zaaklichaam
                     aangepast (onderdeel 6.1). Certificering van alle aandelen in één administratiekantoor per aandeelhouder is daarbij toegestaan.
                  </text:p>
      <text:p text:style-name="circulaire_divisie">De overige onderdelen van het besluit bevatten al eerder gepubliceerd beleid. Hierbij is geen wijziging beoogd.</text:p>
      <text:h text:outline-level="4" text:style-name="divisiekop2">1.1 Gebruikte begrippen en afkortingen
                     </text:h>
      <text:p text:style-name="definition.term">AVVE:</text:p>
      <text:p text:style-name="definition.description">Algemene veilingvoorwaarden voor executieveilingen 2006</text:p>
      <text:p text:style-name="definition.term">AWR:</text:p>
      <text:p text:style-name="definition.description">Algemene wet inzake rijksbelastingen</text:p>
      <text:p text:style-name="definition.term">BV:</text:p>
      <text:p text:style-name="definition.description">Besloten vennootschap</text:p>
      <text:p text:style-name="definition.term">BW:</text:p>
      <text:p text:style-name="definition.description">Burgerlijk Wetboek</text:p>
      <text:p text:style-name="definition.term">NV:</text:p>
      <text:p text:style-name="definition.description">Naamloze vennootschap</text:p>
      <text:p text:style-name="definition.term">Ozl:</text:p>
      <text:p text:style-name="definition.description">Onroerende-zaaklichaam in de zin van artikel 4 van de Wet op belastingen van rechtsverkeer</text:p>
      <text:p text:style-name="definition.term">Rv:</text:p>
      <text:p text:style-name="definition.description">Wetboek van Burgerlijke Rechtsvordering</text:p>
      <text:p text:style-name="definition.term">WBR:</text:p>
      <text:p text:style-name="definition.description">Wet op belastingen van rechtsverkeer</text:p>
      <text:p text:style-name="definition.term">WILG:</text:p>
      <text:p text:style-name="definition.description">Wet inrichting landelijk gebied</text:p>
      <text:h text:outline-level="3" text:style-name="divisiekop1">2. Misverstand bij tenaamstelling
                  </text:h>
      <text:p text:style-name="circulaire_divisie">Het is mogelijk dat door een misverstand bij een levering de onroerende zaak niet op naam is gesteld van de persoon aan wie
                     bedoeld was over te dragen. Als in een dergelijke situatie de tenaamstelling wordt gecorrigeerd door een nieuwe levering,
                     is het niet wenselijk dat opnieuw overdrachtsbelasting wordt geheven. Daarom keur ik het volgende goed met toepassing van
                     artikel 63 van de AWR (hardheidsclausule).
                  </text:p>
      <text:p text:style-name="tussenkop"><text:span text:style-name="tussenkop_cur">Goedkeuring</text:span></text:p>
      <text:p text:style-name="circulaire_divisie">In geval van een correctie van de tenaamstelling van een onroerende zaak, keur ik onder de volgende voorwaarden goed dat op
                     verzoek een tegemoetkoming wordt verleend ten bedrage van de door die correctie verschuldigde overdrachtsbelasting.
                  </text:p>
      <text:p text:style-name="tussenkop"><text:span text:style-name="tussenkop_cur">Voorwaarden</text:span></text:p>
      <text:p text:style-name="circulaire_divisie">Voor deze goedkeuring gelden de volgende voorwaarden:</text:p>
      <text:list text:style-name="list-style-1">
        <text:list-item>
          <text:p text:style-name="list.start">Er wordt aangetoond dat de verkrijging onder de onjuiste tenaamstelling uitsluitend het gevolg is van een misverstand.
                        </text:p>
        </text:list-item>
        <text:list-item>
          <text:p text:style-name="list.end">Het verzoek wordt ingediend binnen vijf jaar nadat de verkrijging onder de onjuiste tenaamstelling heeft plaatsgevonden.
                        </text:p>
        </text:list-item>
      </text:list>
      <text:h text:outline-level="3" text:style-name="divisiekop1">3. Verkrijging door NV of BV in oprichting
                  </text:h>
      <text:p text:style-name="circulaire_divisie">Het is mogelijk dat de oprichter van een NV of BV vooruitlopend op de oprichting, namens de op te richten vennootschap, onroerende
                     zaken in eigendom verkrijgt. De oprichter is daarbij overdrachtsbelasting verschuldigd. Na oprichting is de NV of BV pas gebonden
                     aan deze verkrijging op het moment waarop zij deze bekrachtigt (artikel 2:203 (93) van het BW). De oprichter levert dan vervolgens
                     daarna de onroerende zaken door aan de NV of BV. Het is dan niet in alle gevallen wenselijk dat opnieuw overdrachtsbelasting
                     wordt geheven. Daarom keur ik het volgende goed met toepassing van artikel 63 van de AWR (hardheidsclausule).
                  </text:p>
      <text:p text:style-name="tussenkop"><text:span text:style-name="tussenkop_cur">Goedkeuring</text:span></text:p>
      <text:p text:style-name="circulaire_divisie">In geval de oprichter van een NV of BV vooruitlopend op de oprichting onroerende zaken verkrijgt en deze vervolgens doorlevert
                     aan de later tot stand gekomen vennootschap, keur ik onder de volgende voorwaarden goed dat op verzoek een tegemoetkoming
                     wordt verleend ten bedrage van de doorlevering verschuldigde overdrachtsbelasting.
                  </text:p>
      <text:p text:style-name="tussenkop"><text:span text:style-name="tussenkop_cur">Voorwaarden</text:span></text:p>
      <text:p text:style-name="circulaire_divisie">Voor deze goedkeuring gelden de volgende voorwaarden.</text:p>
      <text:list text:style-name="list-style-2">
        <text:list-item>
          <text:p text:style-name="list.start">Er wordt (per saldo) niet minder overdrachtsbelasting geheven over de verkrijging door de oprichter, dan wanneer de NV of
                           BV de onroerende zaken onmiddellijk zou hebben verkregen.
                        </text:p>
        </text:list-item>
        <text:list-item>
          <text:p text:style-name="list.cont">De onroerende zaken zijn geleverd aan de oprichter, uitsluitend vanwege het feit dat de NV of BV ten tijde van de eigendomsverkrijging
                           in oprichting was.
                        </text:p>
        </text:list-item>
        <text:list-item>
          <text:p text:style-name="list.cont">De oprichter verkrijgt de onroerende zaken ten behoeve van en voor rekening van de  NV of BV in oprichting.
                        </text:p>
        </text:list-item>
        <text:list-item>
          <text:p text:style-name="list.end">De doorlevering vindt plaats binnen één jaar na oprichting van de NV of BV.
                        </text:p>
        </text:list-item>
      </text:list>
      <text:h text:outline-level="3" text:style-name="divisiekop1">4. Economische eigendom bij executoriale verkoop
                  </text:h>
      <text:p text:style-name="circulaire_divisie">Een hypotheekhouder kan een onroerende zaak verkopen van een hypotheekgever die niet aan zijn verplichtingen heeft voldaan
                     en daardoor in verzuim is. De hypotheekhouder maakt daarbij gebruik van zijn bevoegdheid tot het uitoefenen van het recht
                     van parate executie. De verkoop gebeurt per openbare executoriale veiling, dan wel per onderhandse executoriale verkoop (artikel
                     3:268 van  het BW). Op de openbare executoriale veiling zijn van toepassing de veilingvoorwaarden die de notaris in overleg
                     met de hypotheekhouder of beslaglegger heeft vastgesteld. In de regel zijn dit de AVVE, opgesteld door het Contactorgaan Hypothecair
                     Financiers, eventueel aangevuld met bijzondere veilingvoorwaarden.
                  </text:p>
      <text:p text:style-name="circulaire_divisie">Ter gelegenheid van de openbare executoriale veiling maakt de notaris voor de koper een akte van gunning op. De geveilde onroerende
                     zaak komt vanaf de gunning voor risico van de koper (artikel 18, eerste lid, van de AVVE). Op grond hiervan zou het standpunt
                     kunnen worden ingenomen dat de koper op dit moment de economische eigendom van de onroerende zaak verkrijgt (artikel 2, tweede
                     lid, van de WBR). Ik ben evenwel van mening dat dit niet het geval is. De bepaling in artikel 18, eerste lid, van de AVVE
                     heeft het doel te voorkomen dat de executant door de koper aansprakelijk kan worden gesteld voor schade aan de zaak die na
                     de veiling ontstaat. De bepaling regelt aldus uitsluitend de rechtsverhouding tussen de executerende hypotheekhouder en de
                     koper. Niet kan worden gesteld dat enkel door of bij de akte van gunning een zodanig samenstel van rechten en verplichtingen
                     overgaat op de koper dat sprake is van een verkrijging van de economische eigendom.
                  </text:p>
      <text:p text:style-name="circulaire_divisie">Bij een onderhandse executoriale verkoop geldt in veel gevallen een vergelijkbare bepaling met artikel 18, eerste lid, van
                     de AVVE. Het risico van het verkochte gaat over op het moment dat de voorzieningenrechter van de rechtbank de koopovereenkomst
                     goedkeurt. Ook dan verkrijgt de koper niet de economische eigendom van de onroerende zaak. De verkoop gebeurt weliswaar onderhands
                     maar behoudt haar executoriale karakter.
                  </text:p>
      <text:h text:outline-level="4" text:style-name="divisiekop2">4.1 Verkrijging juridische eigendom
                     </text:h>
      <text:p text:style-name="circulaire_divisie">De verkrijging van de juridische eigendom bij een openbare executoriale veiling vindt plaats op het tijdstip waarop de notaris
                        de verklaring van betaling (akte van kwijting) opmaakt.
                     </text:p>
      <text:p text:style-name="circulaire_divisie">Een onderhandse executoriale verkoop wordt behandeld als een reguliere koopovereenkomst. De verkrijging van de juridische
                        eigendom vindt bij een onderhandse executoriale verkoop plaats op het tijdstip waarop de notaris de akte van levering opmaakt
                        (artikel 8 van de WBR). Als gevolg van de verkrijging van de juridische eigendom is overdrachtsbelasting verschuldigd (artikel
                        2, eerste lid, van de WBR).
                     </text:p>
      <text:h text:outline-level="4" text:style-name="divisiekop2">4.2 Veilingen onder de AVVE
                     </text:h>
      <text:p text:style-name="circulaire_divisie">De standpunten in dit onderdeel van het besluit betreffen executieveilingen die worden gehouden onder de AVVE of bepalingen
                        van gelijke strekking. In andere situaties is het denkbaar dat de koper wel de economische eigendom verkrijgt op een moment
                        voorafgaande aan de juridische eigendomsverkrijging. Dit kan zich bijvoorbeeld voordoen als de koper met toestemming van de
                        eigenaar en de executerende hypotheekhouder de onroerende zaak in bezit neemt vóór het opmaken van de notariële verklaring
                        van betaling.
                     </text:p>
      <text:h text:outline-level="4" text:style-name="divisiekop2">4.3 Beslagexecuties
                     </text:h>
      <text:p text:style-name="circulaire_divisie">De onderdelen 4 tot en met 4.2 van dit besluit zien tevens op de situatie dat een openbare executoriale veiling plaatsvindt
                        door een beslaglegger (artikel 514 en verder van het Rv). 
                     </text:p>
      <text:h text:outline-level="3" text:style-name="divisiekop1">5. Uitgezonderde verkrijgingen
                  </text:h>
      <text:p text:style-name="circulaire_divisie">Voor de overdrachtsbelasting wordt een aantal vormen van verkrijging van onroerende zaken uitgezonderd voor de heffing. Niet
                     als verkrijgingen worden onder andere aangemerkt die krachtens erfrecht en die krachtens verdeling van een nalatenschap (artikel
                     3, eerste lid, onderdelen a en b, van de WBR).
                  </text:p>
      <text:h text:outline-level="4" text:style-name="divisiekop2">5.1 Afgifte onroerende zaak aan legataris ter voldoening van legaat in geld
                     </text:h>
      <text:p text:style-name="circulaire_divisie">Als een erflater bij testament een onroerende zaak heeft gelegateerd, dan is de legataris bij de afgifte van dit legaat geen
                        overdrachtsbelasting verschuldigd. Het is mogelijk dat een erflater aan iemand een bedrag in geld heeft gelegateerd. Bij de
                        afgifte van het legaat kunnen de erfgenamen en de legataris vervolgens overeenkomen dat aan de legataris niet een bedrag in
                        geld maar een onroerende zaak wordt afgegeven. Er is dan sprake van een inbetalinggeving (artikel 6:45 van het BW). De legataris
                        neemt genoegen met een andere zaak dan het aan hem gelegateerde. Hij heeft de onroerende zaak dan niet krachtens erfrecht
                        verkregen en is ter zake van zijn verkrijging overdrachtsbelasting verschuldigd.
                     </text:p>
      <text:h text:outline-level="4" text:style-name="divisiekop2">5.2 Verdeling nalatenschap afwijkend van de ouderlijke boedelverdeling
                     </text:h>
      <text:p text:style-name="circulaire_divisie">Onder het tot 1 januari 2003 geldende erfrecht was het mogelijk om bij testament een ouderlijke boedelverdeling te maken (artikel
                        4:1167 van het BW oud). De erfgenamen konden dan bij de verdeling van de boedel niet afwijken van de bepalingen in het testament
                        (artikel 4:1170 van het BW oud). Wel bestond voor hen de mogelijkheid om in onderling overleg de nalatenschap op andere wijze
                        te verdelen.
                     </text:p>
      <text:p text:style-name="circulaire_divisie">Een testament met ouderlijke boedelverdeling is onder het erfrecht vanaf 1 januari 2003 niet meer mogelijk. De op 1 januari
                        2003 reeds bestaande testamenten worden op grond van het overgangsrecht geëerbiedigd. Ook kunnen er nog onverdeelde nalatenschappen
                        zijn welke onder het oude erfrecht zijn opengevallen. Voor zover deze nalatenschappen worden verdeeld in afwijking van de
                        ouderlijke boedelverdeling, is er geen sprake van een verdeling in de zin van artikel 3 van de WBR. Over de verkrijging van
                        een onroerende zaak is dan overdrachtsbelasting verschuldigd.
                     </text:p>
      <text:h text:outline-level="4" text:style-name="divisiekop2">5.3 Verdeling huwelijksgemeenschap of nalatenschap na herverkaveling
                     </text:h>
      <text:p text:style-name="circulaire_divisie">De verkrijging bij een toedeling op grond van een herverkaveling vormt een originaire verkrijging. Dit betekent dat de titel
                        van de eerdere verkrijging door degene die de onroerende zaak in de herverkaveling heeft ingebracht, zijn betekenis heeft
                        verloren (titelzuiverende werking van art 82, tweede lid, van de WILG).
                     </text:p>
      <text:p text:style-name="circulaire_divisie">Deze titelzuiverende werking heeft gevolgen voor een onroerende zaak die op het moment van herverkaveling behoort tot een
                        nog niet verdeelde huwelijksgemeenschap of nalatenschap. De verdeling kan immers niet meer worden aangemerkt als een verdeling
                        van een huwelijksgemeenschap of nalatenschap. Hierdoor is het bepaalde in artikel 3, eerste lid, onderdeel b, van de WBR niet
                        van toepassing. Dit acht ik niet gewenst in de situatie waarin een herverkaveling plaatsvindt na de ontbinding van het huwelijk
                        of verkrijging krachtens erfrecht, terwijl de verdeling nog niet heeft plaatsgevonden en het (in feite) of dezelfde zaak betreft,
                        of daarvoor in de plaats komt. Daarom keur ik het volgende goed met toepassing van artikel 63 van de AWR (hardheidsclausule).
                     </text:p>
      <text:p text:style-name="tussenkop"><text:span text:style-name="tussenkop_cur">Goedkeuring</text:span></text:p>
      <text:p text:style-name="circulaire_divisie">Ik keur onder de volgende voorwaarden goed dat het bepaalde in artikel 3, eerste lid, onderdeel b, van de WBR van toepassing
                        is als de verdeling van een huwelijksgemeenschap of nalatenschap plaatsvindt nadat de betreffende onroerende zaken worden
                        betrokken bij een herverkaveling.
                     </text:p>
      <text:p text:style-name="tussenkop"><text:span text:style-name="tussenkop_cur">Voorwaarden</text:span></text:p>
      <text:p text:style-name="circulaire_divisie">Voor deze goedkeuring gelden de volgende voorwaarden.</text:p>
      <text:list text:style-name="list-style-3">
        <text:list-item>
          <text:p text:style-name="list.start">Er is sprake van een herverkaveling als bedoeld in Hoofdstuk 8, Titel 3, van de WILG. De goedkeuring geldt dus niet voor een
                              ruilverkaveling bij overeenkomst als bedoeld in Hoofdstuk 9, van de WILG.
                           </text:p>
        </text:list-item>
        <text:list-item>
          <text:p text:style-name="list.end">De toedeling krachtens herverkaveling vindt plaats binnen vijf jaar na het moment van de inschrijving van het echtscheidingsvonnis
                              in de registers van de burgerlijke stand (ontbinding van het huwelijk) of de verkrijging krachtens erfrecht. 
                           </text:p>
        </text:list-item>
      </text:list>
      <text:h text:outline-level="3" text:style-name="divisiekop1">6. Aandelen in onroerende-zaaklichamen
                  </text:h>
      <text:h text:outline-level="4" text:style-name="divisiekop2">6.1 Certificeren van aandelen
                     </text:h>
      <text:p text:style-name="circulaire_divisie">De verkrijging van een of meer aandelen in een Ozl kan een belastbaar feit zijn voor de overdrachtsbelasting. Dit geldt ook
                        voor het onderbrengen van de bedoelde aandelen in een stichting administratiekantoor tegen uitreiking van certificaten. De
                        heffing van overdrachtsbelasting bij certificering kan echter onder omstandigheden leiden tot een onbillijkheid van overwegende
                        aard. Daarom keur ik het volgende goed met toepassing van artikel 63 van de AWR (hardheidsclausule). 
                     </text:p>
      <text:p text:style-name="tussenkop"><text:span text:style-name="tussenkop_cur">Goedkeuring</text:span></text:p>
      <text:p text:style-name="circulaire_divisie">Bij certificering van aandelen keur ik onder voorwaarden goed dat    op verzoek een tegemoetkoming wordt verleend ten bedrage
                        van de ten gevolge van de certificering verschuldigde overdrachtsbelasting.
                     </text:p>
      <text:p text:style-name="tussenkop"><text:span text:style-name="tussenkop_cur">Voorwaarden</text:span></text:p>
      <text:p text:style-name="circulaire_divisie">Voor deze goedkeuring gelden de volgende voorwaarden:</text:p>
      <text:list text:style-name="list-style-4">
        <text:list-item>
          <text:p text:style-name="list.start">Alle aandelen van het Ozl worden gecertificeerd en ondergebracht in een administratiekantoor. Het is ook toegestaan dat alle
                              aandelen van het Ozl worden ondergebracht in één administratiekantoor per aandeelhouder.
                           </text:p>
        </text:list-item>
        <text:list-item>
          <text:p text:style-name="list.cont">Voor ieder ingeleverd aandeel wordt telkens een certificaat uitgereikt dan wel een aantal certificaten tot een gelijk totaal
                              nominaal bedrag als het ingeleverde aandeel.
                           </text:p>
        </text:list-item>
        <text:list-item>
          <text:p text:style-name="list.cont">Het administratiekantoor kan de overgenomen aandelen niet vervreemden of verpanden, wat het eerste betreft althans niet zonder
                              onmiddellijke uitkering van de opbrengst aan de certificaathouders tegen inlevering van de certificaten.
                           </text:p>
        </text:list-item>
        <text:list-item>
          <text:p text:style-name="list.cont">De door het administratiekantoor ontvangen dividenden en andere uitkeringen op de aandelen worden onmiddellijk ter beschikking
                              van de certificaathouders gesteld.
                           </text:p>
        </text:list-item>
        <text:list-item>
          <text:p text:style-name="list.cont">Bij uitreiking van bonusaandelen of stockdividenden op de overgenomen aandelen worden door het administratiekantoor dienovereenkomstig
                              certificaten verstrekt.
                           </text:p>
        </text:list-item>
        <text:list-item>
          <text:p text:style-name="list.cont">Als bij de uitgifte van nieuwe aandelen voorkeursrechten aan de aandeelhouders worden toegekend, stelt het administratiekantoor
                              de certificaathouders in de gelegenheid dienovereenkomstig een voorkeursrecht op certificaten uit te oefenen. Het administratiekantoor
                              maakt van de voorkeursrechten van aandeelhouders gebruik in dezelfde omvang als de certificaathouders gebruik maken van de
                              hun dienovereenkomstig toegekende rechten.
                           </text:p>
        </text:list-item>
        <text:list-item>
          <text:p text:style-name="list.cont">Door het administratiekantoor ontvangen liquidatie-uitkeringen op de aandelen worden onmiddellijk aan de certificaathouders
                              tegen inlevering van de certificaten afgedragen.
                           </text:p>
        </text:list-item>
        <text:list-item>
          <text:p text:style-name="list.cont">De vervreemdingsbevoegdheid ten aanzien van de certificaten is niet geringer dan bij de aandelen het geval is.
                           </text:p>
        </text:list-item>
        <text:list-item>
          <text:p text:style-name="list.end">De certificaten kunnen slechts tegen afgifte van de aandelen worden ingetrokken dan wel ingeleverd.
                           </text:p>
        </text:list-item>
      </text:list>
      <text:p text:style-name="circulaire_divisie">Overigens mogen de statuten en administratievoorwaarden of andere overeenkomsten geen bepalingen bevatten, welke vereenzelviging
                        van de certificaten met de aandelen zouden verhinderen.
                     </text:p>
      <text:h text:outline-level="4" text:style-name="divisiekop2">6.2 Ongedaan maken van certificering
                     </text:h>
      <text:p text:style-name="circulaire_divisie">De verkrijging van een of meer certificaten van aandelen in een Ozl kan een belastbaar feit zijn voor de overdrachtsbelasting.
                        Dit geldt ook voor de situatie waarin alle certificaten worden (terug) omgewisseld voor de onderliggende aandelen.
                     </text:p>
      <text:p text:style-name="circulaire_divisie">De heffing van overdrachtsbelasting kan bij het ongedaan maken van de certificering leiden tot een onbillijkheid van overwegende
                        aard. Daarom keur ik het volgende goed met toepassing van artikel 63 van de AWR (hardheidsclausule).
                     </text:p>
      <text:p text:style-name="tussenkop"><text:span text:style-name="tussenkop_cur">Goedkeuring</text:span></text:p>
      <text:p text:style-name="circulaire_divisie">Bij het ongedaan maken van certificering van aandelen, door middel van omwisseling van alle certificaten, keur ik onder voorwaarden
                        goed dat op verzoek een tegemoetkoming wordt verleend ten bedrage van de door de ongedaanmaking verschuldigde overdrachtsbelasting.
                     </text:p>
      <text:p text:style-name="tussenkop"><text:span text:style-name="tussenkop_cur">Voorwaarden</text:span></text:p>
      <text:p text:style-name="circulaire_divisie">Voor deze goedkeuring gelden de volgende voorwaarden:</text:p>
      <text:list text:style-name="list-style-5">
        <text:list-item>
          <text:p text:style-name="list.start">Bij de eerdere certificering van de aandelen werd, afhankelijk van het tijdstip waarop dat plaatsvond, voldaan aan alle onder
                              punt 6.1 van dit besluit gestelde voorwaarden, dan wel aan de voorwaarden vermeld in de resolutie van 23 maart 1962, no. B2/3678
                              of het besluit van 14 november 2000, nr. CPP2000/1943M, inmiddels vervangen door het besluit van 23 november 2006, nr. CPP2006/2674M
                           </text:p>
        </text:list-item>
        <text:list-item>
          <text:p text:style-name="list.cont">Alle certificaten worden omgewisseld voor de onderliggende aandelen.
                           </text:p>
        </text:list-item>
        <text:list-item>
          <text:p text:style-name="list.end">De aandelen geven dezelfde rechten die aan de certificaten en de certificaathouders toekomen.
                           </text:p>
        </text:list-item>
      </text:list>
      <text:h text:outline-level="4" text:style-name="divisiekop2">6.3 Inkoop en uitgifte van eigen aandelen
                     </text:h>
      <text:p text:style-name="circulaire_divisie">De inkoop van eigen aandelen, dan wel de uitgifte van aandelen door een Ozl kan een belastbaar feit vormen voor de overdrachtsbelasting.
                        Ik acht het niet in alle gevallen wenselijk dat ter zake hiervan overdrachtsbelasting wordt geheven. Daarom keur ik het volgende
                        goed met toepassing van artikel 63 van de AWR (hardheidsclausule). 
                     </text:p>
      <text:p text:style-name="tussenkop"><text:span text:style-name="tussenkop_cur">Goedkeuring</text:span></text:p>
      <text:p text:style-name="circulaire_divisie">Ik keur in de volgende gevallen onder voorwaarden goed dat op verzoek een tegemoetkoming wordt verleend voor het bedrag van
                        de verschuldigde overdrachtsbelasting:
                     </text:p>
      <text:list text:style-name="list-style-6">
        <text:list-item>
          <text:p text:style-name="list.start">Verkrijging door een Ozl van eigen aandelen als gevolg van een inkoop, direct gevolgd door intrekking van de ingekochte aandelen
                           </text:p>
        </text:list-item>
        <text:list-item>
          <text:p text:style-name="list.end">Uitgifte (toekenning) van aandelen door een Ozl.
                           </text:p>
        </text:list-item>
      </text:list>
      <text:p text:style-name="tussenkop"><text:span text:style-name="tussenkop_cur">Voorwaarden</text:span></text:p>
      <text:p text:style-name="circulaire_divisie">Voor deze goedkeuring gelden de volgende voorwaarden:</text:p>
      <text:list text:style-name="list-style-7">
        <text:list-item>
          <text:p text:style-name="list.start">De onderlinge gerechtigdheid van de aandeelhouder(s) tot het vermogen wijzigt niet. Met de term 'gerechtigdheid' wordt bedoeld
                              het materiële belang bij de vermogensbestanddelen, waaronder de onroerende zaken, dat door de aandelen wordt vertegenwoordigd.
                              Als er in de onderlinge gerechtigdheid wel een wijziging optreedt, dan is belast hetgeen meer wordt verkregen ten opzichte
                              van de oorspronkelijke verhouding.
                           </text:p>
        </text:list-item>
        <text:list-item>
          <text:p text:style-name="list.end">In geval van een uitgifte van aandelen blijft het lichaam kwalificeren als een Ozl.
                           </text:p>
        </text:list-item>
      </text:list>
      <text:h text:outline-level="3" text:style-name="divisiekop1">7. Voorbehoud aan goedkeuringen
                  </text:h>
      <text:p text:style-name="circulaire_divisie">De in dit besluit opgenomen goedkeuringen worden verleend als volgens de wettelijke bepalingen overdrachtsbelasting verschuldigd
                     is. Door deze wettelijke verschuldigdheid kan de verkrijger bij een volgende overdracht van de verkregen onroerende zaken,
                     onder omstandigheden, formeel gezien aanspraak maken op een vermindering van overdrachtsbelasting op grond van artikel 9,
                     vierde lid, of artikel 13 van de WBR. Voor zover een toekomstige verkrijger een beroep doet op één van de genoemde bepalingen,
                     vervalt de verleende goedkeuring.
                  </text:p>
      <text:h text:outline-level="3" text:style-name="divisiekop1">8. Ingetrokken regelingen
                  </text:h>
      <text:p text:style-name="circulaire_divisie">De volgende besluiten zijn ingetrokken met ingang van de inwerkingtreding van dit besluit:</text:p>
      <text:list text:style-name="list-style-8">
        <text:list-item>
          <text:p text:style-name="list.start">18 augustus 2006, nr. CPP2005/2923M.
                        </text:p>
        </text:list-item>
        <text:list-item>
          <text:p text:style-name="list.cont">14 maart 2007, nr. CPP2006/1574M.
                        </text:p>
        </text:list-item>
        <text:list-item>
          <text:p text:style-name="list.cont">9 augustus 2007, nr. CPP2007/1355M .
                        </text:p>
        </text:list-item>
        <text:list-item>
          <text:p text:style-name="list.end">de onderdelen 1 en 3 van het besluit van 27 december 1988, nr. IB 88/1084.
                        </text:p>
        </text:list-item>
      </text:list>
      <text:h text:outline-level="3" text:style-name="divisiekop1">9. Inwerkingtreding
                  </text:h>
      <text:p text:style-name="circulaire_divisie">Dit besluit treedt in werking met ingang van de dag na de datum van uitgifte van de Staatscourant waarin het wordt geplaatst</text:p>
      <text:p text:style-name="slotformulering">Dit besluit zal in de Staatscourant worden geplaatst.</text:p>
      <text:p text:style-name="dagtekening">Den Haag, 29 juni 2011</text:p>
      <text:p text:style-name="ondertekening">De staatssecretaris van Financiën,</text:p>
      <text:p text:style-name="ondertekening.end">F.F.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