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40</text:p>
      <text:p text:style-name="publicatie-titel.end">5 juli 2011</text:p>
      <text:h text:outline-level="1" text:style-name="staatscourant_kop">Kennisgeving beschikking Nederlandse Aardolie Maatschappij B.V. te Assen Leidijk gemeente Marum
         </text:h>
      <text:h text:outline-level="3" text:style-name="divisiekop1">Wet algemene bepalingen omgevingsrecht
                  </text:h>
      <text:p text:style-name="circulaire_divisie">De Minister van Economische Zaken, Landbouw en Innovatie maakt bekend:</text:p>
      <text:p text:style-name="circulaire_divisie">Dat aan de Nederlandse Aardolie Maatschappij B.V. te Assen, een omgevingsvergunning is verleend voor de activiteit slopen
                     (art. 2.2, eerste lid, onder a) ingevolge de Wet algemene bepalingen omgevingsrecht (Wabo) voor de inrichting Marum 1, aan
                     de Leidijk in de gemeente Marum, op het perceel, kadastraal bekend gemeente Marum, Sectie E, nummer 480. De omgevingsvergunning
                     betreft het verwijderen van overbodig geraakte installatiedelen.
                  </text:p>
      <text:p text:style-name="circulaire_divisie">Voor deze aanvraag is de reguliere besluitvormingsprocedure van toepassing (artikel 3.7, Wabo).</text:p>
      <text:p text:style-name="circulaire_divisie">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text:p text:style-name="circulaire_divisie">Voor nadere inlichtingen kunt u zich wenden tot mevrouw. S.J. Hoes (tel. 070-379 70 4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Nederlandse Aardolie Maatschappij B.V. te Assen Leidijk gemeente Ma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chikking Nederlandse Aardolie Maatschappij B.V. te Assen Leidijk gemeente Marum</dc:title>
  </office:meta>
</office:document-meta>
</file>