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34</text:p>
      <text:p text:style-name="publicatie-titel.end">7 juli 2011</text:p>
      <text:h text:outline-level="1" text:style-name="staatscourant_kop">Kennisgeving ontwerpbesluit emissievergunning
         </text:h>
      <text:p text:style-name="circulaire-tekst">De directeur van de Nederlandse Emissieautoriteit in oprichting maakt, gelet op artikel 3:12 van de Algemene wet bestuursrecht,
                  bekend dat hij voornemens is om een emissievergunning op grond van artikel 16.5, eerste lid, in verbinding met artikel 16.5,
                  tweede lid, van de Wet milieubeheer aan Nuon Magnum Centrale Eemsmond te Eemshaven te verlenen.
               </text:p>
      <text:p text:style-name="alineagroep">Van 8 juli 2011 tot en met 19 augustus 2011 liggen de stukken ter inzage bij de Nederlandse Emissieautoriteit, gebouw Centre
                     Court, Prinses Beatrixlaan 2 te Den Haag. Gedurende de periode van terinzagelegging kan eenieder op het ontwerpbesluit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argreet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emissie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emissievergunning</dc:title>
  </office:meta>
</office:document-meta>
</file>