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029</text:p>
      <text:p text:style-name="publicatie-titel.end">7 juli 2011</text:p>
      <text:h text:outline-level="1" text:style-name="staatscourant_kop">Kennisgeving Tracébesluit A15 Maasvlakte–Vaanplein
         </text:h>
      <text:p text:style-name="circulaire-tekst">Ingevolge artikel 20 van de Tracéwet bevordert de Minister van Infrastructuur en Milieu een gecoördineerde voorbereiding van
                  de besluiten op de aanvragen om vergunningen en van de overige ambtshalve te nemen besluiten met het oog op de uitvoering
                  van een Tracébesluit.
               </text:p>
      <text:p text:style-name="circulaire-tekst">In het kader van deze coördinatie geeft de Minister van Infrastructuur en Milieu kennis van het feit dat de volgende ontwerpbesluiten
                  zijn genomen.
               </text:p>
      <text:h text:outline-level="3" text:style-name="divisiekop1">Welke ontwerpbesluiten zijn genomen en liggen ter inzage?
                  </text:h>
      <text:p text:style-name="circulaire_divisie">Voor de uitvoering van het Tracébesluit A15 Maasvlakte–Vaanplein zijn onderstaande ontwerpbesluiten genomen, overeenkomstig
                     de procedure van artikel 20, lid 4, van de Tracéwet jo. Afdeling 3.4 van de Algemene wet bestuursrecht.
                  </text:p>
      <text:p text:style-name="circulaire_divisie">Het betreft twee aanvragen van de Minister van Infrastructuur en Milieu om omgevingsvergunningen voor de activiteit bouwen
                     op grond van artikel 2.1 en 2.10 van de Wet algemene bepalingen omgevingsrecht.
                  </text:p>
      <text:p text:style-name="circulaire_divisie">De betreffende ontwerpbesluiten zijn:</text:p>
      <text:list text:style-name="list-style-1">
        <text:list-item text:start-value="1">
          <text:p text:style-name="list.start">ontwerpbesluit afgegeven op 23 juni 2011 door het college van burgemeester en wethouders van de gemeente Barendrecht, ten
                           behoeve van het verlengen van de bestaande Molenvlietduiker onder Rijksweg A15. De duiker dient voor de verbinding van de
                           watergangen ten noorden (nabij de Pendrechtse Molen) en ten zuiden van de Rijksweg A15. De huidige duiker is in de nieuwe
                           situatie te kort en wordt daarom ter plaatse van de wegverbreding aan de zuidkant van Rijksweg A15 verlengd;
                        </text:p>
        </text:list-item>
        <text:list-item text:start-value="2">
          <text:p text:style-name="list.end">ontwerpbesluit afgegeven op 23 juni 2011 door het college van burgemeester en wethouders van de gemeente Barendrecht, ten
                           behoeve van de bouw van twee fly-overs op het Vaanplein in de gemeente Barendrecht.
                        </text:p>
        </text:list-item>
      </text:list>
      <text:h text:outline-level="3" text:style-name="divisiekop1">Waar en wanneer kunt u de stukken inzien?
                  </text:h>
      <text:p text:style-name="circulaire_divisie">De ontwerpbesluiten liggen met de bijbehorende stukken met ingang van 8 juli 2011 tot en met 18 augustus 2011 ter inzage in
                     het Gemeentelijk Servicecentrum van de gemeente Barendrecht, Binnenhof 1, 2991 AA  Barendrecht. Het Servicecentrum is geopend
                     op maandag tot en met vrijdag van 9.00 uur tot 15.00 uur en op maandag- en woensdagavond van 18.30 uur tot 20.00 uur.
                  </text:p>
      <text:h text:outline-level="3" text:style-name="divisiekop1">Hoe kunnen zienswijzen naar voren worden gebracht?
                  </text:h>
      <text:p text:style-name="circulaire_divisie">Van 8 juli 2011 tot en 18 augustus 2011 kan eenieder tegen de ontwerpbesluiten schriftelijk of mondeling zienswijzen naar
                     voren brengen bij het College van burgemeester en wethouders van de gemeente Barendrecht, Postbus 501, 2990 EA  Barendrecht.
                  </text:p>
      <text:h text:outline-level="3" text:style-name="divisiekop1">Meer informatie?
                  </text:h>
      <text:p text:style-name="circulaire_divisie">Voor nadere informatie met betrekking tot de ontwerpbesluiten kunt u zich wenden tot de heer ing. P.M. van der Graaf van het
                     team Vergunningen (telefoon 0180-69 83 28).
                  </text:p>
      <text:p text:style-name="ondertekening">
                     De Minister van Infrastructuur en Milieu,
                  </text:p>
      <text:p text:style-name="ondertekening">namens deze:</text:p>
      <text:p text:style-name="ondertekening">
                     het hoofd van de afdeling Bestuurlijk-Juridische Zaken en Vastgoed,
                  </text:p>
      <text:p text:style-name="ondertekening.end">C.G.J.M. Peet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A15 Maasvlakte–Vaanplei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Tracébesluit A15 Maasvlakte–Vaanplein</dc:title>
  </office:meta>
</office:document-meta>
</file>