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28</text:p>
      <text:p text:style-name="publicatie-titel.end">6 juli 2011</text:p>
      <text:h text:outline-level="1" text:style-name="staatscourant_kop">Kennisgeving gecoördineerde voorbereiding Tracébesluit A50 Ewijk–Valburg plaatsen geluidsscherm Tielsestraat en Dijkstraat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alineagroep.end">Voor de uitvoering van het Tracébesluit A50 Ewijk–Valburg zijn de volgende ontwerpbesluiten in cluster 7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Overbetuwe tot verlening van een omgevingsvergunning
                              voor het plaatsen van een geluidsscherm ter hoogte van de Tielsestraat langs de A50;
                           </text:p>
        </text:list-item>
        <text:list-item text:start-value="2">
          <text:p text:style-name="list.end">ontwerpbesluit van het college van Burgemeester en wethouders van de gemeente Overbetuwe tot verlening van een omgevingsvergunning
                              voor het plaatsen van een geluidsscherm ter hoogte van de Dijkstraat langs de A50.
                           </text:p>
        </text:list-item>
      </text:list>
      <text:h text:outline-level="3" text:style-name="divisiekop1">Waar en wanneer kunt u de stukken inzien?
                  </text:h>
      <text:p text:style-name="circulaire_divisie">De ontwerpbesluiten liggen met ingang van 7 juli 2011 ter inzage op werkdagen van 8.00 uur tot 13.00 uur bij het omgevingsloket,
                     Europaplein 1 te Andelst.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alineagroep">Van 7 juli 2011 tot en met 17 augustus 2011 kan eenieder tegen een ontwerpbesluit of de ontwerpbesluiten schriftelijk gemotiveerde
                        zienswijzen inbrengen.
                     </text:p>
      <text:p text:style-name="alineagroep.end">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Overbetuwe, Postbus 11, 6660 AA  Elst.
                  </text:p>
      <text:p text:style-name="circulaire_divisie">Binnen de genoemde termijn kan ook worden verzocht tot het mondeling inbrengen van zienswijzen tegen de bovengenoemde ontwerpbesluiten.</text:p>
      <text:h text:outline-level="3" text:style-name="divisiekop1">Meer informatie?
                  </text:h>
      <text:p text:style-name="circulaire_divisie">Voor nadere informatie over de ontwerpbesluiten kunt u zich wenden tot het omgevingsloket van de gemeente Overbetuwe, telefoon
                     0481-36 23 00.
                  </text:p>
      <text:p text:style-name="dagtekening">Arnhem, 28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gecoördineerde voorbereiding Tracébesluit A50 Ewijk–Valburg plaatsen geluidsscherm Tielsestraat en Dijkstra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gecoördineerde voorbereiding Tracébesluit A50 Ewijk–Valburg plaatsen geluidsscherm Tielsestraat en Dijkstraat</dc:title>
  </office:meta>
</office:document-meta>
</file>