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27</text:p>
      <text:p text:style-name="publicatie-titel.end">6 juli 2011</text:p>
      <text:h text:outline-level="1" text:style-name="staatscourant_kop">Kennisgeving gecoördineerde voorbereiding Tracébesluit A50 Ewijk–Valburg verbreden onderdoorgang Dijkstraat en Tielsestraat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de volgende ontwerpbesluiten zijn
                  genomen.
               </text:p>
      <text:h text:outline-level="3" text:style-name="divisiekop1">Welke ontwerpbesluiten zijn er genomen en liggen ter inzage?
                  </text:h>
      <text:p text:style-name="circulaire_divisie">Voor de uitvoering van het Tracébesluit A50 Ewijk–Valburg zijn de volgende ontwerpbesluiten in cluster 15 genomen. Dit is
                     overeenkomstig de procedure van artikel 20, lid 4 Tracéwet jo. afdeling 3.4 van de Algemene wet bestuursrecht:
                  </text:p>
      <text:list text:style-name="list-style-1">
        <text:list-item text:start-value="1">
          <text:p text:style-name="list.start">ontwerpbesluit van het college van Burgemeester en wethouders van de gemeente Overbetuwe tot verlening van een omgevingsvergunning
                           voor het verbreden van de onderdoorgang onder de A50 (kw 8) ter hoogte van de Dijkstraat;
                        </text:p>
        </text:list-item>
        <text:list-item text:start-value="2">
          <text:p text:style-name="list.cont">ontwerpbesluit van het college van Burgemeester en wethouders van de gemeente Overbetuwe tot verlening van een omgevingsvergunning
                           voor het verbreden van de onderdoorgang onder de A50 (kw 9) ter hoogte van de Tielsestraat;
                        </text:p>
        </text:list-item>
        <text:list-item text:start-value="3">
          <text:p text:style-name="list.end">ontwerpbesluit van het college van Burgemeester en wethouders van de gemeente Overbetuwe tot verlening van een omgevingsvergunning
                           voor het verbreden van de onderdoorgang onder de A50 (kw 11) ter hoogte van de Onderstalstraat.
                        </text:p>
        </text:list-item>
      </text:list>
      <text:h text:outline-level="3" text:style-name="divisiekop1">Waar en wanneer kunt u de stukken inzien?
                  </text:h>
      <text:p text:style-name="circulaire_divisie">De ontwerpbesluiten liggen met ingang van 7 juli 2011 ter inzage op werkdagen van 8.00 uur tot 13.00 uur bij het omgevingsloket,
                     Europaplein 1 te Andelst.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7 juli 2011 tot en met 17 augustus 2011 kan eenieder tegen een ontwerpbesluit of de ontwerpbesluiten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de ontwerpbesluiten kunnen worden ingebracht bij het college van Burgemeester en wethouders van de gemeente
                     Overbetuwe, Postbus 11, 6660 AA  Elst.
                  </text:p>
      <text:p text:style-name="circulaire_divisie">Binnen de genoemde termijn kan ook worden verzocht tot het mondeling inbrengen van zienswijzen tegen de bovengenoemde ontwerpbesluiten.</text:p>
      <text:h text:outline-level="3" text:style-name="divisiekop1">Meer informatie?
                  </text:h>
      <text:p text:style-name="circulaire_divisie">Voor nadere informatie over de ontwerpbesluiten kunt u zich wenden tot het omgevingsloket van de gemeente Overbetuwe, telefoon
                     0481-36 23 00. 
                  </text:p>
      <text:p text:style-name="dagtekening">Arnhem, 28 jun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gecoördineerde voorbereiding Tracébesluit A50 Ewijk–Valburg verbreden onderdoorgang Dijkstraat en Tielsestraa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gecoördineerde voorbereiding Tracébesluit A50 Ewijk–Valburg verbreden onderdoorgang Dijkstraat en Tielsestraat</dc:title>
  </office:meta>
</office:document-meta>
</file>