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26</text:p>
      <text:p text:style-name="publicatie-titel.end">6 juli 2011</text:p>
      <text:h text:outline-level="1" text:style-name="staatscourant_kop">Kennisgeving gecoördineerde voorbereiding Tracébesluit A50 Ewijk–Valburg verbreden viaduct Van Heemstraweg en ir. Van Stuivenbergweg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A50 Ewijk–Valburg zijn de volgende ontwerpbesluiten in cluster 12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Beuningen tot verlening van een omgevingsvergunning
                           voor het gedeeltelijk slopen en verbreden van het viaduct in de A50 ter hoogte van de Van Heemstraweg;
                        </text:p>
        </text:list-item>
        <text:list-item text:start-value="2">
          <text:p text:style-name="list.end">ontwerpbesluit van het college van Burgemeester en wethouders van de gemeente Beuningen tot verlening van een omgevingsvergunning
                           voor het gedeeltelijk slopen en verbreden van het viaduct in de A50 ter hoogte van de ir. Van Stuivenbergweg.
                        </text:p>
        </text:list-item>
      </text:list>
      <text:h text:outline-level="3" text:style-name="divisiekop1">Waar en wanneer kunt u de stukken inzien?
                  </text:h>
      <text:p text:style-name="circulaire_divisie">De ontwerpbesluiten liggen met ingang van 7 juli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7 juli 2011 tot en met 17 augustus 2011 kan eenieder tegen een ontwerpbesluit of de ontwerpbesluiten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Beuningen, Postbus 14, 6640 AA  Beuningen.
                  </text:p>
      <text:p text:style-name="circulaire_divisie">Binnen de genoemde termijn kan ook worden verzocht tot het mondeling inbrengen van zienswijzen tegen de bovengenoemde ontwerpbesluiten.</text:p>
      <text:h text:outline-level="3" text:style-name="divisiekop1">Meer informatie?
                  </text:h>
      <text:p text:style-name="circulaire_divisie">Voor nadere informatie over de ontwerpbesluiten kunt u tijdens openingstijden de balie Bouwen, wonen en leefomgeving bezoeken
                     op het gemeentehuis te Beuningen of contact opnemen met het cluster Bouw- en woningtoezicht van de gemeente Beuningen, telefoon
                     14 024.
                  </text:p>
      <text:p text:style-name="dagtekening">Arnhem, 28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gecoördineerde voorbereiding Tracébesluit A50 Ewijk–Valburg verbreden viaduct Van Heemstraweg en ir. Van Stuivenberg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gecoördineerde voorbereiding Tracébesluit A50 Ewijk–Valburg verbreden viaduct Van Heemstraweg en ir. Van Stuivenbergweg</dc:title>
  </office:meta>
</office:document-meta>
</file>