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025</text:p>
      <text:p text:style-name="publicatie-titel.end">6 juli 2011</text:p>
      <text:h text:outline-level="1" text:style-name="staatscourant_kop">Bekendmaking besluit brengen van stoffen in oppervlaktewaterlichaam SITA Recycling Services B.V. te Arnhem
         </text:h>
      <text:p text:style-name="context_al.end">Waterwet</text:p>
      <text:p text:style-name="circulaire-tekst">De staatssecretaris van Infrastructuur en Milieu maakt ter voldoening aan de Algemene wet bestuursrecht het volgende bekend.
                  Aan SITA Recycling Services B.V. te Arnhem is een vergunning verleend op grond van de Waterwet.
               </text:p>
      <text:p text:style-name="alineagroep">De aanvraag betreft het brengen van stoffen in het oppervlaktewaterlichaam, alsmede het gebruikmaken van een rijkswaterstaatswerk
                     in de Bakkerskil.
                  </text:p>
      <text:p text:style-name="alineagroep.end">Het besluit is niet gewijzigd ten opzichte van het ontwerp.</text:p>
      <text:h text:outline-level="3" text:style-name="divisiekop1">Terinzagelegging
                  </text:h>
      <text:p text:style-name="circulaire_divisie">Het besluit met bijbehorende stukken ligt van 7 juli 2011 tot en met 17 augustus 2011 ter inzage bij:</text:p>
      <text:list text:style-name="list-style-1">
        <text:list-item>
          <text:p text:style-name="list.start">Rijkswaterstaat Zuid-Holland, Boompjes 200 te Rotterdam, op werkdagen van 9.00 uur tot 12.00 uur en van 13.00 uur tot 17.00
                           uur alsmede buiten deze uren na vooraf gemaakte afspraak (telefoon 06-53 73 57 22 of 06-27 85 64 44, fax 010-402 70 81);
                        </text:p>
        </text:list-item>
        <text:list-item>
          <text:p text:style-name="list.end">het gemeentehuis van de gemeente Nederlek, Dependance Burgerzaken, De Dertienhuizen 1, 2931 XZ  Krimpen aan de Lek, maandag
                           tot en met donderdag van 13.30 uur tot 16.30 uur, telefoon 0180-66 77 37, 0180-66 77 38 of 0180-66 77 65.
                        </text:p>
        </text:list-item>
      </text:list>
      <text:h text:outline-level="3" text:style-name="divisiekop1">Beroep
                  </text:h>
      <text:p text:style-name="circulaire_divisie">Tegen bovengenoemd besluit kan tot en met 17 augustus 2011 beroep bij de rechtbank sector Bestuursrecht worden ingesteld door:
                     belanghebbenden die zienswijzen hebben ingebracht tegen het ontwerp, belanghebbenden die zienswijzen hebben tegen wijzigingen
                     die bij het nemen van het besluit ten opzichte van het ontwerp zijn aangebracht en belanghebbenden aan wie redelijkerwijs
                     niet kan worden verweten geen zienswijzen te hebben ingebracht tegen het ontwerp. Het gemotiveerde beroepschrift dient te
                     worden ingediend bij de rechtbank binnen het rechtsgebied waarvan de indiener van het beroepsschrift zijn woonplaats heeft.
                  </text:p>
      <text:h text:outline-level="3" text:style-name="divisiekop1">Inwerkingtreding besluit
                  </text:h>
      <text:p text:style-name="circulaire_divisie">De vergunning treedt in werking na bekendmaking. Op grond van artikel 6:16 van de Algemene wet bestuursrecht schorst het beroep
                     de werking van dit besluit niet. Gelet hierop kan, indien tegen dit besluit beroep wordt ingesteld, gedurende de beroepstermijn
                     tevens een verzoek om een voorlopige voorziening worden ingediend Het verzoek tot het treffen van een voorlopige voorziening
                     moet worden gericht aan de voorzieningenrechter van de Sector bestuursrecht binnen het rechtsgebied waarvan de indiener van
                     het beroeps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text:p>
      <text:h text:outline-level="3" text:style-name="divisiekop1">Inlichtingen
                  </text:h>
      <text:p text:style-name="circulaire_divisie">Belanghebbenden kunnen zich voor het verkrijgen van nadere inlichtingen over de ter inzage gelegde stukken tijdens kantooruren
                     wenden tot Rijkswaterstaat Zuid-Holland, telefoon 010-402 66 90.
                  </text:p>
      <text:p text:style-name="ondertekening">
                     De staatssecretaris van Infrastructuur en Milieu,
                  </text:p>
      <text:p text:style-name="ondertekening">namens deze:</text:p>
      <text:p text:style-name="ondertekening">
                     het hoofd van de afdeling Vergunningen,
                  </text:p>
      <text:p text:style-name="ondertekening.end">A.H. Bos-Masso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besluit brengen van stoffen in oppervlaktewaterlichaam SITA Recycling Services B.V. te Arn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besluit brengen van stoffen in oppervlaktewaterlichaam SITA Recycling Services B.V. te Arnhem</dc:title>
  </office:meta>
</office:document-meta>
</file>